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3.664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PageStyle_5f_AINAY-LE-CHATEAU">
      <style:table-properties table:display="true" style:writing-mode="lr-tb"/>
    </style:style>
    <style:style style:name="ta2" style:family="table" style:master-page-name="PageStyle_5f_BOUZAIS">
      <style:table-properties table:display="true" style:writing-mode="lr-tb"/>
    </style:style>
    <style:style style:name="ta3" style:family="table" style:master-page-name="PageStyle_5f_VELLES">
      <style:table-properties table:display="true" style:writing-mode="lr-tb"/>
    </style:style>
    <style:style style:name="ta4" style:family="table" style:master-page-name="PageStyle_5f_SORGES">
      <style:table-properties table:display="true" style:writing-mode="lr-tb"/>
    </style:style>
    <style:style style:name="ta5" style:family="table" style:master-page-name="PageStyle_5f_SAINT_20_FERME">
      <style:table-properties table:display="true" style:writing-mode="lr-tb"/>
    </style:style>
    <style:style style:name="ta6" style:family="table" style:master-page-name="PageStyle_5f_LES_20_5_20_REFUGES">
      <style:table-properties table:display="true" style:writing-mode="lr-tb"/>
    </style:style>
    <style:style style:name="ta7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1.76pt double-thin #000000" style:border-line-width-bottom="0.018cm 0.026cm 0.018cm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double-thin #000000" style:border-line-width-bottom="0.018cm 0.026cm 0.018cm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Percent" style:data-style-name="N136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Percent" style:data-style-name="N136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1.76pt solid #000000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Percent" style:data-style-name="N136">
      <style:table-cell-properties fo:border-bottom="0.74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Excel_20_Built-in_20_Percent" style:data-style-name="N136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none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36">
      <style:table-cell-properties fo:border-bottom="1.76pt solid #000000" fo:background-color="#d9d9d9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Percent" style:data-style-name="N136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Excel_20_Built-in_20_Percent" style:data-style-name="N137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fo:background-color="#b3a2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Percent" style:data-style-name="N137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Percent" style:data-style-name="N136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Excel_20_Built-in_20_Percent" style:data-style-name="N137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Excel_20_Built-in_20_Percent" style:data-style-name="N137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36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 style:data-style-name="N137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 style:data-style-name="N100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Percent" style:data-style-name="N136">
      <style:table-cell-properties fo:background-color="#b7dee8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7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Excel_20_Built-in_20_Percent" style:data-style-name="N13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Excel_20_Built-in_20_Percent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Excel_20_Built-in_20_Percent" style:data-style-name="N136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Excel_20_Built-in_20_Percent" style:data-style-name="N1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Excel_20_Built-in_20_Percent" style:data-style-name="N13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2" style:family="table-cell" style:parent-style-name="Excel_20_Built-in_20_Percent" style:data-style-name="N137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2" style:family="table-cell" style:parent-style-name="Default">
      <style:table-cell-properties fo:background-color="#9bbb5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 style:data-style-name="N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5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6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Default" style:data-style-name="N11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8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9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9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2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4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5" style:family="table-cell" style:parent-style-name="Default" style:data-style-name="N136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6" style:family="table-cell" style:parent-style-name="Default">
      <style:table-cell-properties fo:background-color="#7f7f7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1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43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4" style:family="table-cell" style:parent-style-name="Default" style:data-style-name="N10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7" style:family="table-cell" style:parent-style-name="Default" style:data-style-name="N137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9" style:family="table-cell" style:parent-style-name="Default" style:data-style-name="N137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1" style:family="table-cell" style:parent-style-name="Default" style:data-style-name="N13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2" style:family="table-cell" style:parent-style-name="Default" style:data-style-name="N13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5" style:family="table-cell" style:parent-style-name="Excel_20_Built-in_20_Percent" style:data-style-name="N137">
      <style:table-cell-properties fo:border-bottom="1.76pt solid #000000" fo:background-color="#e0e0e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9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2" style:family="table-cell" style:parent-style-name="Default" style:data-style-name="N10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3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4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5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6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9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1" style:family="table-cell" style:parent-style-name="Default" style:data-style-name="N137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2" style:family="table-cell" style:parent-style-name="Default" style:data-style-name="N137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64" style:family="table-cell" style:parent-style-name="Default">
      <style:table-cell-properties fo:background-color="#b5cd8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6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7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9" style:family="table-cell" style:parent-style-name="Default" style:data-style-name="N13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0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1" style:family="table-cell" style:parent-style-name="Default" style:data-style-name="N137">
      <style:table-cell-properties fo:background-color="#d8e4b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2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73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4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5" style:family="table-cell" style:parent-style-name="Default">
      <style:table-cell-properties fo:background-color="#9e8cb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7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8" style:family="table-cell" style:parent-style-name="Default" style:data-style-name="N1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1" style:family="table-cell" style:parent-style-name="Excel_20_Built-in_20_Percent" style:data-style-name="N136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Excel_20_Built-in_20_Percent" style:data-style-name="N136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5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6" style:family="table-cell" style:parent-style-name="Default">
      <style:table-cell-properties fo:border-bottom="none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8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9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0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1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6" style:family="table-cell" style:parent-style-name="Excel_20_Built-in_20_Percent" style:data-style-name="N136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1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3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5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2" style:family="table-cell" style:parent-style-name="Excel_20_Built-in_20_Comma" style:data-style-name="N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4" style:family="table-cell" style:parent-style-name="Excel_20_Built-in_20_Comma" style:data-style-name="N128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3" style:family="table-cell" style:parent-style-name="Excel_20_Built-in_20_Comma" style:data-style-name="N128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8" style:family="table-cell" style:parent-style-name="Excel_20_Built-in_20_Comma" style:data-style-name="N128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570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1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3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5" style:family="table-cell" style:parent-style-name="Default" style:data-style-name="N136">
      <style:table-cell-properties fo:border-bottom="1.76pt solid #000000" fo:background-color="#e0e0e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58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8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8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8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8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89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0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9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59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NAY-LE-CHATEA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46"/>
        <table:table-column table:style-name="co6" table:default-cell-style-name="ce146"/>
        <table:table-column table:style-name="co4" table:number-columns-repeated="230" table:default-cell-style-name="Default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25" table:number-rows-spanned="1">
            <text:p>Association des "Amis et Pèlerins de Saint-Jacques de la Voie de Vézelay"</text:p>
          </table:table-cell>
          <table:covered-table-cell table:number-columns-repeated="24" table:style-name="ce12"/>
          <table:table-cell table:style-name="ce147" table:number-columns-repeated="5"/>
          <table:table-cell table:style-name="ce151" table:number-columns-repeated="16354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3">
          <table:table-cell table:style-name="ce2" office:value-type="string" calcext:value-type="string" table:number-columns-spanned="15" table:number-rows-spanned="1">
            <text:p>Nombre de pèlerins hébergés au refuge d'AINAY-LE-CHÂTEAU</text:p>
          </table:table-cell>
          <table:covered-table-cell table:number-columns-repeated="14" table:style-name="ce13"/>
          <table:table-cell table:style-name="ce143" table:number-columns-repeated="10"/>
          <table:table-cell table:number-columns-repeated="231"/>
          <table:table-cell table:style-name="Default" table:number-columns-repeated="16128"/>
        </table:table-row>
        <table:table-row table:style-name="ro4">
          <table:table-cell table:number-columns-repeated="256"/>
          <table:table-cell table:style-name="Default" table:number-columns-repeated="16128"/>
        </table:table-row>
        <table:table-row table:style-name="ro5">
          <table:table-cell table:style-name="ce3" office:value-type="string" calcext:value-type="string">
            <text:p>Refuge ouvert le 15 mars 2012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34" office:value-type="float" office:value="2023" calcext:value-type="float">
            <text:p>2023</text:p>
          </table:table-cell>
          <table:table-cell table:style-name="ce46" office:value-type="float" office:value="2022" calcext:value-type="float">
            <text:p>2022</text:p>
          </table:table-cell>
          <table:table-cell table:style-name="ce55" office:value-type="float" office:value="2021" calcext:value-type="float">
            <text:p>2021</text:p>
          </table:table-cell>
          <table:table-cell table:style-name="ce55" office:value-type="float" office:value="2019" calcext:value-type="float">
            <text:p>2019</text:p>
          </table:table-cell>
          <table:table-cell table:style-name="ce69" office:value-type="float" office:value="2018" calcext:value-type="float">
            <text:p>2018</text:p>
          </table:table-cell>
          <table:table-cell table:style-name="ce87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4" table:number-columns-repeated="16369"/>
        </table:table-row>
        <table:table-row table:style-name="ro6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/>
            <table:table-cell table:style-name="ce16" table:formula="of:=[.B4]+[.B6]" office:value-type="float" office:value="9" calcext:value-type="float">
              <text:p>9</text:p>
            </table:table-cell>
            <table:table-cell table:style-name="ce16" table:formula="of:=[.C4]+[.C6]" office:value-type="float" office:value="4" calcext:value-type="float">
              <text:p>4</text:p>
            </table:table-cell>
            <table:table-cell table:style-name="ce16" table:formula="of:=[.D4]+[.D6]" office:value-type="float" office:value="7" calcext:value-type="float">
              <text:p>7</text:p>
            </table:table-cell>
            <table:table-cell table:style-name="ce16" table:formula="of:=[.E4]+[.E6]" office:value-type="float" office:value="19" calcext:value-type="float">
              <text:p>19</text:p>
            </table:table-cell>
            <table:table-cell table:style-name="ce48" table:formula="of:=[.F4]+[.F6]" office:value-type="float" office:value="6" calcext:value-type="float">
              <text:p>6</text:p>
            </table:table-cell>
            <table:table-cell table:style-name="ce16" table:formula="of:=[.G4]+[.G6]" office:value-type="float" office:value="0" calcext:value-type="float">
              <text:p>0</text:p>
            </table:table-cell>
            <table:table-cell table:style-name="ce16" table:formula="of:=[.H4]+[.H6]" office:value-type="float" office:value="3" calcext:value-type="float">
              <text:p>3</text:p>
            </table:table-cell>
            <table:table-cell table:style-name="ce16" table:formula="of:=[.I4]+[.I6]" office:value-type="float" office:value="8" calcext:value-type="float">
              <text:p>8</text:p>
            </table:table-cell>
            <table:table-cell table:style-name="ce16" table:formula="of:=[.J4]+[.J6]" office:value-type="float" office:value="2" calcext:value-type="float">
              <text:p>2</text:p>
            </table:table-cell>
            <table:table-cell table:style-name="ce16" table:formula="of:=[.K4]+[.K6]" office:value-type="float" office:value="4" calcext:value-type="float">
              <text:p>4</text:p>
            </table:table-cell>
            <table:table-cell table:style-name="ce16" table:formula="of:=[.L4]+[.L6]" office:value-type="float" office:value="4" calcext:value-type="float">
              <text:p>4</text:p>
            </table:table-cell>
            <table:table-cell table:style-name="ce16" table:formula="of:=[.Q4]+[.M6]" office:value-type="float" office:value="0" calcext:value-type="float">
              <text:p>0</text:p>
            </table:table-cell>
            <table:table-cell table:style-name="ce16" table:formula="of:=[.P4]+[.N6]" office:value-type="float" office:value="6" calcext:value-type="float">
              <text:p>6</text:p>
            </table:table-cell>
            <table:table-cell table:style-name="ce16" table:formula="of:=[.O4]+[.O6]" office:value-type="float" office:value="1" calcext:value-type="float">
              <text:p>1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/>
            <table:table-cell table:style-name="ce17" table:formula="of:=([.B7]-[.C7])/[.C7]" office:value-type="percentage" office:value="1.25" calcext:value-type="percentage">
              <text:p>125 %</text:p>
            </table:table-cell>
            <table:table-cell table:style-name="ce17" table:formula="of:=([.C7]-[.D7])/[.D7]" office:value-type="percentage" office:value="-0.428571428571429" calcext:value-type="percentage">
              <text:p>-43 %</text:p>
            </table:table-cell>
            <table:table-cell table:style-name="ce17" table:formula="of:=([.D7]-[.E7])/[.E7]" office:value-type="percentage" office:value="-0.631578947368421" calcext:value-type="percentage">
              <text:p>-63 %</text:p>
            </table:table-cell>
            <table:table-cell table:style-name="ce17" table:formula="of:=([.E7]-[.F7])/[.F7]" office:value-type="percentage" office:value="2.16666666666667" calcext:value-type="percentage">
              <text:p>217 %</text:p>
            </table:table-cell>
            <table:table-cell table:style-name="ce49" table:formula="of:=IF(OR([.H6]=0;[.F6]=0);&quot;-&quot;;([.F7]-[.H7])/[.H7])" office:value-type="percentage" office:value="1" calcext:value-type="percentage">
              <text:p>+ 100%</text:p>
            </table:table-cell>
            <table:table-cell table:style-name="ce56" table:formula="of:=IF(OR([.I6]=0;[.G6]=0);&quot;-&quot;;([.G7]-[.I7])/[.I7])" office:value-type="string" office:string-value="-" calcext:value-type="string">
              <text:p>-</text:p>
            </table:table-cell>
            <table:table-cell table:style-name="ce56" table:formula="of:=IF(OR([.J6]=0;[.H6]=0);&quot;-&quot;;([.H7]-[.J7])/[.J7])" office:value-type="percentage" office:value="0.5" calcext:value-type="percentage">
              <text:p>+ 50%</text:p>
            </table:table-cell>
            <table:table-cell table:style-name="ce71" table:formula="of:=IF(OR([.J6]=0;[.I6]=0);&quot;-&quot;;([.I7]-[.J7])/[.J7])" office:value-type="percentage" office:value="3" calcext:value-type="percentage">
              <text:p>+ 300%</text:p>
            </table:table-cell>
            <table:table-cell table:style-name="ce89" table:formula="of:=IF(OR([.K6]=0;[.J6]=0);&quot;-&quot;;([.J7]-[.K7])/[.K7])" office:value-type="percentage" office:value="-0.5" calcext:value-type="percentage">
              <text:p>- 50%</text:p>
            </table:table-cell>
            <table:table-cell table:style-name="ce109" table:formula="of:=IF(OR([.L6]=0;[.K6]=0);&quot;-&quot;;([.K7]-[.L7])/[.L7])" office:value-type="percentage" office:value="0" calcext:value-type="percentage">
              <text:p>+ 0%</text:p>
            </table:table-cell>
            <table:table-cell table:style-name="ce109" table:formula="of:=IF(OR([.M6]=0;[.L6]=0);&quot;-&quot;;([.L7]-[.M7])/[.M7])" office:value-type="string" office:string-value="-" calcext:value-type="string">
              <text:p>-</text:p>
            </table:table-cell>
            <table:table-cell table:style-name="ce109" table:formula="of:=IF(OR([.N6]=0;[.M6]=0);&quot;-&quot;;([.M7]-[.N7])/[.N7])" office:value-type="string" office:string-value="-" calcext:value-type="string">
              <text:p>-</text:p>
            </table:table-cell>
            <table:table-cell table:style-name="ce109" table:formula="of:=IF(OR([.O6]=0;[.N6]=0);&quot;-&quot;;([.N7]-[.O7])/[.O7])" office:value-type="percentage" office:value="5" calcext:value-type="percentage">
              <text:p>+ 500%</text:p>
            </table:table-cell>
            <table:table-cell table:style-name="ce109" table:formula="of:=IF(OR(#REF!=0;[.O6]=0);&quot;-&quot;;([.O7]-#REF!)/#REF!)" office:value-type="string" office:string-value="" calcext:value-type="error">
              <text:p>#RÉF !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9" office:value-type="float" office:value="4" calcext:value-type="float">
            <text:p>4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8" table:formula="of:=[.B7]+[.B9]" office:value-type="float" office:value="19" calcext:value-type="float">
              <text:p>19</text:p>
            </table:table-cell>
            <table:table-cell table:style-name="ce18" table:formula="of:=[.C7]+[.C9]" office:value-type="float" office:value="13" calcext:value-type="float">
              <text:p>13</text:p>
            </table:table-cell>
            <table:table-cell table:style-name="ce18" table:formula="of:=[.D7]+[.D9]" office:value-type="float" office:value="25" calcext:value-type="float">
              <text:p>25</text:p>
            </table:table-cell>
            <table:table-cell table:style-name="ce37" table:formula="of:=[.E7]+[.E9]" office:value-type="float" office:value="35" calcext:value-type="float">
              <text:p>35</text:p>
            </table:table-cell>
            <table:table-cell table:style-name="ce51" table:formula="of:=[.F7]+[.F9]" office:value-type="float" office:value="37" calcext:value-type="float">
              <text:p>37</text:p>
            </table:table-cell>
            <table:table-cell table:style-name="ce57" office:value-type="float" office:value="0" calcext:value-type="float">
              <text:p>0</text:p>
            </table:table-cell>
            <table:table-cell table:style-name="ce57" table:formula="of:=[.H7]+[.H9]" office:value-type="float" office:value="18" calcext:value-type="float">
              <text:p>18</text:p>
            </table:table-cell>
            <table:table-cell table:style-name="ce73" table:formula="of:=[.I7]+[.I9]" office:value-type="float" office:value="29" calcext:value-type="float">
              <text:p>29</text:p>
            </table:table-cell>
            <table:table-cell table:style-name="ce91" table:formula="of:=[.J7]+[.J9]" office:value-type="float" office:value="18" calcext:value-type="float">
              <text:p>18</text:p>
            </table:table-cell>
            <table:table-cell table:style-name="ce110" table:formula="of:=[.K7]+[.K9]" office:value-type="float" office:value="11" calcext:value-type="float">
              <text:p>11</text:p>
            </table:table-cell>
            <table:table-cell table:style-name="ce110" table:formula="of:=[.L7]+[.L9]" office:value-type="float" office:value="17" calcext:value-type="float">
              <text:p>17</text:p>
            </table:table-cell>
            <table:table-cell table:style-name="ce110" table:formula="of:=[.M7]+[.M9]" office:value-type="float" office:value="6" calcext:value-type="float">
              <text:p>6</text:p>
            </table:table-cell>
            <table:table-cell table:style-name="ce110" table:formula="of:=[.N7]+[.N9]" office:value-type="float" office:value="20" calcext:value-type="float">
              <text:p>20</text:p>
            </table:table-cell>
            <table:table-cell table:style-name="ce110" table:formula="of:=[.O7]+[.O9]" office:value-type="float" office:value="5" calcext:value-type="float">
              <text:p>5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7" table:formula="of:=([.B10]-[.C10])/[.C10]" office:value-type="percentage" office:value="0.461538461538462" calcext:value-type="percentage">
              <text:p>46 %</text:p>
            </table:table-cell>
            <table:table-cell table:style-name="ce17" table:formula="of:=([.C10]-[.D10])/[.D10]" office:value-type="percentage" office:value="-0.48" calcext:value-type="percentage">
              <text:p>-48 %</text:p>
            </table:table-cell>
            <table:table-cell table:style-name="ce17" table:formula="of:=([.D10]-[.E10])/[.E10]" office:value-type="percentage" office:value="-0.285714285714286" calcext:value-type="percentage">
              <text:p>-29 %</text:p>
            </table:table-cell>
            <table:table-cell table:style-name="ce38" table:formula="of:=([.E10]-[.F10])/[.F10]" office:value-type="percentage" office:value="-0.0540540540540541" calcext:value-type="percentage">
              <text:p>-5 %</text:p>
            </table:table-cell>
            <table:table-cell table:style-name="ce52"/>
            <table:table-cell table:style-name="ce56" office:value-type="string" calcext:value-type="string">
              <text:p>-</text:p>
            </table:table-cell>
            <table:table-cell table:style-name="ce56" table:formula="of:=IF(OR([.J9]=0;[.H9]=0);&quot;-&quot;;([.H10]-[.J10])/[.J10])" office:value-type="percentage" office:value="0" calcext:value-type="percentage">
              <text:p>+ 0%</text:p>
            </table:table-cell>
            <table:table-cell table:style-name="ce71" table:formula="of:=IF(OR([.J9]=0;[.I9]=0);&quot;-&quot;;([.I10]-[.J10])/[.J10])" office:value-type="percentage" office:value="0.611111111111111" calcext:value-type="percentage">
              <text:p>+ 61%</text:p>
            </table:table-cell>
            <table:table-cell table:style-name="ce89" table:formula="of:=IF(OR([.K9]=0;[.J9]=0);&quot;-&quot;;([.J10]-[.K10])/[.K10])" office:value-type="percentage" office:value="0.636363636363636" calcext:value-type="percentage">
              <text:p>+ 64%</text:p>
            </table:table-cell>
            <table:table-cell table:style-name="ce111" table:formula="of:=IF(OR([.L9]=0;[.K9]=0);&quot;-&quot;;([.K10]-[.L10])/[.L10])" office:value-type="percentage" office:value="-0.352941176470588" calcext:value-type="percentage">
              <text:p>- 35%</text:p>
            </table:table-cell>
            <table:table-cell table:style-name="ce109" table:formula="of:=IF(OR([.M9]=0;[.L9]=0);&quot;-&quot;;([.L10]-[.M10])/[.M10])" office:value-type="percentage" office:value="1.83333333333333" calcext:value-type="percentage">
              <text:p>+ 183%</text:p>
            </table:table-cell>
            <table:table-cell table:style-name="ce109" table:formula="of:=IF(OR([.N9]=0;[.M9]=0);&quot;-&quot;;([.M10]-[.N10])/[.N10])" office:value-type="percentage" office:value="-0.7" calcext:value-type="percentage">
              <text:p>- 70%</text:p>
            </table:table-cell>
            <table:table-cell table:style-name="ce109" table:formula="of:=IF(OR([.O9]=0;[.N9]=0);&quot;-&quot;;([.N10]-[.O10])/[.O10])" office:value-type="percentage" office:value="3" calcext:value-type="percentage">
              <text:p>+ 30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34" calcext:value-type="float">
            <text:p>34</text:p>
          </table:table-cell>
          <table:table-cell table:style-name="ce90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8" calcext:value-type="float">
            <text:p>38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10" calcext:value-type="float">
            <text:p>10</text:p>
          </table:table-cell>
          <table:table-cell table:style-name="ce139" office:value-type="float" office:value="16" calcext:value-type="float">
            <text:p>16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8" table:formula="of:=[.B10]+[.B12]" office:value-type="float" office:value="42" calcext:value-type="float">
              <text:p>42</text:p>
            </table:table-cell>
            <table:table-cell table:style-name="ce18" table:formula="of:=[.C10]+[.C12]" office:value-type="float" office:value="41" calcext:value-type="float">
              <text:p>41</text:p>
            </table:table-cell>
            <table:table-cell table:style-name="ce18" table:formula="of:=[.D10]+[.D12]" office:value-type="float" office:value="49" calcext:value-type="float">
              <text:p>49</text:p>
            </table:table-cell>
            <table:table-cell table:style-name="ce37" table:formula="of:=[.E10]+[.E12]" office:value-type="float" office:value="54" calcext:value-type="float">
              <text:p>54</text:p>
            </table:table-cell>
            <table:table-cell table:style-name="ce51" table:formula="of:=[.F10]+[.F12]" office:value-type="float" office:value="57" calcext:value-type="float">
              <text:p>5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58" table:formula="of:=[.H10]+[.H12]" office:value-type="float" office:value="39" calcext:value-type="float">
              <text:p>39</text:p>
            </table:table-cell>
            <table:table-cell table:style-name="ce74" table:formula="of:=[.I10]+[.I12]" office:value-type="float" office:value="63" calcext:value-type="float">
              <text:p>63</text:p>
            </table:table-cell>
            <table:table-cell table:style-name="ce92" table:formula="of:=[.J10]+[.J12]" office:value-type="float" office:value="39" calcext:value-type="float">
              <text:p>39</text:p>
            </table:table-cell>
            <table:table-cell table:style-name="ce112" table:formula="of:=[.K10]+[.K12]" office:value-type="float" office:value="28" calcext:value-type="float">
              <text:p>28</text:p>
            </table:table-cell>
            <table:table-cell table:style-name="ce129" table:formula="of:=[.L10]+[.L12]" office:value-type="float" office:value="55" calcext:value-type="float">
              <text:p>55</text:p>
            </table:table-cell>
            <table:table-cell table:style-name="ce129" table:formula="of:=[.M10]+[.M12]" office:value-type="float" office:value="26" calcext:value-type="float">
              <text:p>26</text:p>
            </table:table-cell>
            <table:table-cell table:style-name="ce129" table:formula="of:=[.N10]+[.N12]" office:value-type="float" office:value="30" calcext:value-type="float">
              <text:p>30</text:p>
            </table:table-cell>
            <table:table-cell table:style-name="ce129" table:formula="of:=[.O10]+[.O12]" office:value-type="float" office:value="21" calcext:value-type="float">
              <text:p>21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7" table:formula="of:=([.B13]-[.C13])/[.C13]" office:value-type="percentage" office:value="0.024390243902439" calcext:value-type="percentage">
              <text:p>2 %</text:p>
            </table:table-cell>
            <table:table-cell table:style-name="ce17" table:formula="of:=([.C13]-[.D13])/[.D13]" office:value-type="percentage" office:value="-0.163265306122449" calcext:value-type="percentage">
              <text:p>-16 %</text:p>
            </table:table-cell>
            <table:table-cell table:style-name="ce17" table:formula="of:=([.D13]-[.E13])/[.E13]" office:value-type="percentage" office:value="-0.0925925925925926" calcext:value-type="percentage">
              <text:p>-9 %</text:p>
            </table:table-cell>
            <table:table-cell table:style-name="ce38" table:formula="of:=([.E13]-[.F13])/[.F13]" office:value-type="percentage" office:value="-0.0526315789473684" calcext:value-type="percentage">
              <text:p>-5 %</text:p>
            </table:table-cell>
            <table:table-cell table:style-name="ce49"/>
            <table:table-cell table:style-name="ce56" office:value-type="string" calcext:value-type="string">
              <text:p>-</text:p>
            </table:table-cell>
            <table:table-cell table:style-name="ce56" table:formula="of:=IF(OR([.J12]=0;[.H12]=0);&quot;-&quot;;([.H13]-[.J13])/[.J13])" office:value-type="percentage" office:value="0" calcext:value-type="percentage">
              <text:p>+ 0%</text:p>
            </table:table-cell>
            <table:table-cell table:style-name="ce71" table:formula="of:=IF(OR([.J12]=0;[.I12]=0);&quot;-&quot;;([.I13]-[.J13])/[.J13])" office:value-type="percentage" office:value="0.615384615384615" calcext:value-type="percentage">
              <text:p>+ 62%</text:p>
            </table:table-cell>
            <table:table-cell table:style-name="ce89" table:formula="of:=IF(OR([.K12]=0;[.J12]=0);&quot;-&quot;;([.J13]-[.K13])/[.K13])" office:value-type="percentage" office:value="0.392857142857143" calcext:value-type="percentage">
              <text:p>+ 39%</text:p>
            </table:table-cell>
            <table:table-cell table:style-name="ce109" table:formula="of:=IF(OR([.L12]=0;[.K12]=0);&quot;-&quot;;([.K13]-[.L13])/[.L13])" office:value-type="percentage" office:value="-0.490909090909091" calcext:value-type="percentage">
              <text:p>- 49%</text:p>
            </table:table-cell>
            <table:table-cell table:style-name="ce109" table:formula="of:=IF(OR([.M12]=0;[.L12]=0);&quot;-&quot;;([.L13]-[.M13])/[.M13])" office:value-type="percentage" office:value="1.11538461538462" calcext:value-type="percentage">
              <text:p>+ 112%</text:p>
            </table:table-cell>
            <table:table-cell table:style-name="ce109" table:formula="of:=IF(OR([.N12]=0;[.M12]=0);&quot;-&quot;;([.M13]-[.N13])/[.N13])" office:value-type="percentage" office:value="-0.133333333333333" calcext:value-type="percentage">
              <text:p>- 13%</text:p>
            </table:table-cell>
            <table:table-cell table:style-name="ce109" table:formula="of:=IF(OR([.O12]=0;[.N12]=0);&quot;-&quot;;([.N13]-[.O13])/[.O13])" office:value-type="percentage" office:value="0.428571428571429" calcext:value-type="percentage">
              <text:p>+ 4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72" office:value-type="float" office:value="31" calcext:value-type="float">
            <text:p>31</text:p>
          </table:table-cell>
          <table:table-cell table:style-name="ce90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9" table:formula="of:=[.B13]+[.B15]" office:value-type="float" office:value="59" calcext:value-type="float">
              <text:p>59</text:p>
            </table:table-cell>
            <table:table-cell table:style-name="ce19" table:formula="of:=[.C13]+[.C15]" office:value-type="float" office:value="64" calcext:value-type="float">
              <text:p>64</text:p>
            </table:table-cell>
            <table:table-cell table:style-name="ce18" table:formula="of:=[.D13]+[.D15]" office:value-type="float" office:value="78" calcext:value-type="float">
              <text:p>78</text:p>
            </table:table-cell>
            <table:table-cell table:style-name="ce37" table:formula="of:=[.E13]+[.E15]" office:value-type="float" office:value="71" calcext:value-type="float">
              <text:p>71</text:p>
            </table:table-cell>
            <table:table-cell table:style-name="ce51" table:formula="of:=[.F13]+[.F15]" office:value-type="float" office:value="71" calcext:value-type="float">
              <text:p>71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59" table:formula="of:=[.H13]+[.H15]" office:value-type="float" office:value="64" calcext:value-type="float">
              <text:p>64</text:p>
            </table:table-cell>
            <table:table-cell table:style-name="ce75" table:formula="of:=[.I13]+[.I15]" office:value-type="float" office:value="94" calcext:value-type="float">
              <text:p>94</text:p>
            </table:table-cell>
            <table:table-cell table:style-name="ce93" table:formula="of:=[.J13]+[.J15]" office:value-type="float" office:value="74" calcext:value-type="float">
              <text:p>74</text:p>
            </table:table-cell>
            <table:table-cell table:style-name="ce113" table:formula="of:=[.K13]+[.K15]" office:value-type="float" office:value="50" calcext:value-type="float">
              <text:p>50</text:p>
            </table:table-cell>
            <table:table-cell table:style-name="ce113" table:formula="of:=[.L13]+[.L15]" office:value-type="float" office:value="82" calcext:value-type="float">
              <text:p>82</text:p>
            </table:table-cell>
            <table:table-cell table:style-name="ce113" table:formula="of:=[.M13]+[.M15]" office:value-type="float" office:value="46" calcext:value-type="float">
              <text:p>46</text:p>
            </table:table-cell>
            <table:table-cell table:style-name="ce113" table:formula="of:=[.N13]+[.N15]" office:value-type="float" office:value="36" calcext:value-type="float">
              <text:p>36</text:p>
            </table:table-cell>
            <table:table-cell table:style-name="ce113" table:formula="of:=[.O13]+[.O15]" office:value-type="float" office:value="38" calcext:value-type="float">
              <text:p>38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0" table:formula="of:=([.B16]-[.C16])/[.C16]" office:value-type="percentage" office:value="-0.078125" calcext:value-type="percentage">
              <text:p>-8 %</text:p>
            </table:table-cell>
            <table:table-cell table:style-name="ce20" table:formula="of:=([.C16]-[.D16])/[.D16]" office:value-type="percentage" office:value="-0.17948717948718" calcext:value-type="percentage">
              <text:p>-18 %</text:p>
            </table:table-cell>
            <table:table-cell table:style-name="ce17" table:formula="of:=([.D16]-[.E16])/[.E16]" office:value-type="percentage" office:value="0.0985915492957746" calcext:value-type="percentage">
              <text:p>10 %</text:p>
            </table:table-cell>
            <table:table-cell table:style-name="ce38" table:formula="of:=([.E16]-[.F16])/[.F16]" office:value-type="percentage" office:value="0" calcext:value-type="percentage">
              <text:p>0 %</text:p>
            </table:table-cell>
            <table:table-cell table:style-name="ce52" table:formula="of:=([.F16]-[.G16])/[.G16]" office:value-type="percentage" office:value="10.8333333333333" calcext:value-type="percentage">
              <text:p>1083 %</text:p>
            </table:table-cell>
            <table:table-cell table:style-name="ce56" office:value-type="percentage" office:value="-0.936170212765958" calcext:value-type="percentage">
              <text:p>- 94%</text:p>
            </table:table-cell>
            <table:table-cell table:style-name="ce56" table:formula="of:=IF(OR([.J15]=0;[.H15]=0);&quot;-&quot;;([.H16]-[.J16])/[.J16])" office:value-type="percentage" office:value="-0.135135135135135" calcext:value-type="percentage">
              <text:p>- 14%</text:p>
            </table:table-cell>
            <table:table-cell table:style-name="ce71" table:formula="of:=IF(OR([.J15]=0;[.I15]=0);&quot;-&quot;;([.I16]-[.J16])/[.J16])" office:value-type="percentage" office:value="0.27027027027027" calcext:value-type="percentage">
              <text:p>+ 27%</text:p>
            </table:table-cell>
            <table:table-cell table:style-name="ce89" table:formula="of:=IF(OR([.K15]=0;[.J15]=0);&quot;-&quot;;([.J16]-[.K16])/[.K16])" office:value-type="percentage" office:value="0.48" calcext:value-type="percentage">
              <text:p>+ 48%</text:p>
            </table:table-cell>
            <table:table-cell table:style-name="ce109" table:formula="of:=IF(OR([.L15]=0;[.K15]=0);&quot;-&quot;;([.K16]-[.L16])/[.L16])" office:value-type="percentage" office:value="-0.390243902439024" calcext:value-type="percentage">
              <text:p>- 39%</text:p>
            </table:table-cell>
            <table:table-cell table:style-name="ce109" table:formula="of:=IF(OR([.M15]=0;[.L15]=0);&quot;-&quot;;([.L16]-[.M16])/[.M16])" office:value-type="percentage" office:value="0.782608695652174" calcext:value-type="percentage">
              <text:p>+ 78%</text:p>
            </table:table-cell>
            <table:table-cell table:style-name="ce109" table:formula="of:=IF(OR([.N15]=0;[.M15]=0);&quot;-&quot;;([.M16]-[.N16])/[.N16])" office:value-type="percentage" office:value="0.277777777777778" calcext:value-type="percentage">
              <text:p>+ 28%</text:p>
            </table:table-cell>
            <table:table-cell table:style-name="ce109" table:formula="of:=IF(OR([.O15]=0;[.N15]=0);&quot;-&quot;;([.N16]-[.O16])/[.O16])" office:value-type="percentage" office:value="-0.0526315789473684" calcext:value-type="percentage">
              <text:p>- 5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72" office:value-type="float" office:value="22" calcext:value-type="float">
            <text:p>22</text:p>
          </table:table-cell>
          <table:table-cell table:style-name="ce90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2" calcext:value-type="float">
            <text:p>22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" calcext:value-type="float">
            <text:p>1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9" table:formula="of:=[.B16]+[.B18]" office:value-type="float" office:value="83" calcext:value-type="float">
              <text:p>83</text:p>
            </table:table-cell>
            <table:table-cell table:style-name="ce19" table:formula="of:=[.C16]+[.C18]" office:value-type="float" office:value="81" calcext:value-type="float">
              <text:p>81</text:p>
            </table:table-cell>
            <table:table-cell table:style-name="ce18" table:formula="of:=[.D16]+[.D18]" office:value-type="float" office:value="104" calcext:value-type="float">
              <text:p>104</text:p>
            </table:table-cell>
            <table:table-cell table:style-name="ce37" table:formula="of:=[.E16]+[.E18]" office:value-type="float" office:value="93" calcext:value-type="float">
              <text:p>93</text:p>
            </table:table-cell>
            <table:table-cell table:style-name="ce51" table:formula="of:=[.F16]+[.F18]" office:value-type="float" office:value="90" calcext:value-type="float">
              <text:p>90</text:p>
            </table:table-cell>
            <table:table-cell table:style-name="ce60" office:value-type="float" office:value="22" calcext:value-type="float">
              <text:p>22</text:p>
            </table:table-cell>
            <table:table-cell table:style-name="ce60" table:formula="of:=[.H16]+[.H18]" office:value-type="float" office:value="83" calcext:value-type="float">
              <text:p>83</text:p>
            </table:table-cell>
            <table:table-cell table:style-name="ce76" table:formula="of:=[.I16]+[.I18]" office:value-type="float" office:value="116" calcext:value-type="float">
              <text:p>116</text:p>
            </table:table-cell>
            <table:table-cell table:style-name="ce94" table:formula="of:=[.J16]+[.J18]" office:value-type="float" office:value="116" calcext:value-type="float">
              <text:p>116</text:p>
            </table:table-cell>
            <table:table-cell table:style-name="ce114" table:formula="of:=[.K16]+[.K18]" office:value-type="float" office:value="79" calcext:value-type="float">
              <text:p>79</text:p>
            </table:table-cell>
            <table:table-cell table:style-name="ce114" table:formula="of:=[.L16]+[.L18]" office:value-type="float" office:value="100" calcext:value-type="float">
              <text:p>100</text:p>
            </table:table-cell>
            <table:table-cell table:style-name="ce114" table:formula="of:=[.M16]+[.M18]" office:value-type="float" office:value="68" calcext:value-type="float">
              <text:p>68</text:p>
            </table:table-cell>
            <table:table-cell table:style-name="ce114" table:formula="of:=[.N16]+[.N18]" office:value-type="float" office:value="47" calcext:value-type="float">
              <text:p>47</text:p>
            </table:table-cell>
            <table:table-cell table:style-name="ce114" table:formula="of:=[.O16]+[.O18]" office:value-type="float" office:value="49" calcext:value-type="float">
              <text:p>49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0" table:formula="of:=([.B19]-[.C19])/[.C19]" office:value-type="percentage" office:value="0.0246913580246914" calcext:value-type="percentage">
              <text:p>2 %</text:p>
            </table:table-cell>
            <table:table-cell table:style-name="ce20" table:formula="of:=([.C19]-[.D19])/[.D19]" office:value-type="percentage" office:value="-0.221153846153846" calcext:value-type="percentage">
              <text:p>-22 %</text:p>
            </table:table-cell>
            <table:table-cell table:style-name="ce17" table:formula="of:=([.D19]-[.E19])/[.E19]" office:value-type="percentage" office:value="0.118279569892473" calcext:value-type="percentage">
              <text:p>12 %</text:p>
            </table:table-cell>
            <table:table-cell table:style-name="ce38" table:formula="of:=([.E19]-[.F19])/[.F19]" office:value-type="percentage" office:value="0.0333333333333333" calcext:value-type="percentage">
              <text:p>3 %</text:p>
            </table:table-cell>
            <table:table-cell table:style-name="ce52" table:formula="of:=([.F19]-[.G19])/[.G19]" office:value-type="percentage" office:value="3.09090909090909" calcext:value-type="percentage">
              <text:p>309 %</text:p>
            </table:table-cell>
            <table:table-cell table:style-name="ce56" office:value-type="percentage" office:value="-0.810344827586207" calcext:value-type="percentage">
              <text:p>- 81%</text:p>
            </table:table-cell>
            <table:table-cell table:style-name="ce56" table:formula="of:=IF(OR([.J18]=0;[.H18]=0);&quot;-&quot;;([.H19]-[.J19])/[.J19])" office:value-type="percentage" office:value="-0.28448275862069" calcext:value-type="percentage">
              <text:p>- 28%</text:p>
            </table:table-cell>
            <table:table-cell table:style-name="ce71" table:formula="of:=IF(OR([.J18]=0;[.I18]=0);&quot;-&quot;;([.I19]-[.J19])/[.J19])" office:value-type="percentage" office:value="0" calcext:value-type="percentage">
              <text:p>+ 0%</text:p>
            </table:table-cell>
            <table:table-cell table:style-name="ce89" table:formula="of:=IF(OR([.K18]=0;[.J18]=0);&quot;-&quot;;([.J19]-[.K19])/[.K19])" office:value-type="percentage" office:value="0.468354430379747" calcext:value-type="percentage">
              <text:p>+ 47%</text:p>
            </table:table-cell>
            <table:table-cell table:style-name="ce109" table:formula="of:=IF(OR([.L18]=0;[.K18]=0);&quot;-&quot;;([.K19]-[.L19])/[.L19])" office:value-type="percentage" office:value="-0.21" calcext:value-type="percentage">
              <text:p>- 21%</text:p>
            </table:table-cell>
            <table:table-cell table:style-name="ce109" table:formula="of:=IF(OR([.M18]=0;[.L18]=0);&quot;-&quot;;([.L19]-[.M19])/[.M19])" office:value-type="percentage" office:value="0.470588235294118" calcext:value-type="percentage">
              <text:p>+ 47%</text:p>
            </table:table-cell>
            <table:table-cell table:style-name="ce109" table:formula="of:=IF(OR([.N18]=0;[.M18]=0);&quot;-&quot;;([.M19]-[.N19])/[.N19])" office:value-type="percentage" office:value="0.446808510638298" calcext:value-type="percentage">
              <text:p>+ 45%</text:p>
            </table:table-cell>
            <table:table-cell table:style-name="ce109" table:formula="of:=IF(OR([.O18]=0;[.N18]=0);&quot;-&quot;;([.N19]-[.O19])/[.O19])" office:value-type="percentage" office:value="-0.0408163265306122" calcext:value-type="percentage">
              <text:p>- 4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28" calcext:value-type="float">
            <text:p>28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9" calcext:value-type="float">
            <text:p>9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19]+[.C21]" office:value-type="float" office:value="91" calcext:value-type="float">
              <text:p>91</text:p>
            </table:table-cell>
            <table:table-cell table:style-name="ce18" table:formula="of:=[.D19]+[.D21]" office:value-type="float" office:value="127" calcext:value-type="float">
              <text:p>127</text:p>
            </table:table-cell>
            <table:table-cell table:style-name="ce37" table:formula="of:=[.E19]+[.E21]" office:value-type="float" office:value="114" calcext:value-type="float">
              <text:p>114</text:p>
            </table:table-cell>
            <table:table-cell table:style-name="ce51" table:formula="of:=[.F19]+[.F21]" office:value-type="float" office:value="114" calcext:value-type="float">
              <text:p>114</text:p>
            </table:table-cell>
            <table:table-cell table:style-name="ce61" office:value-type="float" office:value="31" calcext:value-type="float">
              <text:p>31</text:p>
            </table:table-cell>
            <table:table-cell table:style-name="ce61" table:formula="of:=[.H19]+[.H21]" office:value-type="float" office:value="100" calcext:value-type="float">
              <text:p>100</text:p>
            </table:table-cell>
            <table:table-cell table:style-name="ce77" table:formula="of:=[.I19]+[.I21]" office:value-type="float" office:value="144" calcext:value-type="float">
              <text:p>144</text:p>
            </table:table-cell>
            <table:table-cell table:style-name="ce95" table:formula="of:=[.J19]+[.J21]" office:value-type="float" office:value="134" calcext:value-type="float">
              <text:p>134</text:p>
            </table:table-cell>
            <table:table-cell table:style-name="ce115" table:formula="of:=[.K19]+[.K21]" office:value-type="float" office:value="87" calcext:value-type="float">
              <text:p>87</text:p>
            </table:table-cell>
            <table:table-cell table:style-name="ce115" table:formula="of:=[.L19]+[.L21]" office:value-type="float" office:value="116" calcext:value-type="float">
              <text:p>116</text:p>
            </table:table-cell>
            <table:table-cell table:style-name="ce115" table:formula="of:=[.M19]+[.M21]" office:value-type="float" office:value="88" calcext:value-type="float">
              <text:p>88</text:p>
            </table:table-cell>
            <table:table-cell table:style-name="ce115" table:formula="of:=[.N19]+[.N21]" office:value-type="float" office:value="60" calcext:value-type="float">
              <text:p>60</text:p>
            </table:table-cell>
            <table:table-cell table:style-name="ce115" table:formula="of:=[.O19]+[.O21]" office:value-type="float" office:value="58" calcext:value-type="float">
              <text:p>58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22]-[.D22])/[.D22]" office:value-type="percentage" office:value="-0.283464566929134" calcext:value-type="percentage">
              <text:p>-28 %</text:p>
            </table:table-cell>
            <table:table-cell table:style-name="ce17" table:formula="of:=([.D22]-[.E22])/[.E22]" office:value-type="percentage" office:value="0.114035087719298" calcext:value-type="percentage">
              <text:p>11 %</text:p>
            </table:table-cell>
            <table:table-cell table:style-name="ce38" table:formula="of:=([.E22]-[.F22])/[.F22]" office:value-type="percentage" office:value="0" calcext:value-type="percentage">
              <text:p>0 %</text:p>
            </table:table-cell>
            <table:table-cell table:style-name="ce52" table:formula="of:=([.F22]-[.G22])/[.G22]" office:value-type="percentage" office:value="2.67741935483871" calcext:value-type="percentage">
              <text:p>268 %</text:p>
            </table:table-cell>
            <table:table-cell table:style-name="ce56" office:value-type="percentage" office:value="-0.784722222222222" calcext:value-type="percentage">
              <text:p>- 78%</text:p>
            </table:table-cell>
            <table:table-cell table:style-name="ce56" table:formula="of:=IF(OR([.J21]=0;[.H21]=0);&quot;-&quot;;([.H22]-[.J22])/[.J22])" office:value-type="percentage" office:value="-0.253731343283582" calcext:value-type="percentage">
              <text:p>- 25%</text:p>
            </table:table-cell>
            <table:table-cell table:style-name="ce71" table:formula="of:=IF(OR([.J21]=0;[.I21]=0);&quot;-&quot;;([.I22]-[.J22])/[.J22])" office:value-type="percentage" office:value="0.0746268656716418" calcext:value-type="percentage">
              <text:p>+ 7%</text:p>
            </table:table-cell>
            <table:table-cell table:style-name="ce89" table:formula="of:=IF(OR([.K21]=0;[.J21]=0);&quot;-&quot;;([.J22]-[.K22])/[.K22])" office:value-type="percentage" office:value="0.540229885057471" calcext:value-type="percentage">
              <text:p>+ 54%</text:p>
            </table:table-cell>
            <table:table-cell table:style-name="ce109" table:formula="of:=IF(OR([.L21]=0;[.K21]=0);&quot;-&quot;;([.K22]-[.L22])/[.L22])" office:value-type="percentage" office:value="-0.25" calcext:value-type="percentage">
              <text:p>- 25%</text:p>
            </table:table-cell>
            <table:table-cell table:style-name="ce109" table:formula="of:=IF(OR([.M21]=0;[.L21]=0);&quot;-&quot;;([.L22]-[.M22])/[.M22])" office:value-type="percentage" office:value="0.318181818181818" calcext:value-type="percentage">
              <text:p>+ 32%</text:p>
            </table:table-cell>
            <table:table-cell table:style-name="ce109" table:formula="of:=IF(OR([.N21]=0;[.M21]=0);&quot;-&quot;;([.M22]-[.N22])/[.N22])" office:value-type="percentage" office:value="0.466666666666667" calcext:value-type="percentage">
              <text:p>+ 47%</text:p>
            </table:table-cell>
            <table:table-cell table:style-name="ce109" table:formula="of:=IF(OR([.O21]=0;[.N21]=0);&quot;-&quot;;([.N22]-[.O22])/[.O22])" office:value-type="percentage" office:value="0.0344827586206897" calcext:value-type="percentage">
              <text:p>+ 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72" office:value-type="float" office:value="7" calcext:value-type="float">
            <text:p>7</text:p>
          </table:table-cell>
          <table:table-cell table:style-name="ce135" office:value-type="float" office:value="7" calcext:value-type="float">
            <text:p>7</text:p>
          </table:table-cell>
          <table:table-cell table:style-name="ce139" office:value-type="float" office:value="5" calcext:value-type="float">
            <text:p>5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22]+[.C24]" office:value-type="float" office:value="106" calcext:value-type="float">
              <text:p>106</text:p>
            </table:table-cell>
            <table:table-cell table:style-name="ce18" table:formula="of:=[.D22]+[.D24]" office:value-type="float" office:value="135" calcext:value-type="float">
              <text:p>135</text:p>
            </table:table-cell>
            <table:table-cell table:style-name="ce37" table:formula="of:=[.E22]+[.E24]" office:value-type="float" office:value="121" calcext:value-type="float">
              <text:p>121</text:p>
            </table:table-cell>
            <table:table-cell table:style-name="ce51" table:formula="of:=[.F22]+[.F24]" office:value-type="float" office:value="128" calcext:value-type="float">
              <text:p>128</text:p>
            </table:table-cell>
            <table:table-cell table:style-name="ce62" office:value-type="float" office:value="42" calcext:value-type="float">
              <text:p>42</text:p>
            </table:table-cell>
            <table:table-cell table:style-name="ce62" table:formula="of:=[.H22]+[.H24]" office:value-type="float" office:value="112" calcext:value-type="float">
              <text:p>112</text:p>
            </table:table-cell>
            <table:table-cell table:style-name="ce78" table:formula="of:=[.I22]+[.I24]" office:value-type="float" office:value="157" calcext:value-type="float">
              <text:p>157</text:p>
            </table:table-cell>
            <table:table-cell table:style-name="ce96" table:formula="of:=[.J22]+[.J24]" office:value-type="float" office:value="149" calcext:value-type="float">
              <text:p>149</text:p>
            </table:table-cell>
            <table:table-cell table:style-name="ce116" table:formula="of:=[.K22]+[.K24]" office:value-type="float" office:value="99" calcext:value-type="float">
              <text:p>99</text:p>
            </table:table-cell>
            <table:table-cell table:style-name="ce116" table:formula="of:=[.L22]+[.L24]" office:value-type="float" office:value="136" calcext:value-type="float">
              <text:p>136</text:p>
            </table:table-cell>
            <table:table-cell table:style-name="ce116" table:formula="of:=[.M22]+[.M24]" office:value-type="float" office:value="95" calcext:value-type="float">
              <text:p>95</text:p>
            </table:table-cell>
            <table:table-cell table:style-name="ce116" table:formula="of:=[.N22]+[.N24]" office:value-type="float" office:value="67" calcext:value-type="float">
              <text:p>67</text:p>
            </table:table-cell>
            <table:table-cell table:style-name="ce116" table:formula="of:=[.O22]+[.O24]" office:value-type="float" office:value="63" calcext:value-type="float">
              <text:p>63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25]-[.D25])/[.D25]" office:value-type="percentage" office:value="-0.214814814814815" calcext:value-type="percentage">
              <text:p>-21 %</text:p>
            </table:table-cell>
            <table:table-cell table:style-name="ce17" table:formula="of:=([.D25]-[.E25])/[.E25]" office:value-type="percentage" office:value="0.115702479338843" calcext:value-type="percentage">
              <text:p>12 %</text:p>
            </table:table-cell>
            <table:table-cell table:style-name="ce38" table:formula="of:=([.E25]-[.F25])/[.F25]" office:value-type="percentage" office:value="-0.0546875" calcext:value-type="percentage">
              <text:p>-5 %</text:p>
            </table:table-cell>
            <table:table-cell table:style-name="ce52" table:formula="of:=([.F25]-[.G25])/[.G25]" office:value-type="percentage" office:value="2.04761904761905" calcext:value-type="percentage">
              <text:p>205 %</text:p>
            </table:table-cell>
            <table:table-cell table:style-name="ce56" office:value-type="percentage" office:value="-0.732484076433121" calcext:value-type="percentage">
              <text:p>- 73%</text:p>
            </table:table-cell>
            <table:table-cell table:style-name="ce56" table:formula="of:=IF(OR([.J24]=0;[.H24]=0);&quot;-&quot;;([.H25]-[.J25])/[.J25])" office:value-type="percentage" office:value="-0.248322147651007" calcext:value-type="percentage">
              <text:p>- 25%</text:p>
            </table:table-cell>
            <table:table-cell table:style-name="ce71" table:formula="of:=IF(OR([.J24]=0;[.I24]=0);&quot;-&quot;;([.I25]-[.J25])/[.J25])" office:value-type="percentage" office:value="0.0536912751677852" calcext:value-type="percentage">
              <text:p>+ 5%</text:p>
            </table:table-cell>
            <table:table-cell table:style-name="ce89" table:formula="of:=IF(OR([.K24]=0;[.J24]=0);&quot;-&quot;;([.J25]-[.K25])/[.K25])" office:value-type="percentage" office:value="0.505050505050505" calcext:value-type="percentage">
              <text:p>+ 51%</text:p>
            </table:table-cell>
            <table:table-cell table:style-name="ce109" table:formula="of:=IF(OR([.L24]=0;[.K24]=0);&quot;-&quot;;([.K25]-[.L25])/[.L25])" office:value-type="percentage" office:value="-0.272058823529412" calcext:value-type="percentage">
              <text:p>- 27%</text:p>
            </table:table-cell>
            <table:table-cell table:style-name="ce109" table:formula="of:=IF(OR([.M24]=0;[.L24]=0);&quot;-&quot;;([.L25]-[.M25])/[.M25])" office:value-type="percentage" office:value="0.431578947368421" calcext:value-type="percentage">
              <text:p>+ 43%</text:p>
            </table:table-cell>
            <table:table-cell table:style-name="ce109" table:formula="of:=IF(OR([.N24]=0;[.M24]=0);&quot;-&quot;;([.M25]-[.N25])/[.N25])" office:value-type="percentage" office:value="0.417910447761194" calcext:value-type="percentage">
              <text:p>+ 42%</text:p>
            </table:table-cell>
            <table:table-cell table:style-name="ce109" table:formula="of:=IF(OR([.O24]=0;[.N24]=0);&quot;-&quot;;([.N25]-[.O25])/[.O25])" office:value-type="percentage" office:value="0.0634920634920635" calcext:value-type="percentage">
              <text:p>+ 6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9" office:value-type="float" office:value="7" calcext:value-type="float">
            <text:p>7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25]+[.C27]" office:value-type="float" office:value="122" calcext:value-type="float">
              <text:p>122</text:p>
            </table:table-cell>
            <table:table-cell table:style-name="ce18" table:formula="of:=[.D25]+[.D27]" office:value-type="float" office:value="149" calcext:value-type="float">
              <text:p>149</text:p>
            </table:table-cell>
            <table:table-cell table:style-name="ce37" table:formula="of:=[.E25]+[.E27]" office:value-type="float" office:value="135" calcext:value-type="float">
              <text:p>135</text:p>
            </table:table-cell>
            <table:table-cell table:style-name="ce51" table:formula="of:=[.F25]+[.F27]" office:value-type="float" office:value="145" calcext:value-type="float">
              <text:p>145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 table:formula="of:=[.H25]+[.H27]" office:value-type="float" office:value="123" calcext:value-type="float">
              <text:p>123</text:p>
            </table:table-cell>
            <table:table-cell table:style-name="ce79" table:formula="of:=[.I25]+[.I27]" office:value-type="float" office:value="169" calcext:value-type="float">
              <text:p>169</text:p>
            </table:table-cell>
            <table:table-cell table:style-name="ce97" table:formula="of:=[.J25]+[.J27]" office:value-type="float" office:value="160" calcext:value-type="float">
              <text:p>160</text:p>
            </table:table-cell>
            <table:table-cell table:style-name="ce117" table:formula="of:=[.K25]+[.K27]" office:value-type="float" office:value="115" calcext:value-type="float">
              <text:p>115</text:p>
            </table:table-cell>
            <table:table-cell table:style-name="ce117" table:formula="of:=[.L25]+[.L27]" office:value-type="float" office:value="150" calcext:value-type="float">
              <text:p>150</text:p>
            </table:table-cell>
            <table:table-cell table:style-name="ce117" table:formula="of:=[.M25]+[.M27]" office:value-type="float" office:value="102" calcext:value-type="float">
              <text:p>102</text:p>
            </table:table-cell>
            <table:table-cell table:style-name="ce117" table:formula="of:=[.N25]+[.N27]" office:value-type="float" office:value="70" calcext:value-type="float">
              <text:p>70</text:p>
            </table:table-cell>
            <table:table-cell table:style-name="ce117" table:formula="of:=[.O25]+[.O27]" office:value-type="float" office:value="70" calcext:value-type="float">
              <text:p>70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28]-[.D28])/[.D28]" office:value-type="percentage" office:value="-0.181208053691275" calcext:value-type="percentage">
              <text:p>-18 %</text:p>
            </table:table-cell>
            <table:table-cell table:style-name="ce17" table:formula="of:=([.D28]-[.E28])/[.E28]" office:value-type="percentage" office:value="0.103703703703704" calcext:value-type="percentage">
              <text:p>10 %</text:p>
            </table:table-cell>
            <table:table-cell table:style-name="ce38" table:formula="of:=([.E28]-[.F28])/[.F28]" office:value-type="percentage" office:value="-0.0689655172413793" calcext:value-type="percentage">
              <text:p>-7 %</text:p>
            </table:table-cell>
            <table:table-cell table:style-name="ce52" table:formula="of:=([.F28]-[.G28])/[.G28]" office:value-type="percentage" office:value="1.58928571428571" calcext:value-type="percentage">
              <text:p>159 %</text:p>
            </table:table-cell>
            <table:table-cell table:style-name="ce56" office:value-type="percentage" office:value="-0.668639053254438" calcext:value-type="percentage">
              <text:p>- 67%</text:p>
            </table:table-cell>
            <table:table-cell table:style-name="ce56" table:formula="of:=IF(OR([.J27]=0;[.H27]=0);&quot;-&quot;;([.H28]-[.J28])/[.J28])" office:value-type="percentage" office:value="-0.23125" calcext:value-type="percentage">
              <text:p>- 23%</text:p>
            </table:table-cell>
            <table:table-cell table:style-name="ce71" table:formula="of:=IF(OR([.J27]=0;[.I27]=0);&quot;-&quot;;([.I28]-[.J28])/[.J28])" office:value-type="percentage" office:value="0.05625" calcext:value-type="percentage">
              <text:p>+ 6%</text:p>
            </table:table-cell>
            <table:table-cell table:style-name="ce89" table:formula="of:=IF(OR([.K27]=0;[.J27]=0);&quot;-&quot;;([.J28]-[.K28])/[.K28])" office:value-type="percentage" office:value="0.391304347826087" calcext:value-type="percentage">
              <text:p>+ 39%</text:p>
            </table:table-cell>
            <table:table-cell table:style-name="ce109" table:formula="of:=IF(OR([.L27]=0;[.K27]=0);&quot;-&quot;;([.K28]-[.L28])/[.L28])" office:value-type="percentage" office:value="-0.233333333333333" calcext:value-type="percentage">
              <text:p>- 23%</text:p>
            </table:table-cell>
            <table:table-cell table:style-name="ce109" table:formula="of:=IF(OR([.M27]=0;[.L27]=0);&quot;-&quot;;([.L28]-[.M28])/[.M28])" office:value-type="percentage" office:value="0.470588235294118" calcext:value-type="percentage">
              <text:p>+ 47%</text:p>
            </table:table-cell>
            <table:table-cell table:style-name="ce109" table:formula="of:=IF(OR([.N27]=0;[.M27]=0);&quot;-&quot;;([.M28]-[.N28])/[.N28])" office:value-type="percentage" office:value="0.457142857142857" calcext:value-type="percentage">
              <text:p>+ 46%</text:p>
            </table:table-cell>
            <table:table-cell table:style-name="ce109" table:formula="of:=IF(OR([.O27]=0;[.N27]=0);&quot;-&quot;;([.N28]-[.O28])/[.O28])" office:value-type="percentage" office:value="0" calcext:value-type="percentage">
              <text:p>+ 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135" office:value-type="float" office:value="4" calcext:value-type="float">
            <text:p>4</text:p>
          </table:table-cell>
          <table:table-cell table:style-name="ce139" office:value-type="float" office:value="22" calcext:value-type="float">
            <text:p>22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28]+[.C30]" office:value-type="float" office:value="135" calcext:value-type="float">
              <text:p>135</text:p>
            </table:table-cell>
            <table:table-cell table:style-name="ce18" table:formula="of:=[.D28]+[.D30]" office:value-type="float" office:value="160" calcext:value-type="float">
              <text:p>160</text:p>
            </table:table-cell>
            <table:table-cell table:style-name="ce37" table:formula="of:=[.E28]+[.E30]" office:value-type="float" office:value="151" calcext:value-type="float">
              <text:p>151</text:p>
            </table:table-cell>
            <table:table-cell table:style-name="ce51" table:formula="of:=[.F28]+[.F30]" office:value-type="float" office:value="171" calcext:value-type="float">
              <text:p>171</text:p>
            </table:table-cell>
            <table:table-cell table:style-name="ce64" office:value-type="float" office:value="64" calcext:value-type="float">
              <text:p>64</text:p>
            </table:table-cell>
            <table:table-cell table:style-name="ce64" table:formula="of:=[.H28]+[.H30]" office:value-type="float" office:value="140" calcext:value-type="float">
              <text:p>140</text:p>
            </table:table-cell>
            <table:table-cell table:style-name="ce80" table:formula="of:=[.I28]+[.I30]" office:value-type="float" office:value="181" calcext:value-type="float">
              <text:p>181</text:p>
            </table:table-cell>
            <table:table-cell table:style-name="ce98" table:formula="of:=[.J28]+[.J30]" office:value-type="float" office:value="174" calcext:value-type="float">
              <text:p>174</text:p>
            </table:table-cell>
            <table:table-cell table:style-name="ce118" table:formula="of:=[.K28]+[.K30]" office:value-type="float" office:value="132" calcext:value-type="float">
              <text:p>132</text:p>
            </table:table-cell>
            <table:table-cell table:style-name="ce118" table:formula="of:=[.L28]+[.L30]" office:value-type="float" office:value="168" calcext:value-type="float">
              <text:p>168</text:p>
            </table:table-cell>
            <table:table-cell table:style-name="ce118" table:formula="of:=[.M28]+[.M30]" office:value-type="float" office:value="119" calcext:value-type="float">
              <text:p>119</text:p>
            </table:table-cell>
            <table:table-cell table:style-name="ce118" table:formula="of:=[.N28]+[.N30]" office:value-type="float" office:value="74" calcext:value-type="float">
              <text:p>74</text:p>
            </table:table-cell>
            <table:table-cell table:style-name="ce118" table:formula="of:=[.O28]+[.O30]" office:value-type="float" office:value="92" calcext:value-type="float">
              <text:p>92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31]-[.D31])/[.D31]" office:value-type="percentage" office:value="-0.15625" calcext:value-type="percentage">
              <text:p>-16 %</text:p>
            </table:table-cell>
            <table:table-cell table:style-name="ce17" table:formula="of:=([.D31]-[.E31])/[.E31]" office:value-type="percentage" office:value="0.0596026490066225" calcext:value-type="percentage">
              <text:p>6 %</text:p>
            </table:table-cell>
            <table:table-cell table:style-name="ce38" table:formula="of:=([.E31]-[.F31])/[.F31]" office:value-type="percentage" office:value="-0.116959064327485" calcext:value-type="percentage">
              <text:p>-12 %</text:p>
            </table:table-cell>
            <table:table-cell table:style-name="ce52" table:formula="of:=([.F31]-[.G31])/[.G31]" office:value-type="percentage" office:value="1.671875" calcext:value-type="percentage">
              <text:p>167 %</text:p>
            </table:table-cell>
            <table:table-cell table:style-name="ce56" office:value-type="percentage" office:value="-0.646408839779006" calcext:value-type="percentage">
              <text:p>- 65%</text:p>
            </table:table-cell>
            <table:table-cell table:style-name="ce56" table:formula="of:=IF(OR([.J30]=0;[.H30]=0);&quot;-&quot;;([.H31]-[.J31])/[.J31])" office:value-type="percentage" office:value="-0.195402298850575" calcext:value-type="percentage">
              <text:p>- 20%</text:p>
            </table:table-cell>
            <table:table-cell table:style-name="ce71" table:formula="of:=IF(OR([.J30]=0;[.I30]=0);&quot;-&quot;;([.I31]-[.J31])/[.J31])" office:value-type="percentage" office:value="0.0402298850574713" calcext:value-type="percentage">
              <text:p>+ 4%</text:p>
            </table:table-cell>
            <table:table-cell table:style-name="ce89" table:formula="of:=IF(OR([.K30]=0;[.J30]=0);&quot;-&quot;;([.J31]-[.K31])/[.K31])" office:value-type="percentage" office:value="0.318181818181818" calcext:value-type="percentage">
              <text:p>+ 32%</text:p>
            </table:table-cell>
            <table:table-cell table:style-name="ce109" table:formula="of:=IF(OR([.L30]=0;[.K30]=0);&quot;-&quot;;([.K31]-[.L31])/[.L31])" office:value-type="percentage" office:value="-0.214285714285714" calcext:value-type="percentage">
              <text:p>- 21%</text:p>
            </table:table-cell>
            <table:table-cell table:style-name="ce109" table:formula="of:=IF(OR([.M30]=0;[.L30]=0);&quot;-&quot;;([.L31]-[.M31])/[.M31])" office:value-type="percentage" office:value="0.411764705882353" calcext:value-type="percentage">
              <text:p>+ 41%</text:p>
            </table:table-cell>
            <table:table-cell table:style-name="ce109" table:formula="of:=IF(OR([.N30]=0;[.M30]=0);&quot;-&quot;;([.M31]-[.N31])/[.N31])" office:value-type="percentage" office:value="0.608108108108108" calcext:value-type="percentage">
              <text:p>+ 61%</text:p>
            </table:table-cell>
            <table:table-cell table:style-name="ce109" table:formula="of:=IF(OR([.O30]=0;[.N30]=0);&quot;-&quot;;([.N31]-[.O31])/[.O31])" office:value-type="percentage" office:value="-0.195652173913044" calcext:value-type="percentage">
              <text:p>- 2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72" office:value-type="float" office:value="24" calcext:value-type="float">
            <text:p>24</text:p>
          </table:table-cell>
          <table:table-cell table:style-name="ce135" office:value-type="float" office:value="17" calcext:value-type="float">
            <text:p>17</text:p>
          </table:table-cell>
          <table:table-cell table:style-name="ce139" office:value-type="float" office:value="8" calcext:value-type="float">
            <text:p>8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31]+[.C33]" office:value-type="float" office:value="152" calcext:value-type="float">
              <text:p>152</text:p>
            </table:table-cell>
            <table:table-cell table:style-name="ce18" table:formula="of:=[.D31]+[.D33]" office:value-type="float" office:value="175" calcext:value-type="float">
              <text:p>175</text:p>
            </table:table-cell>
            <table:table-cell table:style-name="ce37" table:formula="of:=[.E31]+[.E33]" office:value-type="float" office:value="163" calcext:value-type="float">
              <text:p>163</text:p>
            </table:table-cell>
            <table:table-cell table:style-name="ce51" table:formula="of:=[.F31]+[.F33]" office:value-type="float" office:value="188" calcext:value-type="float">
              <text:p>188</text:p>
            </table:table-cell>
            <table:table-cell table:style-name="ce65" office:value-type="float" office:value="83" calcext:value-type="float">
              <text:p>83</text:p>
            </table:table-cell>
            <table:table-cell table:style-name="ce65" table:formula="of:=[.H31]+[.H33]" office:value-type="float" office:value="167" calcext:value-type="float">
              <text:p>167</text:p>
            </table:table-cell>
            <table:table-cell table:style-name="ce81" table:formula="of:=[.I31]+[.I33]" office:value-type="float" office:value="210" calcext:value-type="float">
              <text:p>210</text:p>
            </table:table-cell>
            <table:table-cell table:style-name="ce99" table:formula="of:=[.J31]+[.J33]" office:value-type="float" office:value="205" calcext:value-type="float">
              <text:p>205</text:p>
            </table:table-cell>
            <table:table-cell table:style-name="ce119" table:formula="of:=[.K31]+[.K33]" office:value-type="float" office:value="146" calcext:value-type="float">
              <text:p>146</text:p>
            </table:table-cell>
            <table:table-cell table:style-name="ce119" table:formula="of:=[.L31]+[.L33]" office:value-type="float" office:value="187" calcext:value-type="float">
              <text:p>187</text:p>
            </table:table-cell>
            <table:table-cell table:style-name="ce119" table:formula="of:=[.M31]+[.M33]" office:value-type="float" office:value="143" calcext:value-type="float">
              <text:p>143</text:p>
            </table:table-cell>
            <table:table-cell table:style-name="ce119" table:formula="of:=[.N31]+[.N33]" office:value-type="float" office:value="91" calcext:value-type="float">
              <text:p>91</text:p>
            </table:table-cell>
            <table:table-cell table:style-name="ce119" table:formula="of:=[.O31]+[.O33]" office:value-type="float" office:value="100" calcext:value-type="float">
              <text:p>100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34]-[.D34])/[.D34]" office:value-type="percentage" office:value="-0.131428571428571" calcext:value-type="percentage">
              <text:p>-13 %</text:p>
            </table:table-cell>
            <table:table-cell table:style-name="ce17" table:formula="of:=([.D34]-[.E34])/[.E34]" office:value-type="percentage" office:value="0.0736196319018405" calcext:value-type="percentage">
              <text:p>7 %</text:p>
            </table:table-cell>
            <table:table-cell table:style-name="ce38" table:formula="of:=([.E34]-[.F34])/[.F34]" office:value-type="percentage" office:value="-0.132978723404255" calcext:value-type="percentage">
              <text:p>-13 %</text:p>
            </table:table-cell>
            <table:table-cell table:style-name="ce52" table:formula="of:=([.F34]-[.G34])/[.G34]" office:value-type="percentage" office:value="1.26506024096386" calcext:value-type="percentage">
              <text:p>127 %</text:p>
            </table:table-cell>
            <table:table-cell table:style-name="ce56" office:value-type="percentage" office:value="-0.604761904761905" calcext:value-type="percentage">
              <text:p>- 60%</text:p>
            </table:table-cell>
            <table:table-cell table:style-name="ce56" table:formula="of:=IF(OR([.J33]=0;[.H33]=0);&quot;-&quot;;([.H34]-[.J34])/[.J34])" office:value-type="percentage" office:value="-0.185365853658537" calcext:value-type="percentage">
              <text:p>- 19%</text:p>
            </table:table-cell>
            <table:table-cell table:style-name="ce71" table:formula="of:=IF(OR([.J33]=0;[.I33]=0);&quot;-&quot;;([.I34]-[.J34])/[.J34])" office:value-type="percentage" office:value="0.024390243902439" calcext:value-type="percentage">
              <text:p>+ 2%</text:p>
            </table:table-cell>
            <table:table-cell table:style-name="ce89" table:formula="of:=IF(OR([.K33]=0;[.J33]=0);&quot;-&quot;;([.J34]-[.K34])/[.K34])" office:value-type="percentage" office:value="0.404109589041096" calcext:value-type="percentage">
              <text:p>+ 40%</text:p>
            </table:table-cell>
            <table:table-cell table:style-name="ce109" table:formula="of:=IF(OR([.L33]=0;[.K33]=0);&quot;-&quot;;([.K34]-[.L34])/[.L34])" office:value-type="percentage" office:value="-0.219251336898396" calcext:value-type="percentage">
              <text:p>- 22%</text:p>
            </table:table-cell>
            <table:table-cell table:style-name="ce109" table:formula="of:=IF(OR([.M33]=0;[.L33]=0);&quot;-&quot;;([.L34]-[.M34])/[.M34])" office:value-type="percentage" office:value="0.307692307692308" calcext:value-type="percentage">
              <text:p>+ 31%</text:p>
            </table:table-cell>
            <table:table-cell table:style-name="ce109" table:formula="of:=IF(OR([.N33]=0;[.M33]=0);&quot;-&quot;;([.M34]-[.N34])/[.N34])" office:value-type="percentage" office:value="0.571428571428571" calcext:value-type="percentage">
              <text:p>+ 57%</text:p>
            </table:table-cell>
            <table:table-cell table:style-name="ce109" table:formula="of:=IF(OR([.O33]=0;[.N33]=0);&quot;-&quot;;([.N34]-[.O34])/[.O34])" office:value-type="percentage" office:value="-0.09" calcext:value-type="percentage">
              <text:p>- 9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38" office:value-type="float" office:value="4" calcext:value-type="float">
            <text:p>4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34]+[.C36]" office:value-type="float" office:value="166" calcext:value-type="float">
              <text:p>166</text:p>
            </table:table-cell>
            <table:table-cell table:style-name="ce18" table:formula="of:=[.D34]+[.D36]" office:value-type="float" office:value="185" calcext:value-type="float">
              <text:p>185</text:p>
            </table:table-cell>
            <table:table-cell table:style-name="ce37" table:formula="of:=[.E34]+[.E36]" office:value-type="float" office:value="181" calcext:value-type="float">
              <text:p>181</text:p>
            </table:table-cell>
            <table:table-cell table:style-name="ce51" table:formula="of:=[.F34]+[.F36]" office:value-type="float" office:value="217" calcext:value-type="float">
              <text:p>217</text:p>
            </table:table-cell>
            <table:table-cell table:style-name="ce66" office:value-type="float" office:value="93" calcext:value-type="float">
              <text:p>93</text:p>
            </table:table-cell>
            <table:table-cell table:style-name="ce66" table:formula="of:=[.H34]+[.H36]" office:value-type="float" office:value="196" calcext:value-type="float">
              <text:p>196</text:p>
            </table:table-cell>
            <table:table-cell table:style-name="ce82" table:formula="of:=[.I34]+[.I36]" office:value-type="float" office:value="223" calcext:value-type="float">
              <text:p>223</text:p>
            </table:table-cell>
            <table:table-cell table:style-name="ce100" table:formula="of:=[.J34]+[.J36]" office:value-type="float" office:value="228" calcext:value-type="float">
              <text:p>228</text:p>
            </table:table-cell>
            <table:table-cell table:style-name="ce120" table:formula="of:=[.K34]+[.K36]" office:value-type="float" office:value="168" calcext:value-type="float">
              <text:p>168</text:p>
            </table:table-cell>
            <table:table-cell table:style-name="ce120" table:formula="of:=[.L34]+[.L36]" office:value-type="float" office:value="203" calcext:value-type="float">
              <text:p>203</text:p>
            </table:table-cell>
            <table:table-cell table:style-name="ce120" table:formula="of:=[.M34]+[.M36]" office:value-type="float" office:value="151" calcext:value-type="float">
              <text:p>151</text:p>
            </table:table-cell>
            <table:table-cell table:style-name="ce120" table:formula="of:=[.N34]+[.N36]" office:value-type="float" office:value="104" calcext:value-type="float">
              <text:p>104</text:p>
            </table:table-cell>
            <table:table-cell table:style-name="ce120" table:formula="of:=[.O34]+[.O36]" office:value-type="float" office:value="104" calcext:value-type="float">
              <text:p>104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37]-[.D37])/[.D37]" office:value-type="percentage" office:value="-0.102702702702703" calcext:value-type="percentage">
              <text:p>-10 %</text:p>
            </table:table-cell>
            <table:table-cell table:style-name="ce17" table:formula="of:=([.D37]-[.E37])/[.E37]" office:value-type="percentage" office:value="0.0220994475138122" calcext:value-type="percentage">
              <text:p>2 %</text:p>
            </table:table-cell>
            <table:table-cell table:style-name="ce38" table:formula="of:=([.E37]-[.F37])/[.F37]" office:value-type="percentage" office:value="-0.165898617511521" calcext:value-type="percentage">
              <text:p>-17 %</text:p>
            </table:table-cell>
            <table:table-cell table:style-name="ce52" table:formula="of:=([.F37]-[.G37])/[.G37]" office:value-type="percentage" office:value="1.33333333333333" calcext:value-type="percentage">
              <text:p>133 %</text:p>
            </table:table-cell>
            <table:table-cell table:style-name="ce56" office:value-type="percentage" office:value="-0.582959641255605" calcext:value-type="percentage">
              <text:p>- 58%</text:p>
            </table:table-cell>
            <table:table-cell table:style-name="ce56" table:formula="of:=IF(OR([.J36]=0;[.H36]=0);&quot;-&quot;;([.H37]-[.J37])/[.J37])" office:value-type="percentage" office:value="-0.140350877192982" calcext:value-type="percentage">
              <text:p>- 14%</text:p>
            </table:table-cell>
            <table:table-cell table:style-name="ce71" table:formula="of:=IF(OR([.J36]=0;[.I36]=0);&quot;-&quot;;([.I37]-[.J37])/[.J37])" office:value-type="percentage" office:value="-0.0219298245614035" calcext:value-type="percentage">
              <text:p>- 2%</text:p>
            </table:table-cell>
            <table:table-cell table:style-name="ce89" table:formula="of:=IF(OR([.K36]=0;[.J36]=0);&quot;-&quot;;([.J37]-[.K37])/[.K37])" office:value-type="percentage" office:value="0.357142857142857" calcext:value-type="percentage">
              <text:p>+ 36%</text:p>
            </table:table-cell>
            <table:table-cell table:style-name="ce109" table:formula="of:=IF(OR([.L36]=0;[.K36]=0);&quot;-&quot;;([.K37]-[.L37])/[.L37])" office:value-type="percentage" office:value="-0.172413793103448" calcext:value-type="percentage">
              <text:p>- 17%</text:p>
            </table:table-cell>
            <table:table-cell table:style-name="ce109" table:formula="of:=IF(OR([.M36]=0;[.L36]=0);&quot;-&quot;;([.L37]-[.M37])/[.M37])" office:value-type="percentage" office:value="0.344370860927152" calcext:value-type="percentage">
              <text:p>+ 34%</text:p>
            </table:table-cell>
            <table:table-cell table:style-name="ce109" table:formula="of:=IF(OR([.N36]=0;[.M36]=0);&quot;-&quot;;([.M37]-[.N37])/[.N37])" office:value-type="percentage" office:value="0.451923076923077" calcext:value-type="percentage">
              <text:p>+ 45%</text:p>
            </table:table-cell>
            <table:table-cell table:style-name="ce109" table:formula="of:=IF(OR([.O36]=0;[.N36]=0);&quot;-&quot;;([.N37]-[.O37])/[.O37])" office:value-type="percentage" office:value="0" calcext:value-type="percentage">
              <text:p>+ 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13" calcext:value-type="float">
            <text:p>13</text:p>
          </table:table-cell>
          <table:table-cell table:style-name="ce136" office:value-type="float" office:value="13" calcext:value-type="float">
            <text:p>13</text:p>
          </table:table-cell>
          <table:table-cell table:style-name="ce139" office:value-type="float" office:value="11" calcext:value-type="float">
            <text:p>1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37]+[.C39]" office:value-type="float" office:value="187" calcext:value-type="float">
              <text:p>187</text:p>
            </table:table-cell>
            <table:table-cell table:style-name="ce18" table:formula="of:=[.D37]+[.D39]" office:value-type="float" office:value="199" calcext:value-type="float">
              <text:p>199</text:p>
            </table:table-cell>
            <table:table-cell table:style-name="ce37" table:formula="of:=[.E37]+[.E39]" office:value-type="float" office:value="197" calcext:value-type="float">
              <text:p>197</text:p>
            </table:table-cell>
            <table:table-cell table:style-name="ce51" table:formula="of:=[.F37]+[.F39]" office:value-type="float" office:value="230" calcext:value-type="float">
              <text:p>230</text:p>
            </table:table-cell>
            <table:table-cell table:style-name="ce36" office:value-type="float" office:value="107" calcext:value-type="float">
              <text:p>107</text:p>
            </table:table-cell>
            <table:table-cell table:style-name="ce36" table:formula="of:=[.H37]+[.H39]" office:value-type="float" office:value="221" calcext:value-type="float">
              <text:p>221</text:p>
            </table:table-cell>
            <table:table-cell table:style-name="ce83" table:formula="of:=[.I37]+[.I39]" office:value-type="float" office:value="240" calcext:value-type="float">
              <text:p>240</text:p>
            </table:table-cell>
            <table:table-cell table:style-name="ce90" table:formula="of:=[.J37]+[.J39]" office:value-type="float" office:value="243" calcext:value-type="float">
              <text:p>243</text:p>
            </table:table-cell>
            <table:table-cell table:style-name="ce121" table:formula="of:=[.K37]+[.K39]" office:value-type="float" office:value="184" calcext:value-type="float">
              <text:p>184</text:p>
            </table:table-cell>
            <table:table-cell table:style-name="ce130" table:formula="of:=[.L37]+[.L39]" office:value-type="float" office:value="221" calcext:value-type="float">
              <text:p>221</text:p>
            </table:table-cell>
            <table:table-cell table:style-name="ce130" table:formula="of:=[.M37]+[.M39]" office:value-type="float" office:value="164" calcext:value-type="float">
              <text:p>164</text:p>
            </table:table-cell>
            <table:table-cell table:style-name="ce130" table:formula="of:=[.N37]+[.N39]" office:value-type="float" office:value="117" calcext:value-type="float">
              <text:p>117</text:p>
            </table:table-cell>
            <table:table-cell table:style-name="ce130" table:formula="of:=[.O37]+[.O39]" office:value-type="float" office:value="115" calcext:value-type="float">
              <text:p>115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40]-[.D40])/[.D40]" office:value-type="percentage" office:value="-0.0603015075376884" calcext:value-type="percentage">
              <text:p>-6 %</text:p>
            </table:table-cell>
            <table:table-cell table:style-name="ce17" table:formula="of:=([.D40]-[.E40])/[.E40]" office:value-type="percentage" office:value="0.0101522842639594" calcext:value-type="percentage">
              <text:p>1 %</text:p>
            </table:table-cell>
            <table:table-cell table:style-name="ce38" table:formula="of:=([.E40]-[.F40])/[.F40]" office:value-type="percentage" office:value="-0.143478260869565" calcext:value-type="percentage">
              <text:p>-14 %</text:p>
            </table:table-cell>
            <table:table-cell table:style-name="ce52" table:formula="of:=([.F40]-[.G40])/[.G40]" office:value-type="percentage" office:value="1.14953271028037" calcext:value-type="percentage">
              <text:p>115 %</text:p>
            </table:table-cell>
            <table:table-cell table:style-name="ce56" office:value-type="percentage" office:value="-0.554166666666667" calcext:value-type="percentage">
              <text:p>- 55%</text:p>
            </table:table-cell>
            <table:table-cell table:style-name="ce56" table:formula="of:=IF(OR([.J39]=0;[.H39]=0);&quot;-&quot;;([.H40]-[.J40])/[.J40])" office:value-type="percentage" office:value="-0.0905349794238683" calcext:value-type="percentage">
              <text:p>- 9%</text:p>
            </table:table-cell>
            <table:table-cell table:style-name="ce84" table:formula="of:=IF(OR([.J39]=0;[.I39]=0);&quot;-&quot;;([.I40]-[.J40])/[.J40])" office:value-type="percentage" office:value="-0.0123456790123457" calcext:value-type="percentage">
              <text:p>- 1%</text:p>
            </table:table-cell>
            <table:table-cell table:style-name="ce101" table:formula="of:=IF(OR([.K39]=0;[.J39]=0);&quot;-&quot;;([.J40]-[.K40])/[.K40])" office:value-type="percentage" office:value="0.320652173913043" calcext:value-type="percentage">
              <text:p>+ 32%</text:p>
            </table:table-cell>
            <table:table-cell table:style-name="ce109" table:formula="of:=IF(OR([.L39]=0;[.K39]=0);&quot;-&quot;;([.K40]-[.L40])/[.L40])" office:value-type="percentage" office:value="-0.167420814479638" calcext:value-type="percentage">
              <text:p>- 17%</text:p>
            </table:table-cell>
            <table:table-cell table:style-name="ce109" table:formula="of:=IF(OR([.M39]=0;[.L39]=0);&quot;-&quot;;([.L40]-[.M40])/[.M40])" office:value-type="percentage" office:value="0.347560975609756" calcext:value-type="percentage">
              <text:p>+ 35%</text:p>
            </table:table-cell>
            <table:table-cell table:style-name="ce109" table:formula="of:=IF(OR([.N39]=0;[.M39]=0);&quot;-&quot;;([.M40]-[.N40])/[.N40])" office:value-type="percentage" office:value="0.401709401709402" calcext:value-type="percentage">
              <text:p>+ 40%</text:p>
            </table:table-cell>
            <table:table-cell table:style-name="ce109" table:formula="of:=IF(OR([.O39]=0;[.N39]=0);&quot;-&quot;;([.N40]-[.O40])/[.O40])" office:value-type="percentage" office:value="0.0173913043478261" calcext:value-type="percentage">
              <text:p>+ 2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19" table:formula="of:=[.C40]+[.C42]" office:value-type="float" office:value="191" calcext:value-type="float">
              <text:p>191</text:p>
            </table:table-cell>
            <table:table-cell table:style-name="ce18" table:formula="of:=[.D40]+[.D42]" office:value-type="float" office:value="213" calcext:value-type="float">
              <text:p>213</text:p>
            </table:table-cell>
            <table:table-cell table:style-name="ce37" table:formula="of:=[.E40]+[.E42]" office:value-type="float" office:value="219" calcext:value-type="float">
              <text:p>219</text:p>
            </table:table-cell>
            <table:table-cell table:style-name="ce53" table:formula="of:=[.F40]+[.F42]" office:value-type="float" office:value="244" calcext:value-type="float">
              <text:p>244</text:p>
            </table:table-cell>
            <table:table-cell table:style-name="ce67" office:value-type="float" office:value="124" calcext:value-type="float">
              <text:p>124</text:p>
            </table:table-cell>
            <table:table-cell table:style-name="ce67" table:formula="of:=[.H40]+[.H42]" office:value-type="float" office:value="238" calcext:value-type="float">
              <text:p>238</text:p>
            </table:table-cell>
            <table:table-cell table:style-name="ce85" table:formula="of:=[.I40]+[.I42]" office:value-type="float" office:value="252" calcext:value-type="float">
              <text:p>252</text:p>
            </table:table-cell>
            <table:table-cell table:style-name="ce102" table:formula="of:=[.J40]+[.J42]" office:value-type="float" office:value="255" calcext:value-type="float">
              <text:p>255</text:p>
            </table:table-cell>
            <table:table-cell table:style-name="ce122" table:formula="of:=[.K40]+[.K42]" office:value-type="float" office:value="203" calcext:value-type="float">
              <text:p>203</text:p>
            </table:table-cell>
            <table:table-cell table:style-name="ce122" table:formula="of:=[.L40]+[.L42]" office:value-type="float" office:value="237" calcext:value-type="float">
              <text:p>237</text:p>
            </table:table-cell>
            <table:table-cell table:style-name="ce122" table:formula="of:=[.M40]+[.M42]" office:value-type="float" office:value="174" calcext:value-type="float">
              <text:p>174</text:p>
            </table:table-cell>
            <table:table-cell table:style-name="ce122" table:formula="of:=[.N40]+[.N42]" office:value-type="float" office:value="120" calcext:value-type="float">
              <text:p>120</text:p>
            </table:table-cell>
            <table:table-cell table:style-name="ce122" table:formula="of:=[.O40]+[.O42]" office:value-type="float" office:value="116" calcext:value-type="float">
              <text:p>116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0" table:formula="of:=([.C43]-[.D43])/[.D43]" office:value-type="percentage" office:value="-0.103286384976526" calcext:value-type="percentage">
              <text:p>-10 %</text:p>
            </table:table-cell>
            <table:table-cell table:style-name="ce17" table:formula="of:=([.D43]-[.E43])/[.E43]" office:value-type="percentage" office:value="-0.0273972602739726" calcext:value-type="percentage">
              <text:p>-3 %</text:p>
            </table:table-cell>
            <table:table-cell table:style-name="ce38" table:formula="of:=([.E43]-[.F43])/[.F43]" office:value-type="percentage" office:value="-0.102459016393443" calcext:value-type="percentage">
              <text:p>-10 %</text:p>
            </table:table-cell>
            <table:table-cell table:style-name="ce49" table:formula="of:=IF(OR([.J42]=0;[.F42]=0);&quot;-&quot;;([.F43]-[.J43])/[.J43])" office:value-type="percentage" office:value="-0.0431372549019608" calcext:value-type="percentage">
              <text:p>- 4%</text:p>
            </table:table-cell>
            <table:table-cell table:style-name="ce56" office:value-type="percentage" office:value="-0.507936507936508" calcext:value-type="percentage">
              <text:p>- 51%</text:p>
            </table:table-cell>
            <table:table-cell table:style-name="ce56" table:formula="of:=IF(OR([.J42]=0;[.H42]=0);&quot;-&quot;;([.H43]-[.J43])/[.J43])" office:value-type="percentage" office:value="-0.0666666666666667" calcext:value-type="percentage">
              <text:p>- 7%</text:p>
            </table:table-cell>
            <table:table-cell table:style-name="ce71" table:formula="of:=IF(OR([.J42]=0;[.I42]=0);&quot;-&quot;;([.I43]-[.J43])/[.J43])" office:value-type="percentage" office:value="-0.0117647058823529" calcext:value-type="percentage">
              <text:p>- 1%</text:p>
            </table:table-cell>
            <table:table-cell table:style-name="ce89" table:formula="of:=IF(OR([.K42]=0;[.J42]=0);&quot;-&quot;;([.J43]-[.K43])/[.K43])" office:value-type="percentage" office:value="0.25615763546798" calcext:value-type="percentage">
              <text:p>+ 26%</text:p>
            </table:table-cell>
            <table:table-cell table:style-name="ce109" table:formula="of:=IF(OR([.L42]=0;[.K42]=0);&quot;-&quot;;([.K43]-[.L43])/[.L43])" office:value-type="percentage" office:value="-0.143459915611814" calcext:value-type="percentage">
              <text:p>- 14%</text:p>
            </table:table-cell>
            <table:table-cell table:style-name="ce109" table:formula="of:=IF(OR([.M42]=0;[.L42]=0);&quot;-&quot;;([.L43]-[.M43])/[.M43])" office:value-type="percentage" office:value="0.362068965517241" calcext:value-type="percentage">
              <text:p>+ 36%</text:p>
            </table:table-cell>
            <table:table-cell table:style-name="ce109" table:formula="of:=IF(OR([.N42]=0;[.M42]=0);&quot;-&quot;;([.M43]-[.N43])/[.N43])" office:value-type="percentage" office:value="0.45" calcext:value-type="percentage">
              <text:p>+ 45%</text:p>
            </table:table-cell>
            <table:table-cell table:style-name="ce109" table:formula="of:=IF(OR([.O42]=0;[.N42]=0);&quot;-&quot;;([.N43]-[.O43])/[.O43])" office:value-type="percentage" office:value="0.0344827586206897" calcext:value-type="percentage">
              <text:p>+ 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5 octobre</text:p>
          </table:table-cell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 table:number-columns-repeated="2"/>
            <table:table-cell table:style-name="ce18" table:formula="of:=[.D43]+[.D45]" office:value-type="float" office:value="228" calcext:value-type="float">
              <text:p>228</text:p>
            </table:table-cell>
            <table:table-cell table:style-name="ce40" table:formula="of:=[.E43]+[.E45]" office:value-type="float" office:value="229" calcext:value-type="float">
              <text:p>229</text:p>
            </table:table-cell>
            <table:table-cell table:style-name="ce40" table:formula="of:=[.F43]+[.F45]" office:value-type="float" office:value="251" calcext:value-type="float">
              <text:p>251</text:p>
            </table:table-cell>
            <table:table-cell table:style-name="ce68" office:value-type="float" office:value="131" calcext:value-type="float">
              <text:p>131</text:p>
            </table:table-cell>
            <table:table-cell table:style-name="ce68" table:formula="of:=[.H43]+[.H45]" office:value-type="float" office:value="244" calcext:value-type="float">
              <text:p>244</text:p>
            </table:table-cell>
            <table:table-cell table:style-name="ce40" table:formula="of:=[.I43]+[.I45]" office:value-type="float" office:value="259" calcext:value-type="float">
              <text:p>259</text:p>
            </table:table-cell>
            <table:table-cell table:style-name="ce40" table:formula="of:=[.J43]+[.J45]" office:value-type="float" office:value="260" calcext:value-type="float">
              <text:p>260</text:p>
            </table:table-cell>
            <table:table-cell table:style-name="ce123" table:formula="of:=[.K43]+[.K45]" office:value-type="float" office:value="215" calcext:value-type="float">
              <text:p>215</text:p>
            </table:table-cell>
            <table:table-cell table:style-name="ce123" table:formula="of:=[.L43]+[.L45]" office:value-type="float" office:value="255" calcext:value-type="float">
              <text:p>255</text:p>
            </table:table-cell>
            <table:table-cell table:style-name="ce123" table:formula="of:=[.M43]+[.M45]" office:value-type="float" office:value="176" calcext:value-type="float">
              <text:p>176</text:p>
            </table:table-cell>
            <table:table-cell table:style-name="ce123" table:formula="of:=[.N43]+[.N45]" office:value-type="float" office:value="122" calcext:value-type="float">
              <text:p>122</text:p>
            </table:table-cell>
            <table:table-cell table:style-name="ce123" table:formula="of:=[.O43]+[.O45]" office:value-type="float" office:value="119" calcext:value-type="float">
              <text:p>119</text:p>
            </table:table-cell>
            <table:table-cell table:style-name="ce145" table:number-columns-repeated="10"/>
            <table:table-cell table:style-name="ce149"/>
            <table:table-cell table:style-name="ce150" table:number-columns-repeated="230"/>
            <table:table-cell table:style-name="ce145" table:number-columns-repeated="1612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 table:number-columns-repeated="2"/>
            <table:table-cell table:style-name="ce17" table:formula="of:=([.D46]-[.E46])/[.E46]" office:value-type="percentage" office:value="-0.00436681222707424" calcext:value-type="percentage">
              <text:p>0 %</text:p>
            </table:table-cell>
            <table:table-cell table:style-name="ce41" table:formula="of:=IF(OR([.I45]=0;[.E45]=0);&quot;-&quot;;([.E46]-[.I46])/[.I46])" office:value-type="percentage" office:value="-0.115830115830116" calcext:value-type="percentage">
              <text:p>- 12%</text:p>
            </table:table-cell>
            <table:table-cell table:style-name="ce41" table:formula="of:=IF(OR([.J45]=0;[.F45]=0);&quot;-&quot;;([.F46]-[.J46])/[.J46])" office:value-type="percentage" office:value="-0.0346153846153846" calcext:value-type="percentage">
              <text:p>- 3%</text:p>
            </table:table-cell>
            <table:table-cell table:style-name="ce41" office:value-type="percentage" office:value="-0.494208494208494" calcext:value-type="percentage">
              <text:p>- 49%</text:p>
            </table:table-cell>
            <table:table-cell table:style-name="ce41" table:formula="of:=IF(OR([.J45]=0;[.H45]=0);&quot;-&quot;;([.H46]-[.J46])/[.J46])" office:value-type="percentage" office:value="-0.0615384615384615" calcext:value-type="percentage">
              <text:p>- 6%</text:p>
            </table:table-cell>
            <table:table-cell table:style-name="ce41" table:formula="of:=IF(OR([.J45]=0;[.I45]=0);&quot;-&quot;;([.I46]-[.J46])/[.J46])" office:value-type="percentage" office:value="-0.00384615384615385" calcext:value-type="percentage">
              <text:p>- 0%</text:p>
            </table:table-cell>
            <table:table-cell table:style-name="ce103" table:formula="of:=IF(OR([.K45]=0;[.J45]=0);&quot;-&quot;;([.J46]-[.K46])/[.K46])" office:value-type="percentage" office:value="0.209302325581395" calcext:value-type="percentage">
              <text:p>+ 21%</text:p>
            </table:table-cell>
            <table:table-cell table:style-name="ce124" table:formula="of:=IF(OR([.L45]=0;[.K45]=0);&quot;-&quot;;([.K46]-[.L46])/[.L46])" office:value-type="percentage" office:value="-0.156862745098039" calcext:value-type="percentage">
              <text:p>- 16%</text:p>
            </table:table-cell>
            <table:table-cell table:style-name="ce124" table:formula="of:=IF(OR([.M45]=0;[.L45]=0);&quot;-&quot;;([.L46]-[.M46])/[.M46])" office:value-type="percentage" office:value="0.448863636363636" calcext:value-type="percentage">
              <text:p>+ 45%</text:p>
            </table:table-cell>
            <table:table-cell table:style-name="ce124" table:formula="of:=IF(OR([.N45]=0;[.M45]=0);&quot;-&quot;;([.M46]-[.N46])/[.N46])" office:value-type="percentage" office:value="0.442622950819672" calcext:value-type="percentage">
              <text:p>+ 44%</text:p>
            </table:table-cell>
            <table:table-cell table:style-name="ce124" table:formula="of:=IF(OR([.O45]=0;[.N45]=0);&quot;-&quot;;([.N46]-[.O46])/[.O46])" office:value-type="percentage" office:value="0.0252100840336134" calcext:value-type="percentage">
              <text:p>+ 3%</text:p>
            </table:table-cell>
            <table:table-cell table:style-name="ce141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8" table:number-columns-repeated="3"/>
          <table:table-cell table:style-name="ce30"/>
          <table:table-cell table:style-name="ce42"/>
          <table:table-cell table:style-name="ce54" table:number-columns-repeated="4"/>
          <table:table-cell table:style-name="ce104"/>
          <table:table-cell table:style-name="ce125" table:number-columns-repeated="5"/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5" table:number-columns-repeated="2"/>
            <table:table-cell table:style-name="ce31"/>
            <table:table-cell table:style-name="ce43" table:number-columns-repeated="5"/>
            <table:table-cell table:style-name="ce105" table:formula="of:=[.J46]+[.J48]" office:value-type="float" office:value="260" calcext:value-type="float">
              <text:p>260</text:p>
            </table:table-cell>
            <table:table-cell table:style-name="ce126" table:formula="of:=[.K46]+[.K48]" office:value-type="float" office:value="215" calcext:value-type="float">
              <text:p>215</text:p>
            </table:table-cell>
            <table:table-cell table:style-name="ce126" table:formula="of:=[.L46]+[.L48]" office:value-type="float" office:value="255" calcext:value-type="float">
              <text:p>255</text:p>
            </table:table-cell>
            <table:table-cell table:style-name="ce126" table:formula="of:=[.M46]+[.M48]" office:value-type="float" office:value="176" calcext:value-type="float">
              <text:p>176</text:p>
            </table:table-cell>
            <table:table-cell table:style-name="ce126" table:formula="of:=[.N46]+[.N48]" office:value-type="float" office:value="122" calcext:value-type="float">
              <text:p>122</text:p>
            </table:table-cell>
            <table:table-cell table:style-name="ce126" table:formula="of:=[.O46]+[.O48]" office:value-type="float" office:value="119" calcext:value-type="float">
              <text:p>119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9" table:number-columns-repeated="2"/>
            <table:table-cell table:style-name="ce32"/>
            <table:table-cell table:style-name="ce44" table:number-columns-repeated="5"/>
            <table:table-cell table:style-name="ce106"/>
            <table:table-cell table:style-name="ce124" table:formula="of:=IF(OR([.L48]=0;[.K48]=0);&quot;-&quot;;([.K49]-[.L49])/[.L49])" office:value-type="string" office:string-value="-" calcext:value-type="string">
              <text:p>-</text:p>
            </table:table-cell>
            <table:table-cell table:style-name="ce124" table:formula="of:=IF(OR([.M48]=0;[.L48]=0);&quot;-&quot;;([.L49]-[.M49])/[.M49])" office:value-type="string" office:string-value="-" calcext:value-type="string">
              <text:p>-</text:p>
            </table:table-cell>
            <table:table-cell table:style-name="ce124" table:formula="of:=IF(OR([.N48]=0;[.M48]=0);&quot;-&quot;;([.M49]-[.N49])/[.N49])" office:value-type="string" office:string-value="-" calcext:value-type="string">
              <text:p>-</text:p>
            </table:table-cell>
            <table:table-cell table:style-name="ce124" table:formula="of:=IF(OR([.O48]=0;[.N48]=0);&quot;-&quot;;([.N49]-[.O49])/[.O49])" office:value-type="string" office:string-value="-" calcext:value-type="string">
              <text:p>-</text:p>
            </table:table-cell>
            <table:table-cell table:style-name="ce141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21" table:formula="of:=[.B6]+[.B9]+[.B12]+[.B15]+[.B18]+[.B21]+[.B24]+[.B27]+[.B30]+[.B33]+[.B36]+[.B39]+[.B42]+[.B45]+[.B48]" office:value-type="float" office:value="83" calcext:value-type="float">
            <text:p>83</text:p>
          </table:table-cell>
          <table:table-cell table:style-name="ce21" table:formula="of:=[.C6]+[.C9]+[.C12]+[.C15]+[.C18]+[.C21]+[.C24]+[.C27]+[.C30]+[.C33]+[.C36]+[.C39]+[.C42]+[.C45]+[.C48]" office:value-type="float" office:value="202" calcext:value-type="float">
            <text:p>202</text:p>
          </table:table-cell>
          <table:table-cell table:style-name="ce33" table:formula="of:=[.D6]+[.D9]+[.D12]+[.D15]+[.D18]+[.D21]+[.D24]+[.D27]+[.D30]+[.D33]+[.D36]+[.D39]+[.D42]+[.D45]+[.D48]" office:value-type="float" office:value="228" calcext:value-type="float">
            <text:p>228</text:p>
          </table:table-cell>
          <table:table-cell table:style-name="ce33" table:formula="of:=[.E6]+[.E9]+[.E12]+[.E15]+[.E18]+[.E21]+[.E24]+[.E27]+[.E30]+[.E33]+[.E36]+[.E39]+[.E42]+[.E45]+[.E48]" office:value-type="float" office:value="229" calcext:value-type="float">
            <text:p>229</text:p>
          </table:table-cell>
          <table:table-cell table:style-name="ce33" table:formula="of:=[.F6]+[.F9]+[.F12]+[.F15]+[.F18]+[.F21]+[.F24]+[.F27]+[.F30]+[.F33]+[.F36]+[.F39]+[.F42]+[.F45]+[.F48]" office:value-type="float" office:value="251" calcext:value-type="float">
            <text:p>251</text:p>
          </table:table-cell>
          <table:table-cell table:style-name="ce33" table:formula="of:=[.G6]+[.G9]+[.G12]+[.G15]+[.G18]+[.G21]+[.G24]+[.G27]+[.G30]+[.G33]+[.G36]+[.G39]+[.G42]+[.G45]+[.G48]" office:value-type="float" office:value="131" calcext:value-type="float">
            <text:p>131</text:p>
          </table:table-cell>
          <table:table-cell table:style-name="ce33" table:formula="of:=[.H6]+[.H9]+[.H12]+[.H15]+[.H18]+[.H21]+[.H24]+[.H27]+[.H30]+[.H33]+[.H36]+[.H39]+[.H42]+[.H45]+[.H48]" office:value-type="float" office:value="244" calcext:value-type="float">
            <text:p>244</text:p>
          </table:table-cell>
          <table:table-cell table:style-name="ce86" table:formula="of:=[.I6]+[.I9]+[.I12]+[.I15]+[.I18]+[.I21]+[.I24]+[.I27]+[.I30]+[.I33]+[.I36]+[.I39]+[.I42]+[.I45]+[.I48]" office:value-type="float" office:value="259" calcext:value-type="float">
            <text:p>259</text:p>
          </table:table-cell>
          <table:table-cell table:style-name="ce86" table:formula="of:=[.J6]+[.J9]+[.J12]+[.J15]+[.J18]+[.J21]+[.J24]+[.J27]+[.J30]+[.J33]+[.J36]+[.J39]+[.J42]+[.J45]+[.J48]" office:value-type="float" office:value="260" calcext:value-type="float">
            <text:p>260</text:p>
          </table:table-cell>
          <table:table-cell table:style-name="ce33" table:formula="of:=[.K6]+[.K9]+[.K12]+[.K15]+[.K18]+[.K21]+[.K24]+[.K27]+[.K30]+[.K33]+[.K36]+[.K39]+[.K42]+[.K45]+[.K48]" office:value-type="float" office:value="215" calcext:value-type="float">
            <text:p>215</text:p>
          </table:table-cell>
          <table:table-cell table:style-name="ce33" table:formula="of:=[.L6]+[.L9]+[.L12]+[.L15]+[.L18]+[.L21]+[.L24]+[.L27]+[.L30]+[.L33]+[.L36]+[.L39]+[.L42]+[.L45]+[.L48]" office:value-type="float" office:value="255" calcext:value-type="float">
            <text:p>255</text:p>
          </table:table-cell>
          <table:table-cell table:style-name="ce33" table:formula="of:=[.M6]+[.M9]+[.M12]+[.M15]+[.M18]+[.M21]+[.M24]+[.M27]+[.M30]+[.M33]+[.M36]+[.M39]+[.M42]+[.M45]+[.M48]" office:value-type="float" office:value="176" calcext:value-type="float">
            <text:p>176</text:p>
          </table:table-cell>
          <table:table-cell table:style-name="ce33" table:formula="of:=[.N6]+[.N9]+[.N12]+[.N15]+[.N18]+[.N21]+[.N24]+[.N27]+[.N30]+[.N33]+[.N36]+[.N39]+[.N42]+[.N45]+[.N48]" office:value-type="float" office:value="122" calcext:value-type="float">
            <text:p>122</text:p>
          </table:table-cell>
          <table:table-cell table:style-name="ce33" table:formula="of:=[.O6]+[.O9]+[.O12]+[.O15]+[.O18]+[.O21]+[.O24]+[.O27]+[.O30]+[.O33]+[.O36]+[.O39]+[.O42]+[.O45]+[.O48]" office:value-type="float" office:value="119" calcext:value-type="float">
            <text:p>119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2"/>
            <table:table-cell table:style-name="ce26" table:formula="of:=IF([.C45]&lt;&gt;&quot;&quot;;([.C51]-[.D51])/[.D51];&quot;&quot;)" office:value-type="percentage" office:value="-0.114035087719298" calcext:value-type="percentage">
              <text:p>-11,4%</text:p>
            </table:table-cell>
            <table:table-cell table:style-name="ce26" table:formula="of:=IF([.D45]&lt;&gt;&quot;&quot;;([.D51]-[.E51])/[.E51];&quot;&quot;)" office:value-type="percentage" office:value="-0.00436681222707424" calcext:value-type="percentage">
              <text:p>-0,4%</text:p>
            </table:table-cell>
            <table:table-cell table:style-name="ce45" table:formula="of:=IF([.E45]&lt;&gt;&quot;&quot;;([.E51]-[.F51])/[.F51];&quot;&quot;)" office:value-type="percentage" office:value="-0.0876494023904383" calcext:value-type="percentage">
              <text:p>-8,8%</text:p>
            </table:table-cell>
            <table:table-cell table:style-name="ce45" table:formula="of:=IF([.F45]&lt;&gt;&quot;&quot;;([.F51]-[.G51])/[.G51];&quot;&quot;)" office:value-type="percentage" office:value="0.916030534351145" calcext:value-type="percentage">
              <text:p>91,6%</text:p>
            </table:table-cell>
            <table:table-cell table:style-name="ce45" table:formula="of:=IF([.G45]&lt;&gt;&quot;&quot;;([.G51]-[.H51])/[.H51];&quot;&quot;)" office:value-type="percentage" office:value="-0.463114754098361" calcext:value-type="percentage">
              <text:p>-46,3%</text:p>
            </table:table-cell>
            <table:table-cell table:style-name="ce45" table:formula="of:=IF([.H45]&lt;&gt;&quot;&quot;;([.H51]-[.I51])/[.I51];&quot;&quot;)" office:value-type="percentage" office:value="-0.0579150579150579" calcext:value-type="percentage">
              <text:p>-5,8%</text:p>
            </table:table-cell>
            <table:table-cell table:style-name="ce45" table:formula="of:=IF([.I45]&lt;&gt;&quot;&quot;;([.I51]-[.J51])/[.J51];&quot;&quot;)" office:value-type="percentage" office:value="-0.00384615384615385" calcext:value-type="percentage">
              <text:p>-0,4%</text:p>
            </table:table-cell>
            <table:table-cell table:style-name="ce107" table:formula="of:=IF([.J45]&lt;&gt;&quot;&quot;;([.J51]-[.K51])/[.K51];&quot;&quot;)" office:value-type="percentage" office:value="0.209302325581395" calcext:value-type="percentage">
              <text:p>20,9%</text:p>
            </table:table-cell>
            <table:table-cell table:style-name="ce127" table:formula="of:=IF([.K45]&lt;&gt;&quot;&quot;;([.K51]-[.L51])/[.L51];&quot;&quot;)" office:value-type="percentage" office:value="-0.156862745098039" calcext:value-type="percentage">
              <text:p>-15,7%</text:p>
            </table:table-cell>
            <table:table-cell table:style-name="ce127" table:formula="of:=IF([.L45]&lt;&gt;&quot;&quot;;([.L51]-[.M51])/[.M51];&quot;&quot;)" office:value-type="percentage" office:value="0.448863636363636" calcext:value-type="percentage">
              <text:p>44,9%</text:p>
            </table:table-cell>
            <table:table-cell table:style-name="ce127" table:formula="of:=([.M51]-[.N51])/[.N51]" office:value-type="percentage" office:value="0.442622950819672" calcext:value-type="percentage">
              <text:p>44,3%</text:p>
            </table:table-cell>
            <table:table-cell table:style-name="ce127" table:formula="of:=([.N51]-[.O51])/[.O51]" office:value-type="percentage" office:value="0.0252100840336134" calcext:value-type="percentage">
              <text:p>2,5%</text:p>
            </table:table-cell>
            <table:table-cell table:style-name="ce142"/>
            <table:table-cell table:number-columns-repeated="241"/>
            <table:table-cell table:style-name="Default" table:number-columns-repeated="16128"/>
          </table:table-row>
        </table:table-row-group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9"/>
          <table:table-cell table:style-name="Default" table:number-columns-repeated="16128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8"/>
          <table:table-cell table:style-name="Default" table:number-columns-repeated="16128"/>
        </table:table-row>
        <table:table-row table:style-name="ro2" table:number-rows-repeated="1048519">
          <table:table-cell table:number-columns-repeated="256"/>
          <table:table-cell table:style-name="Default" table:number-columns-repeated="16128"/>
        </table:table-row>
        <table:table-row table:style-name="ro2">
          <table:table-cell table:number-columns-repeated="256"/>
          <table:table-cell table:style-name="Default" table:number-columns-repeated="16128"/>
        </table:table-row>
        <calcext:conditional-formats>
          <calcext:conditional-format calcext:target-range-address="'AINAY-LE-CHATEAU'.G46:'AINAY-LE-CHATEAU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43:'AINAY-LE-CHATEAU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7:'AINAY-LE-CHATEAU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4:'AINAY-LE-CHATEAU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1:'AINAY-LE-CHATEAU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8:'AINAY-LE-CHATEAU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5:'AINAY-LE-CHATEAU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2:'AINAY-LE-CHATEAU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9:'AINAY-LE-CHATEAU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6:'AINAY-LE-CHATEAU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3:'AINAY-LE-CHATEAU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0:'AINAY-LE-CHATEAU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L40:'AINAY-LE-CHATEAU'.O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J49:'AINAY-LE-CHATEAU'.O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7:'AINAY-LE-CHATEAU'.O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0:'AINAY-LE-CHATEAU'.O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3:'AINAY-LE-CHATEAU'.O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6:'AINAY-LE-CHATEAU'.O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9:'AINAY-LE-CHATEAU'.O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2:'AINAY-LE-CHATEAU'.O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5:'AINAY-LE-CHATEAU'.O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8:'AINAY-LE-CHATEAU'.O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1:'AINAY-LE-CHATEAU'.O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4:'AINAY-LE-CHATEAU'.O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7:'AINAY-LE-CHATEAU'.O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43:'AINAY-LE-CHATEAU'.O43 'AINAY-LE-CHATEAU'.F43:'AINAY-LE-CHATEAU'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Z46:'AINAY-LE-CHATEAU'.IV46 'AINAY-LE-CHATEAU'.E46:'AINAY-LE-CHATEAU'.F46 'AINAY-LE-CHATEAU'.I46:'AINAY-LE-CHATEAU'.O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51:'AINAY-LE-CHATEAU'.O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BOUZAIS" table:style-name="ta2">
        <table:table-column table:style-name="co1" table:default-cell-style-name="ce151"/>
        <table:table-column table:style-name="co2" table:number-columns-repeated="23" table:default-cell-style-name="ce151"/>
        <table:table-column table:style-name="co7" table:number-columns-repeated="4" table:default-cell-style-name="ce151"/>
        <table:table-column table:style-name="co8" table:default-cell-style-name="ce240"/>
        <table:table-column table:style-name="co6" table:default-cell-style-name="ce240"/>
        <table:table-column table:style-name="co5" table:number-columns-repeated="178" table:default-cell-style-name="ce151"/>
        <table:table-column table:style-name="co5" table:number-columns-repeated="16176"/>
        <table:table-row table:style-name="ro1">
          <table:table-cell table:style-name="ce1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2"/>
          <table:table-cell table:style-name="ce147" table:number-columns-repeated="5"/>
          <table:table-cell table:number-columns-repeated="174"/>
          <table:table-cell table:style-name="ce151" table:number-columns-repeated="16176"/>
        </table:table-row>
        <table:table-row table:style-name="ro2">
          <table:table-cell table:number-columns-repeated="208"/>
          <table:table-cell table:style-name="ce151" table:number-columns-repeated="16176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au refuge de BOUZAIS</text:p>
          </table:table-cell>
          <table:covered-table-cell table:number-columns-repeated="16" table:style-name="ce13"/>
          <table:table-cell table:style-name="ce143" table:number-columns-repeated="12"/>
          <table:table-cell table:number-columns-repeated="179"/>
          <table:table-cell table:style-name="ce151" table:number-columns-repeated="16176"/>
        </table:table-row>
        <table:table-row table:style-name="ro10">
          <table:table-cell table:number-columns-repeated="208"/>
          <table:table-cell table:style-name="ce151" table:number-columns-repeated="16176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82" office:value-type="float" office:value="2018" calcext:value-type="float">
            <text:p>2018</text:p>
          </table:table-cell>
          <table:table-cell table:style-name="ce197" office:value-type="float" office:value="2017" calcext:value-type="float">
            <text:p>2017</text:p>
          </table:table-cell>
          <table:table-cell table:style-name="ce216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2"/>
          <table:table-cell table:style-name="ce151"/>
          <table:table-cell/>
          <table:table-cell table:style-name="ce144" table:number-columns-repeated="16353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161" office:value-type="float" office:value="8" calcext:value-type="float">
            <text:p>8</text:p>
          </table:table-cell>
          <table:table-cell table:style-name="ce162" office:value-type="float" office:value="10" calcext:value-type="float">
            <text:p>10</text:p>
          </table:table-cell>
          <table:table-cell table:style-name="ce167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38" office:value-type="float" office:value="6" calcext:value-type="float">
            <text:p>6</text:p>
          </table:table-cell>
          <table:table-cell table:style-name="ce235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155" table:formula="of:=[.B6]" office:value-type="float" office:value="9" calcext:value-type="float">
              <text:p>9</text:p>
            </table:table-cell>
            <table:table-cell table:style-name="ce155" table:formula="of:=[.C6]" office:value-type="float" office:value="8" calcext:value-type="float">
              <text:p>8</text:p>
            </table:table-cell>
            <table:table-cell table:style-name="ce155" table:formula="of:=[.D6]" office:value-type="float" office:value="10" calcext:value-type="float">
              <text:p>10</text:p>
            </table:table-cell>
            <table:table-cell table:style-name="ce168" table:formula="of:=[.E6]" office:value-type="float" office:value="15" calcext:value-type="float">
              <text:p>15</text:p>
            </table:table-cell>
            <table:table-cell table:style-name="ce168" table:formula="of:=[.F6]" office:value-type="float" office:value="11" calcext:value-type="float">
              <text:p>11</text:p>
            </table:table-cell>
            <table:table-cell table:style-name="ce180" table:number-columns-repeated="2"/>
            <table:table-cell table:style-name="ce183" table:formula="of:=[.I6]" office:value-type="float" office:value="8" calcext:value-type="float">
              <text:p>8</text:p>
            </table:table-cell>
            <table:table-cell table:style-name="ce198" table:formula="of:=[.X4]+[.J6]" office:value-type="float" office:value="4" calcext:value-type="float">
              <text:p>4</text:p>
            </table:table-cell>
            <table:table-cell table:style-name="ce217" table:formula="of:=[.W4]+[.K6]" office:value-type="float" office:value="10" calcext:value-type="float">
              <text:p>10</text:p>
            </table:table-cell>
            <table:table-cell table:style-name="ce217" table:formula="of:=[.U4]+[.L6]" office:value-type="float" office:value="3" calcext:value-type="float">
              <text:p>3</text:p>
            </table:table-cell>
            <table:table-cell table:style-name="ce217" table:formula="of:=[.T4]+[.M6]" office:value-type="float" office:value="0" calcext:value-type="float">
              <text:p>0</text:p>
            </table:table-cell>
            <table:table-cell table:style-name="ce217" table:formula="of:=[.T4]+[.N6]" office:value-type="float" office:value="10" calcext:value-type="float">
              <text:p>10</text:p>
            </table:table-cell>
            <table:table-cell table:style-name="ce217" table:formula="of:=[.S4]+[.O6]" office:value-type="float" office:value="6" calcext:value-type="float">
              <text:p>6</text:p>
            </table:table-cell>
            <table:table-cell table:style-name="ce217" table:formula="of:=[.R4]+[.P6]" office:value-type="float" office:value="1" calcext:value-type="float">
              <text:p>1</text:p>
            </table:table-cell>
            <table:table-cell table:style-name="ce217" table:formula="of:=[.Q4]+[.Q6]" office:value-type="float" office:value="0" calcext:value-type="float">
              <text:p>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156" table:formula="of:=([.B7]-[.C7])/[.C7]" office:value-type="percentage" office:value="0.125" calcext:value-type="percentage">
              <text:p>13 %</text:p>
            </table:table-cell>
            <table:table-cell table:style-name="ce156" table:formula="of:=([.C7]-[.D7])/[.D7]" office:value-type="percentage" office:value="-0.2" calcext:value-type="percentage">
              <text:p>-20 %</text:p>
            </table:table-cell>
            <table:table-cell table:style-name="ce156" table:formula="of:=([.D7]-[.E7])/[.E7]" office:value-type="percentage" office:value="-0.333333333333333" calcext:value-type="percentage">
              <text:p>-33 %</text:p>
            </table:table-cell>
            <table:table-cell table:style-name="ce169" table:formula="of:=([.E7]-[.F7])/[.F7]" office:value-type="percentage" office:value="0.363636363636364" calcext:value-type="percentage">
              <text:p>36 %</text:p>
            </table:table-cell>
            <table:table-cell table:style-name="ce56" table:number-columns-repeated="3"/>
            <table:table-cell table:style-name="ce184" table:formula="of:=IF(OR([.J6]=0;[.I6]=0);&quot;-&quot;;([.I7]-[.J7])/[.J7])" office:value-type="percentage" office:value="1" calcext:value-type="percentage">
              <text:p>+ 100%</text:p>
            </table:table-cell>
            <table:table-cell table:style-name="ce89" table:formula="of:=IF(OR([.K6]=0;[.J6]=0);&quot;-&quot;;([.J7]-[.K7])/[.K7])" office:value-type="percentage" office:value="-0.6" calcext:value-type="percentage">
              <text:p>- 60%</text:p>
            </table:table-cell>
            <table:table-cell table:style-name="ce109" table:formula="of:=IF(OR([.L6]=0;[.K6]=0);&quot;-&quot;;([.K7]-[.L7])/[.L7])" office:value-type="percentage" office:value="2.33333333333333" calcext:value-type="percentage">
              <text:p>+ 233%</text:p>
            </table:table-cell>
            <table:table-cell table:style-name="ce109" table:formula="of:=IF(OR([.M6]=0;[.L6]=0);&quot;-&quot;;([.L7]-[.M7])/[.M7])" office:value-type="string" office:string-value="-" calcext:value-type="string">
              <text:p>-</text:p>
            </table:table-cell>
            <table:table-cell table:style-name="ce109" table:formula="of:=IF(OR([.N6]=0;[.M6]=0);&quot;-&quot;;([.M7]-[.O7])/[.O7])" office:value-type="string" office:string-value="-" calcext:value-type="string">
              <text:p>-</text:p>
            </table:table-cell>
            <table:table-cell table:style-name="ce109" table:formula="of:=IF(OR([.O6]=0;[.N6]=0);&quot;-&quot;;([.N7]-[.O7])/[.O7])" office:value-type="percentage" office:value="0.666666666666667" calcext:value-type="percentage">
              <text:p>+ 67%</text:p>
            </table:table-cell>
            <table:table-cell table:style-name="ce109" table:formula="of:=IF(OR([.P6]=0;[.O6]=0);&quot;-&quot;;([.O7]-[.P7])/[.P7])" office:value-type="percentage" office:value="5" calcext:value-type="percentage">
              <text:p>+ 500%</text:p>
            </table:table-cell>
            <table:table-cell table:style-name="ce109" table:formula="of:=IF(OR([.Q6]=0;[.P6]=0);&quot;-&quot;;([.P7]-[.Q7])/[.Q7])" office:value-type="string" office:string-value="-" calcext:value-type="string">
              <text:p>-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15" office:value-type="float" office:value="12" calcext:value-type="float">
            <text:p>12</text:p>
          </table:table-cell>
          <table:table-cell table:style-name="ce161" office:value-type="float" office:value="19" calcext:value-type="float">
            <text:p>19</text:p>
          </table:table-cell>
          <table:table-cell table:style-name="ce162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72" office:value-type="float" office:value="14" calcext:value-type="float">
            <text:p>14</text:p>
          </table:table-cell>
          <table:table-cell table:style-name="ce90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13" calcext:value-type="float">
            <text:p>13</text:p>
          </table:table-cell>
          <table:table-cell table:style-name="ce236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7]+[.B9]" office:value-type="float" office:value="21" calcext:value-type="float">
              <text:p>21</text:p>
            </table:table-cell>
            <table:table-cell table:style-name="ce157" table:formula="of:=[.C7]+[.C9]" office:value-type="float" office:value="27" calcext:value-type="float">
              <text:p>27</text:p>
            </table:table-cell>
            <table:table-cell table:style-name="ce157" table:formula="of:=[.D7]+[.D9]" office:value-type="float" office:value="45" calcext:value-type="float">
              <text:p>45</text:p>
            </table:table-cell>
            <table:table-cell table:style-name="ce170" table:formula="of:=[.E7]+[.E9]" office:value-type="float" office:value="35" calcext:value-type="float">
              <text:p>35</text:p>
            </table:table-cell>
            <table:table-cell table:style-name="ce170" table:formula="of:=[.F7]+[.F9]" office:value-type="float" office:value="36" calcext:value-type="float">
              <text:p>36</text:p>
            </table:table-cell>
            <table:table-cell table:style-name="ce170" table:formula="of:=[.G7]+[.G9]" office:value-type="float" office:value="0" calcext:value-type="float">
              <text:p>0</text:p>
            </table:table-cell>
            <table:table-cell table:style-name="ce170" table:formula="of:=[.H7]+[.H9]" office:value-type="float" office:value="28" calcext:value-type="float">
              <text:p>28</text:p>
            </table:table-cell>
            <table:table-cell table:style-name="ce185" table:formula="of:=[.I7]+[.I9]" office:value-type="float" office:value="22" calcext:value-type="float">
              <text:p>22</text:p>
            </table:table-cell>
            <table:table-cell table:style-name="ce199" table:formula="of:=[.J7]+[.J9]" office:value-type="float" office:value="32" calcext:value-type="float">
              <text:p>32</text:p>
            </table:table-cell>
            <table:table-cell table:style-name="ce218" table:formula="of:=[.K7]+[.K9]" office:value-type="float" office:value="25" calcext:value-type="float">
              <text:p>25</text:p>
            </table:table-cell>
            <table:table-cell table:style-name="ce218" table:formula="of:=[.L7]+[.L9]" office:value-type="float" office:value="19" calcext:value-type="float">
              <text:p>19</text:p>
            </table:table-cell>
            <table:table-cell table:style-name="ce218" table:formula="of:=[.M7]+[.M9]" office:value-type="float" office:value="6" calcext:value-type="float">
              <text:p>6</text:p>
            </table:table-cell>
            <table:table-cell table:style-name="ce218" table:formula="of:=[.N7]+[.N9]" office:value-type="float" office:value="23" calcext:value-type="float">
              <text:p>23</text:p>
            </table:table-cell>
            <table:table-cell table:style-name="ce218" table:formula="of:=[.O7]+[.O9]" office:value-type="float" office:value="19" calcext:value-type="float">
              <text:p>19</text:p>
            </table:table-cell>
            <table:table-cell table:style-name="ce218" table:formula="of:=[.P7]+[.P9]" office:value-type="float" office:value="8" calcext:value-type="float">
              <text:p>8</text:p>
            </table:table-cell>
            <table:table-cell table:style-name="ce218" table:formula="of:=[.Q7]+[.Q9]" office:value-type="float" office:value="10" calcext:value-type="float">
              <text:p>1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8" table:formula="of:=([.B10]-[.C10])/[.C10]" office:value-type="percentage" office:value="-0.222222222222222" calcext:value-type="percentage">
              <text:p>-22 %</text:p>
            </table:table-cell>
            <table:table-cell table:style-name="ce158" table:formula="of:=([.C10]-[.D10])/[.D10]" office:value-type="percentage" office:value="-0.4" calcext:value-type="percentage">
              <text:p>-40 %</text:p>
            </table:table-cell>
            <table:table-cell table:style-name="ce158" table:formula="of:=([.D10]-[.E10])/[.E10]" office:value-type="percentage" office:value="0.285714285714286" calcext:value-type="percentage">
              <text:p>29 %</text:p>
            </table:table-cell>
            <table:table-cell table:style-name="ce171" table:formula="of:=([.E10]-[.F10])/[.F10]" office:value-type="percentage" office:value="-0.0277777777777778" calcext:value-type="percentage">
              <text:p>-3 %</text:p>
            </table:table-cell>
            <table:table-cell table:style-name="ce171" table:formula="of:=([.F10]-[.G10])/[.G10]" office:value-type="string" office:string-value="" calcext:value-type="error">
              <text:p>#DIV/0 !</text:p>
            </table:table-cell>
            <table:table-cell table:style-name="ce171" table:formula="of:=([.G10]-[.H10])/[.H10]" office:value-type="percentage" office:value="-1" calcext:value-type="percentage">
              <text:p>-100 %</text:p>
            </table:table-cell>
            <table:table-cell table:style-name="ce171" table:formula="of:=([.H10]-[.I10])/[.I10]" office:value-type="percentage" office:value="0.272727272727273" calcext:value-type="percentage">
              <text:p>27 %</text:p>
            </table:table-cell>
            <table:table-cell table:style-name="ce184" table:formula="of:=IF(OR([.J9]=0;[.I9]=0);&quot;-&quot;;([.I10]-[.J10])/[.J10])" office:value-type="percentage" office:value="-0.3125" calcext:value-type="percentage">
              <text:p>- 31%</text:p>
            </table:table-cell>
            <table:table-cell table:style-name="ce89" table:formula="of:=IF(OR([.K9]=0;[.J9]=0);&quot;-&quot;;([.J10]-[.K10])/[.K10])" office:value-type="percentage" office:value="0.28" calcext:value-type="percentage">
              <text:p>+ 28%</text:p>
            </table:table-cell>
            <table:table-cell table:style-name="ce109" table:formula="of:=IF(OR([.L9]=0;[.K9]=0);&quot;-&quot;;([.K10]-[.L10])/[.L10])" office:value-type="percentage" office:value="0.315789473684211" calcext:value-type="percentage">
              <text:p>+ 32%</text:p>
            </table:table-cell>
            <table:table-cell table:style-name="ce109" table:formula="of:=IF(OR([.M9]=0;[.L9]=0);&quot;-&quot;;([.L10]-[.M10])/[.M10])" office:value-type="percentage" office:value="2.16666666666667" calcext:value-type="percentage">
              <text:p>+ 217%</text:p>
            </table:table-cell>
            <table:table-cell table:style-name="ce109" table:formula="of:=IF(OR([.N9]=0;[.M9]=0);&quot;-&quot;;([.M10]-[.O10])/[.O10])" office:value-type="percentage" office:value="-0.68421052631579" calcext:value-type="percentage">
              <text:p>- 68%</text:p>
            </table:table-cell>
            <table:table-cell table:style-name="ce109" table:formula="of:=IF(OR([.O9]=0;[.N9]=0);&quot;-&quot;;([.N10]-[.O10])/[.O10])" office:value-type="percentage" office:value="0.210526315789474" calcext:value-type="percentage">
              <text:p>+ 21%</text:p>
            </table:table-cell>
            <table:table-cell table:style-name="ce109" table:formula="of:=IF(OR([.P9]=0;[.O9]=0);&quot;-&quot;;([.O10]-[.P10])/[.P10])" office:value-type="percentage" office:value="1.375" calcext:value-type="percentage">
              <text:p>+ 138%</text:p>
            </table:table-cell>
            <table:table-cell table:style-name="ce109" table:formula="of:=IF(OR([.Q9]=0;[.P9]=0);&quot;-&quot;;([.P10]-[.Q10])/[.Q10])" office:value-type="percentage" office:value="-0.2" calcext:value-type="percentage">
              <text:p>- 2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157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72" office:value-type="float" office:value="24" calcext:value-type="float">
            <text:p>24</text:p>
          </table:table-cell>
          <table:table-cell table:style-name="ce135" office:value-type="float" office:value="22" calcext:value-type="float">
            <text:p>22</text:p>
          </table:table-cell>
          <table:table-cell table:style-name="ce139" office:value-type="float" office:value="19" calcext:value-type="float">
            <text:p>19</text:p>
          </table:table-cell>
          <table:table-cell table:style-name="ce236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" table:formula="of:=[.B10]+[.B12]" office:value-type="float" office:value="54" calcext:value-type="float">
              <text:p>54</text:p>
            </table:table-cell>
            <table:table-cell table:style-name="ce24" table:formula="of:=[.C10]+[.C12]" office:value-type="float" office:value="55" calcext:value-type="float">
              <text:p>55</text:p>
            </table:table-cell>
            <table:table-cell table:style-name="ce157" table:formula="of:=[.D10]+[.D12]" office:value-type="float" office:value="83" calcext:value-type="float">
              <text:p>83</text:p>
            </table:table-cell>
            <table:table-cell table:style-name="ce170" table:formula="of:=[.E10]+[.E12]" office:value-type="float" office:value="65" calcext:value-type="float">
              <text:p>65</text:p>
            </table:table-cell>
            <table:table-cell table:style-name="ce170" table:formula="of:=[.F10]+[.F12]" office:value-type="float" office:value="65" calcext:value-type="float">
              <text:p>65</text:p>
            </table:table-cell>
            <table:table-cell table:style-name="ce170" table:formula="of:=[.G10]+[.G12]" office:value-type="float" office:value="0" calcext:value-type="float">
              <text:p>0</text:p>
            </table:table-cell>
            <table:table-cell table:style-name="ce170" table:formula="of:=[.H10]+[.H12]" office:value-type="float" office:value="64" calcext:value-type="float">
              <text:p>64</text:p>
            </table:table-cell>
            <table:table-cell table:style-name="ce186" table:formula="of:=[.I10]+[.I12]" office:value-type="float" office:value="54" calcext:value-type="float">
              <text:p>54</text:p>
            </table:table-cell>
            <table:table-cell table:style-name="ce200" table:formula="of:=[.J10]+[.J12]" office:value-type="float" office:value="44" calcext:value-type="float">
              <text:p>44</text:p>
            </table:table-cell>
            <table:table-cell table:style-name="ce219" table:formula="of:=[.K10]+[.K12]" office:value-type="float" office:value="53" calcext:value-type="float">
              <text:p>53</text:p>
            </table:table-cell>
            <table:table-cell table:style-name="ce219" table:formula="of:=[.L10]+[.L12]" office:value-type="float" office:value="51" calcext:value-type="float">
              <text:p>51</text:p>
            </table:table-cell>
            <table:table-cell table:style-name="ce219" table:formula="of:=[.M10]+[.M12]" office:value-type="float" office:value="30" calcext:value-type="float">
              <text:p>30</text:p>
            </table:table-cell>
            <table:table-cell table:style-name="ce219" table:formula="of:=[.N10]+[.N12]" office:value-type="float" office:value="45" calcext:value-type="float">
              <text:p>45</text:p>
            </table:table-cell>
            <table:table-cell table:style-name="ce219" table:formula="of:=[.O10]+[.O12]" office:value-type="float" office:value="38" calcext:value-type="float">
              <text:p>38</text:p>
            </table:table-cell>
            <table:table-cell table:style-name="ce219" table:formula="of:=[.P10]+[.P12]" office:value-type="float" office:value="17" calcext:value-type="float">
              <text:p>17</text:p>
            </table:table-cell>
            <table:table-cell table:style-name="ce219" table:formula="of:=[.Q10]+[.Q12]" office:value-type="float" office:value="29" calcext:value-type="float">
              <text:p>29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9" table:formula="of:=([.B13]-[.C13])/[.C13]" office:value-type="percentage" office:value="-0.0181818181818182" calcext:value-type="percentage">
              <text:p>-2 %</text:p>
            </table:table-cell>
            <table:table-cell table:style-name="ce159" table:formula="of:=([.C13]-[.D13])/[.D13]" office:value-type="percentage" office:value="-0.337349397590361" calcext:value-type="percentage">
              <text:p>-34 %</text:p>
            </table:table-cell>
            <table:table-cell table:style-name="ce158" table:formula="of:=([.D13]-[.E13])/[.E13]" office:value-type="percentage" office:value="0.276923076923077" calcext:value-type="percentage">
              <text:p>28 %</text:p>
            </table:table-cell>
            <table:table-cell table:style-name="ce171" table:formula="of:=([.E13]-[.F13])/[.F13]" office:value-type="percentage" office:value="0" calcext:value-type="percentage">
              <text:p>0 %</text:p>
            </table:table-cell>
            <table:table-cell table:style-name="ce171" table:formula="of:=([.F13]-[.G13])/[.G13]" office:value-type="string" office:string-value="" calcext:value-type="error">
              <text:p>#DIV/0 !</text:p>
            </table:table-cell>
            <table:table-cell table:style-name="ce171" table:formula="of:=([.G13]-[.H13])/[.H13]" office:value-type="percentage" office:value="-1" calcext:value-type="percentage">
              <text:p>-100 %</text:p>
            </table:table-cell>
            <table:table-cell table:style-name="ce171" table:formula="of:=([.H13]-[.I13])/[.I13]" office:value-type="percentage" office:value="0.185185185185185" calcext:value-type="percentage">
              <text:p>19 %</text:p>
            </table:table-cell>
            <table:table-cell table:style-name="ce184" table:formula="of:=IF(OR([.J12]=0;[.I12]=0);&quot;-&quot;;([.I13]-[.J13])/[.J13])" office:value-type="percentage" office:value="0.227272727272727" calcext:value-type="percentage">
              <text:p>+ 23%</text:p>
            </table:table-cell>
            <table:table-cell table:style-name="ce89" table:formula="of:=IF(OR([.K12]=0;[.J12]=0);&quot;-&quot;;([.J13]-[.K13])/[.K13])" office:value-type="percentage" office:value="-0.169811320754717" calcext:value-type="percentage">
              <text:p>- 17%</text:p>
            </table:table-cell>
            <table:table-cell table:style-name="ce109" table:formula="of:=IF(OR([.L12]=0;[.K12]=0);&quot;-&quot;;([.K13]-[.L13])/[.L13])" office:value-type="percentage" office:value="0.0392156862745098" calcext:value-type="percentage">
              <text:p>+ 4%</text:p>
            </table:table-cell>
            <table:table-cell table:style-name="ce109" table:formula="of:=IF(OR([.M12]=0;[.L12]=0);&quot;-&quot;;([.L13]-[.M13])/[.M13])" office:value-type="percentage" office:value="0.7" calcext:value-type="percentage">
              <text:p>+ 70%</text:p>
            </table:table-cell>
            <table:table-cell table:style-name="ce109" table:formula="of:=IF(OR([.N12]=0;[.M12]=0);&quot;-&quot;;([.M13]-[.O13])/[.O13])" office:value-type="percentage" office:value="-0.210526315789474" calcext:value-type="percentage">
              <text:p>- 21%</text:p>
            </table:table-cell>
            <table:table-cell table:style-name="ce109" table:formula="of:=IF(OR([.O12]=0;[.N12]=0);&quot;-&quot;;([.N13]-[.O13])/[.O13])" office:value-type="percentage" office:value="0.184210526315789" calcext:value-type="percentage">
              <text:p>+ 18%</text:p>
            </table:table-cell>
            <table:table-cell table:style-name="ce109" table:formula="of:=IF(OR([.P12]=0;[.O12]=0);&quot;-&quot;;([.O13]-[.P13])/[.P13])" office:value-type="percentage" office:value="1.23529411764706" calcext:value-type="percentage">
              <text:p>+ 124%</text:p>
            </table:table-cell>
            <table:table-cell table:style-name="ce109" table:formula="of:=IF(OR([.Q12]=0;[.P12]=0);&quot;-&quot;;([.P13]-[.Q13])/[.Q13])" office:value-type="percentage" office:value="-0.413793103448276" calcext:value-type="percentage">
              <text:p>- 4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157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90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72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39" office:value-type="float" office:value="24" calcext:value-type="float">
            <text:p>24</text:p>
          </table:table-cell>
          <table:table-cell table:style-name="ce236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" table:formula="of:=[.B13]+[.B15]" office:value-type="float" office:value="91" calcext:value-type="float">
              <text:p>91</text:p>
            </table:table-cell>
            <table:table-cell table:style-name="ce24" table:formula="of:=[.C13]+[.C15]" office:value-type="float" office:value="86" calcext:value-type="float">
              <text:p>86</text:p>
            </table:table-cell>
            <table:table-cell table:style-name="ce157" table:formula="of:=[.D13]+[.D15]" office:value-type="float" office:value="133" calcext:value-type="float">
              <text:p>133</text:p>
            </table:table-cell>
            <table:table-cell table:style-name="ce170" table:formula="of:=[.E13]+[.E15]" office:value-type="float" office:value="99" calcext:value-type="float">
              <text:p>99</text:p>
            </table:table-cell>
            <table:table-cell table:style-name="ce170" table:formula="of:=[.F13]+[.F15]" office:value-type="float" office:value="96" calcext:value-type="float">
              <text:p>96</text:p>
            </table:table-cell>
            <table:table-cell table:style-name="ce170" table:formula="of:=[.G13]+[.G15]" office:value-type="float" office:value="5" calcext:value-type="float">
              <text:p>5</text:p>
            </table:table-cell>
            <table:table-cell table:style-name="ce170" table:formula="of:=[.H13]+[.H15]" office:value-type="float" office:value="102" calcext:value-type="float">
              <text:p>102</text:p>
            </table:table-cell>
            <table:table-cell table:style-name="ce187" table:formula="of:=[.I13]+[.I15]" office:value-type="float" office:value="91" calcext:value-type="float">
              <text:p>91</text:p>
            </table:table-cell>
            <table:table-cell table:style-name="ce201" table:formula="of:=[.J13]+[.J15]" office:value-type="float" office:value="88" calcext:value-type="float">
              <text:p>88</text:p>
            </table:table-cell>
            <table:table-cell table:style-name="ce220" table:formula="of:=[.K13]+[.K15]" office:value-type="float" office:value="91" calcext:value-type="float">
              <text:p>91</text:p>
            </table:table-cell>
            <table:table-cell table:style-name="ce220" table:formula="of:=[.L13]+[.L15]" office:value-type="float" office:value="83" calcext:value-type="float">
              <text:p>83</text:p>
            </table:table-cell>
            <table:table-cell table:style-name="ce220" table:formula="of:=[.M13]+[.M15]" office:value-type="float" office:value="58" calcext:value-type="float">
              <text:p>58</text:p>
            </table:table-cell>
            <table:table-cell table:style-name="ce220" table:formula="of:=[.N13]+[.N15]" office:value-type="float" office:value="69" calcext:value-type="float">
              <text:p>69</text:p>
            </table:table-cell>
            <table:table-cell table:style-name="ce220" table:formula="of:=[.O13]+[.O15]" office:value-type="float" office:value="62" calcext:value-type="float">
              <text:p>62</text:p>
            </table:table-cell>
            <table:table-cell table:style-name="ce220" table:formula="of:=[.P13]+[.P15]" office:value-type="float" office:value="31" calcext:value-type="float">
              <text:p>31</text:p>
            </table:table-cell>
            <table:table-cell table:style-name="ce220" table:formula="of:=[.Q13]+[.Q15]" office:value-type="float" office:value="41" calcext:value-type="float">
              <text:p>41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9" table:formula="of:=([.B16]-[.C16])/[.C16]" office:value-type="percentage" office:value="0.0581395348837209" calcext:value-type="percentage">
              <text:p>6 %</text:p>
            </table:table-cell>
            <table:table-cell table:style-name="ce159" table:formula="of:=([.C16]-[.D16])/[.D16]" office:value-type="percentage" office:value="-0.353383458646617" calcext:value-type="percentage">
              <text:p>-35 %</text:p>
            </table:table-cell>
            <table:table-cell table:style-name="ce158" table:formula="of:=([.D16]-[.E16])/[.E16]" office:value-type="percentage" office:value="0.343434343434343" calcext:value-type="percentage">
              <text:p>34 %</text:p>
            </table:table-cell>
            <table:table-cell table:style-name="ce171" table:formula="of:=([.E16]-[.F16])/[.F16]" office:value-type="percentage" office:value="0.03125" calcext:value-type="percentage">
              <text:p>3 %</text:p>
            </table:table-cell>
            <table:table-cell table:style-name="ce171" table:formula="of:=([.F16]-[.G16])/[.G16]" office:value-type="percentage" office:value="18.2" calcext:value-type="percentage">
              <text:p>1820 %</text:p>
            </table:table-cell>
            <table:table-cell table:style-name="ce171" table:formula="of:=([.G16]-[.H16])/[.H16]" office:value-type="percentage" office:value="-0.950980392156863" calcext:value-type="percentage">
              <text:p>-95 %</text:p>
            </table:table-cell>
            <table:table-cell table:style-name="ce171" table:formula="of:=([.H16]-[.I16])/[.I16]" office:value-type="percentage" office:value="0.120879120879121" calcext:value-type="percentage">
              <text:p>12 %</text:p>
            </table:table-cell>
            <table:table-cell table:style-name="ce184" table:formula="of:=IF(OR([.J15]=0;[.I15]=0);&quot;-&quot;;([.I16]-[.J16])/[.J16])" office:value-type="percentage" office:value="0.0340909090909091" calcext:value-type="percentage">
              <text:p>+ 3%</text:p>
            </table:table-cell>
            <table:table-cell table:style-name="ce89" table:formula="of:=IF(OR([.K15]=0;[.J15]=0);&quot;-&quot;;([.J16]-[.K16])/[.K16])" office:value-type="percentage" office:value="-0.032967032967033" calcext:value-type="percentage">
              <text:p>- 3%</text:p>
            </table:table-cell>
            <table:table-cell table:style-name="ce109" table:formula="of:=IF(OR([.L15]=0;[.K15]=0);&quot;-&quot;;([.K16]-[.L16])/[.L16])" office:value-type="percentage" office:value="0.0963855421686747" calcext:value-type="percentage">
              <text:p>+ 10%</text:p>
            </table:table-cell>
            <table:table-cell table:style-name="ce109" table:formula="of:=IF(OR([.M15]=0;[.L15]=0);&quot;-&quot;;([.L16]-[.M16])/[.M16])" office:value-type="percentage" office:value="0.431034482758621" calcext:value-type="percentage">
              <text:p>+ 43%</text:p>
            </table:table-cell>
            <table:table-cell table:style-name="ce109" table:formula="of:=IF(OR([.N15]=0;[.M15]=0);&quot;-&quot;;([.M16]-[.O16])/[.O16])" office:value-type="percentage" office:value="-0.0645161290322581" calcext:value-type="percentage">
              <text:p>- 6%</text:p>
            </table:table-cell>
            <table:table-cell table:style-name="ce109" table:formula="of:=IF(OR([.O15]=0;[.N15]=0);&quot;-&quot;;([.N16]-[.O16])/[.O16])" office:value-type="percentage" office:value="0.112903225806452" calcext:value-type="percentage">
              <text:p>+ 11%</text:p>
            </table:table-cell>
            <table:table-cell table:style-name="ce109" table:formula="of:=IF(OR([.P15]=0;[.O15]=0);&quot;-&quot;;([.O16]-[.P16])/[.P16])" office:value-type="percentage" office:value="1" calcext:value-type="percentage">
              <text:p>+ 100%</text:p>
            </table:table-cell>
            <table:table-cell table:style-name="ce109" table:formula="of:=IF(OR([.Q15]=0;[.P15]=0);&quot;-&quot;;([.P16]-[.Q16])/[.Q16])" office:value-type="percentage" office:value="-0.24390243902439" calcext:value-type="percentage">
              <text:p>- 24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57" calcext:value-type="float">
            <text:p>5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72" office:value-type="float" office:value="19" calcext:value-type="float">
            <text:p>19</text:p>
          </table:table-cell>
          <table:table-cell table:style-name="ce135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236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" table:formula="of:=[.B16]+[.B18]" office:value-type="float" office:value="116" calcext:value-type="float">
              <text:p>116</text:p>
            </table:table-cell>
            <table:table-cell table:style-name="ce24" table:formula="of:=[.C16]+[.C18]" office:value-type="float" office:value="112" calcext:value-type="float">
              <text:p>112</text:p>
            </table:table-cell>
            <table:table-cell table:style-name="ce157" table:formula="of:=[.D16]+[.D18]" office:value-type="float" office:value="159" calcext:value-type="float">
              <text:p>159</text:p>
            </table:table-cell>
            <table:table-cell table:style-name="ce170" table:formula="of:=[.E16]+[.E18]" office:value-type="float" office:value="133" calcext:value-type="float">
              <text:p>133</text:p>
            </table:table-cell>
            <table:table-cell table:style-name="ce170" table:formula="of:=[.F16]+[.F18]" office:value-type="float" office:value="128" calcext:value-type="float">
              <text:p>128</text:p>
            </table:table-cell>
            <table:table-cell table:style-name="ce170" table:formula="of:=[.G16]+[.G18]" office:value-type="float" office:value="23" calcext:value-type="float">
              <text:p>23</text:p>
            </table:table-cell>
            <table:table-cell table:style-name="ce170" table:formula="of:=[.H16]+[.H18]" office:value-type="float" office:value="131" calcext:value-type="float">
              <text:p>131</text:p>
            </table:table-cell>
            <table:table-cell table:style-name="ce188" table:formula="of:=[.I16]+[.I18]" office:value-type="float" office:value="120" calcext:value-type="float">
              <text:p>120</text:p>
            </table:table-cell>
            <table:table-cell table:style-name="ce202" table:formula="of:=[.J16]+[.J18]" office:value-type="float" office:value="145" calcext:value-type="float">
              <text:p>145</text:p>
            </table:table-cell>
            <table:table-cell table:style-name="ce221" table:formula="of:=[.K16]+[.K18]" office:value-type="float" office:value="118" calcext:value-type="float">
              <text:p>118</text:p>
            </table:table-cell>
            <table:table-cell table:style-name="ce221" table:formula="of:=[.L16]+[.L18]" office:value-type="float" office:value="107" calcext:value-type="float">
              <text:p>107</text:p>
            </table:table-cell>
            <table:table-cell table:style-name="ce221" table:formula="of:=[.M16]+[.M18]" office:value-type="float" office:value="77" calcext:value-type="float">
              <text:p>77</text:p>
            </table:table-cell>
            <table:table-cell table:style-name="ce221" table:formula="of:=[.N16]+[.N18]" office:value-type="float" office:value="93" calcext:value-type="float">
              <text:p>93</text:p>
            </table:table-cell>
            <table:table-cell table:style-name="ce221" table:formula="of:=[.O16]+[.O18]" office:value-type="float" office:value="79" calcext:value-type="float">
              <text:p>79</text:p>
            </table:table-cell>
            <table:table-cell table:style-name="ce221" table:formula="of:=[.P16]+[.P18]" office:value-type="float" office:value="48" calcext:value-type="float">
              <text:p>48</text:p>
            </table:table-cell>
            <table:table-cell table:style-name="ce221" table:formula="of:=[.Q16]+[.Q18]" office:value-type="float" office:value="60" calcext:value-type="float">
              <text:p>6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9" table:formula="of:=([.B19]-[.C19])/[.C19]" office:value-type="percentage" office:value="0.0357142857142857" calcext:value-type="percentage">
              <text:p>4 %</text:p>
            </table:table-cell>
            <table:table-cell table:style-name="ce159" table:formula="of:=([.C19]-[.D19])/[.D19]" office:value-type="percentage" office:value="-0.29559748427673" calcext:value-type="percentage">
              <text:p>-30 %</text:p>
            </table:table-cell>
            <table:table-cell table:style-name="ce158" table:formula="of:=([.D19]-[.E19])/[.E19]" office:value-type="percentage" office:value="0.195488721804511" calcext:value-type="percentage">
              <text:p>20 %</text:p>
            </table:table-cell>
            <table:table-cell table:style-name="ce171" table:formula="of:=([.E19]-[.F19])/[.F19]" office:value-type="percentage" office:value="0.0390625" calcext:value-type="percentage">
              <text:p>4 %</text:p>
            </table:table-cell>
            <table:table-cell table:style-name="ce171" table:formula="of:=([.F19]-[.G19])/[.G19]" office:value-type="percentage" office:value="4.56521739130435" calcext:value-type="percentage">
              <text:p>457 %</text:p>
            </table:table-cell>
            <table:table-cell table:style-name="ce171" table:formula="of:=([.G19]-[.H19])/[.H19]" office:value-type="percentage" office:value="-0.824427480916031" calcext:value-type="percentage">
              <text:p>-82 %</text:p>
            </table:table-cell>
            <table:table-cell table:style-name="ce171" table:formula="of:=([.H19]-[.I19])/[.I19]" office:value-type="percentage" office:value="0.0916666666666667" calcext:value-type="percentage">
              <text:p>9 %</text:p>
            </table:table-cell>
            <table:table-cell table:style-name="ce184" table:formula="of:=IF(OR([.J18]=0;[.I18]=0);&quot;-&quot;;([.I19]-[.J19])/[.J19])" office:value-type="percentage" office:value="-0.172413793103448" calcext:value-type="percentage">
              <text:p>- 17%</text:p>
            </table:table-cell>
            <table:table-cell table:style-name="ce89" table:formula="of:=IF(OR([.K18]=0;[.J18]=0);&quot;-&quot;;([.J19]-[.K19])/[.K19])" office:value-type="percentage" office:value="0.228813559322034" calcext:value-type="percentage">
              <text:p>+ 23%</text:p>
            </table:table-cell>
            <table:table-cell table:style-name="ce109" table:formula="of:=IF(OR([.L18]=0;[.K18]=0);&quot;-&quot;;([.K19]-[.L19])/[.L19])" office:value-type="percentage" office:value="0.102803738317757" calcext:value-type="percentage">
              <text:p>+ 10%</text:p>
            </table:table-cell>
            <table:table-cell table:style-name="ce109" table:formula="of:=IF(OR([.M18]=0;[.L18]=0);&quot;-&quot;;([.L19]-[.M19])/[.M19])" office:value-type="percentage" office:value="0.38961038961039" calcext:value-type="percentage">
              <text:p>+ 39%</text:p>
            </table:table-cell>
            <table:table-cell table:style-name="ce109" table:formula="of:=IF(OR([.N18]=0;[.M18]=0);&quot;-&quot;;([.M19]-[.O19])/[.O19])" office:value-type="percentage" office:value="-0.0253164556962025" calcext:value-type="percentage">
              <text:p>- 3%</text:p>
            </table:table-cell>
            <table:table-cell table:style-name="ce109" table:formula="of:=IF(OR([.O18]=0;[.N18]=0);&quot;-&quot;;([.N19]-[.O19])/[.O19])" office:value-type="percentage" office:value="0.177215189873418" calcext:value-type="percentage">
              <text:p>+ 18%</text:p>
            </table:table-cell>
            <table:table-cell table:style-name="ce109" table:formula="of:=IF(OR([.P18]=0;[.O18]=0);&quot;-&quot;;([.O19]-[.P19])/[.P19])" office:value-type="percentage" office:value="0.645833333333333" calcext:value-type="percentage">
              <text:p>+ 65%</text:p>
            </table:table-cell>
            <table:table-cell table:style-name="ce109" table:formula="of:=IF(OR([.Q18]=0;[.P18]=0);&quot;-&quot;;([.P19]-[.Q19])/[.Q19])" office:value-type="percentage" office:value="-0.2" calcext:value-type="percentage">
              <text:p>- 2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13" calcext:value-type="float">
            <text:p>13</text:p>
          </table:table-cell>
          <table:table-cell table:style-name="ce157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72" office:value-type="float" office:value="31" calcext:value-type="float">
            <text:p>31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16" calcext:value-type="float">
            <text:p>16</text:p>
          </table:table-cell>
          <table:table-cell table:style-name="ce236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19]+[.C21]" office:value-type="float" office:value="125" calcext:value-type="float">
              <text:p>125</text:p>
            </table:table-cell>
            <table:table-cell table:style-name="ce157" table:formula="of:=[.D19]+[.D21]" office:value-type="float" office:value="187" calcext:value-type="float">
              <text:p>187</text:p>
            </table:table-cell>
            <table:table-cell table:style-name="ce170" table:formula="of:=[.E19]+[.E21]" office:value-type="float" office:value="160" calcext:value-type="float">
              <text:p>160</text:p>
            </table:table-cell>
            <table:table-cell table:style-name="ce170" table:formula="of:=[.F19]+[.F21]" office:value-type="float" office:value="166" calcext:value-type="float">
              <text:p>166</text:p>
            </table:table-cell>
            <table:table-cell table:style-name="ce170" table:formula="of:=[.G19]+[.G21]" office:value-type="float" office:value="35" calcext:value-type="float">
              <text:p>35</text:p>
            </table:table-cell>
            <table:table-cell table:style-name="ce170" table:formula="of:=[.H19]+[.H21]" office:value-type="float" office:value="157" calcext:value-type="float">
              <text:p>157</text:p>
            </table:table-cell>
            <table:table-cell table:style-name="ce189" table:formula="of:=[.I19]+[.I21]" office:value-type="float" office:value="151" calcext:value-type="float">
              <text:p>151</text:p>
            </table:table-cell>
            <table:table-cell table:style-name="ce203" table:formula="of:=[.J19]+[.J21]" office:value-type="float" office:value="166" calcext:value-type="float">
              <text:p>166</text:p>
            </table:table-cell>
            <table:table-cell table:style-name="ce222" table:formula="of:=[.K19]+[.K21]" office:value-type="float" office:value="136" calcext:value-type="float">
              <text:p>136</text:p>
            </table:table-cell>
            <table:table-cell table:style-name="ce222" table:formula="of:=[.L19]+[.L21]" office:value-type="float" office:value="125" calcext:value-type="float">
              <text:p>125</text:p>
            </table:table-cell>
            <table:table-cell table:style-name="ce222" table:formula="of:=[.M19]+[.M21]" office:value-type="float" office:value="96" calcext:value-type="float">
              <text:p>96</text:p>
            </table:table-cell>
            <table:table-cell table:style-name="ce222" table:formula="of:=[.N19]+[.N21]" office:value-type="float" office:value="106" calcext:value-type="float">
              <text:p>106</text:p>
            </table:table-cell>
            <table:table-cell table:style-name="ce222" table:formula="of:=[.O19]+[.O21]" office:value-type="float" office:value="95" calcext:value-type="float">
              <text:p>95</text:p>
            </table:table-cell>
            <table:table-cell table:style-name="ce222" table:formula="of:=[.P19]+[.P21]" office:value-type="float" office:value="63" calcext:value-type="float">
              <text:p>63</text:p>
            </table:table-cell>
            <table:table-cell table:style-name="ce222" table:formula="of:=[.Q19]+[.Q21]" office:value-type="float" office:value="73" calcext:value-type="float">
              <text:p>7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2]-[.D22])/[.D22]" office:value-type="percentage" office:value="-0.331550802139037" calcext:value-type="percentage">
              <text:p>-33 %</text:p>
            </table:table-cell>
            <table:table-cell table:style-name="ce158" table:formula="of:=([.D22]-[.E22])/[.E22]" office:value-type="percentage" office:value="0.16875" calcext:value-type="percentage">
              <text:p>17 %</text:p>
            </table:table-cell>
            <table:table-cell table:style-name="ce171" table:formula="of:=([.E22]-[.F22])/[.F22]" office:value-type="percentage" office:value="-0.036144578313253" calcext:value-type="percentage">
              <text:p>-4 %</text:p>
            </table:table-cell>
            <table:table-cell table:style-name="ce171" table:formula="of:=([.F22]-[.G22])/[.G22]" office:value-type="percentage" office:value="3.74285714285714" calcext:value-type="percentage">
              <text:p>374 %</text:p>
            </table:table-cell>
            <table:table-cell table:style-name="ce171" table:formula="of:=([.G22]-[.H22])/[.H22]" office:value-type="percentage" office:value="-0.777070063694268" calcext:value-type="percentage">
              <text:p>-78 %</text:p>
            </table:table-cell>
            <table:table-cell table:style-name="ce171" table:formula="of:=([.H22]-[.I22])/[.I22]" office:value-type="percentage" office:value="0.0397350993377483" calcext:value-type="percentage">
              <text:p>4 %</text:p>
            </table:table-cell>
            <table:table-cell table:style-name="ce184" table:formula="of:=IF(OR([.J21]=0;[.I21]=0);&quot;-&quot;;([.I22]-[.J22])/[.J22])" office:value-type="percentage" office:value="-0.0903614457831325" calcext:value-type="percentage">
              <text:p>- 9%</text:p>
            </table:table-cell>
            <table:table-cell table:style-name="ce89" table:formula="of:=IF(OR([.K21]=0;[.J21]=0);&quot;-&quot;;([.J22]-[.K22])/[.K22])" office:value-type="percentage" office:value="0.220588235294118" calcext:value-type="percentage">
              <text:p>+ 22%</text:p>
            </table:table-cell>
            <table:table-cell table:style-name="ce109" table:formula="of:=IF(OR([.L21]=0;[.K21]=0);&quot;-&quot;;([.K22]-[.L22])/[.L22])" office:value-type="percentage" office:value="0.088" calcext:value-type="percentage">
              <text:p>+ 9%</text:p>
            </table:table-cell>
            <table:table-cell table:style-name="ce109" table:formula="of:=IF(OR([.M21]=0;[.L21]=0);&quot;-&quot;;([.L22]-[.M22])/[.M22])" office:value-type="percentage" office:value="0.302083333333333" calcext:value-type="percentage">
              <text:p>+ 30%</text:p>
            </table:table-cell>
            <table:table-cell table:style-name="ce109" table:formula="of:=IF(OR([.N21]=0;[.M21]=0);&quot;-&quot;;([.M22]-[.O22])/[.O22])" office:value-type="percentage" office:value="0.0105263157894737" calcext:value-type="percentage">
              <text:p>+ 1%</text:p>
            </table:table-cell>
            <table:table-cell table:style-name="ce109" table:formula="of:=IF(OR([.O21]=0;[.N21]=0);&quot;-&quot;;([.N22]-[.O22])/[.O22])" office:value-type="percentage" office:value="0.115789473684211" calcext:value-type="percentage">
              <text:p>+ 12%</text:p>
            </table:table-cell>
            <table:table-cell table:style-name="ce109" table:formula="of:=IF(OR([.P21]=0;[.O21]=0);&quot;-&quot;;([.O22]-[.P22])/[.P22])" office:value-type="percentage" office:value="0.507936507936508" calcext:value-type="percentage">
              <text:p>+ 51%</text:p>
            </table:table-cell>
            <table:table-cell table:style-name="ce109" table:formula="of:=IF(OR([.Q21]=0;[.P21]=0);&quot;-&quot;;([.P22]-[.Q22])/[.Q22])" office:value-type="percentage" office:value="-0.136986301369863" calcext:value-type="percentage">
              <text:p>- 14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7" calcext:value-type="float">
            <text:p>17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90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9" office:value-type="float" office:value="8" calcext:value-type="float">
            <text:p>8</text:p>
          </table:table-cell>
          <table:table-cell table:style-name="ce236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22]+[.C24]" office:value-type="float" office:value="142" calcext:value-type="float">
              <text:p>142</text:p>
            </table:table-cell>
            <table:table-cell table:style-name="ce157" table:formula="of:=[.D22]+[.D24]" office:value-type="float" office:value="203" calcext:value-type="float">
              <text:p>203</text:p>
            </table:table-cell>
            <table:table-cell table:style-name="ce170" table:formula="of:=[.E22]+[.E24]" office:value-type="float" office:value="175" calcext:value-type="float">
              <text:p>175</text:p>
            </table:table-cell>
            <table:table-cell table:style-name="ce170" table:formula="of:=[.F22]+[.F24]" office:value-type="float" office:value="185" calcext:value-type="float">
              <text:p>185</text:p>
            </table:table-cell>
            <table:table-cell table:style-name="ce170" table:formula="of:=[.G22]+[.G24]" office:value-type="float" office:value="49" calcext:value-type="float">
              <text:p>49</text:p>
            </table:table-cell>
            <table:table-cell table:style-name="ce170" table:formula="of:=[.H22]+[.H24]" office:value-type="float" office:value="173" calcext:value-type="float">
              <text:p>173</text:p>
            </table:table-cell>
            <table:table-cell table:style-name="ce190" office:value-type="float" office:value="166" calcext:value-type="float">
              <text:p>166</text:p>
            </table:table-cell>
            <table:table-cell table:style-name="ce204" table:formula="of:=[.J22]+[.J24]" office:value-type="float" office:value="187" calcext:value-type="float">
              <text:p>187</text:p>
            </table:table-cell>
            <table:table-cell table:style-name="ce223" table:formula="of:=[.K22]+[.K24]" office:value-type="float" office:value="152" calcext:value-type="float">
              <text:p>152</text:p>
            </table:table-cell>
            <table:table-cell table:style-name="ce223" table:formula="of:=[.L22]+[.L24]" office:value-type="float" office:value="140" calcext:value-type="float">
              <text:p>140</text:p>
            </table:table-cell>
            <table:table-cell table:style-name="ce223" table:formula="of:=[.M22]+[.M24]" office:value-type="float" office:value="105" calcext:value-type="float">
              <text:p>105</text:p>
            </table:table-cell>
            <table:table-cell table:style-name="ce223" table:formula="of:=[.N22]+[.N24]" office:value-type="float" office:value="114" calcext:value-type="float">
              <text:p>114</text:p>
            </table:table-cell>
            <table:table-cell table:style-name="ce223" table:formula="of:=[.O22]+[.O24]" office:value-type="float" office:value="103" calcext:value-type="float">
              <text:p>103</text:p>
            </table:table-cell>
            <table:table-cell table:style-name="ce223" table:formula="of:=[.P22]+[.P24]" office:value-type="float" office:value="67" calcext:value-type="float">
              <text:p>67</text:p>
            </table:table-cell>
            <table:table-cell table:style-name="ce223" table:formula="of:=[.Q22]+[.Q24]" office:value-type="float" office:value="75" calcext:value-type="float">
              <text:p>7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5]-[.D25])/[.D25]" office:value-type="percentage" office:value="-0.300492610837438" calcext:value-type="percentage">
              <text:p>-30 %</text:p>
            </table:table-cell>
            <table:table-cell table:style-name="ce158" table:formula="of:=([.D25]-[.E25])/[.E25]" office:value-type="percentage" office:value="0.16" calcext:value-type="percentage">
              <text:p>16 %</text:p>
            </table:table-cell>
            <table:table-cell table:style-name="ce171" table:formula="of:=([.E25]-[.F25])/[.F25]" office:value-type="percentage" office:value="-0.0540540540540541" calcext:value-type="percentage">
              <text:p>-5 %</text:p>
            </table:table-cell>
            <table:table-cell table:style-name="ce171" table:formula="of:=([.F25]-[.G25])/[.G25]" office:value-type="percentage" office:value="2.77551020408163" calcext:value-type="percentage">
              <text:p>278 %</text:p>
            </table:table-cell>
            <table:table-cell table:style-name="ce171" table:formula="of:=([.G25]-[.H25])/[.H25]" office:value-type="percentage" office:value="-0.716763005780347" calcext:value-type="percentage">
              <text:p>-72 %</text:p>
            </table:table-cell>
            <table:table-cell table:style-name="ce171" table:formula="of:=([.H25]-[.I25])/[.I25]" office:value-type="percentage" office:value="0.0421686746987952" calcext:value-type="percentage">
              <text:p>4 %</text:p>
            </table:table-cell>
            <table:table-cell table:style-name="ce184"/>
            <table:table-cell table:style-name="ce89" table:formula="of:=IF(OR([.K24]=0;[.J24]=0);&quot;-&quot;;([.J25]-[.K25])/[.K25])" office:value-type="percentage" office:value="0.230263157894737" calcext:value-type="percentage">
              <text:p>+ 23%</text:p>
            </table:table-cell>
            <table:table-cell table:style-name="ce109" table:formula="of:=IF(OR([.L24]=0;[.K24]=0);&quot;-&quot;;([.K25]-[.L25])/[.L25])" office:value-type="percentage" office:value="0.0857142857142857" calcext:value-type="percentage">
              <text:p>+ 9%</text:p>
            </table:table-cell>
            <table:table-cell table:style-name="ce109" table:formula="of:=IF(OR([.M24]=0;[.L24]=0);&quot;-&quot;;([.L25]-[.M25])/[.M25])" office:value-type="percentage" office:value="0.333333333333333" calcext:value-type="percentage">
              <text:p>+ 33%</text:p>
            </table:table-cell>
            <table:table-cell table:style-name="ce109" table:formula="of:=IF(OR([.N24]=0;[.M24]=0);&quot;-&quot;;([.M25]-[.O25])/[.O25])" office:value-type="percentage" office:value="0.0194174757281553" calcext:value-type="percentage">
              <text:p>+ 2%</text:p>
            </table:table-cell>
            <table:table-cell table:style-name="ce109" table:formula="of:=IF(OR([.O24]=0;[.N24]=0);&quot;-&quot;;([.N25]-[.O25])/[.O25])" office:value-type="percentage" office:value="0.106796116504854" calcext:value-type="percentage">
              <text:p>+ 11%</text:p>
            </table:table-cell>
            <table:table-cell table:style-name="ce109" table:formula="of:=IF(OR([.P24]=0;[.O24]=0);&quot;-&quot;;([.O25]-[.P25])/[.P25])" office:value-type="percentage" office:value="0.537313432835821" calcext:value-type="percentage">
              <text:p>+ 54%</text:p>
            </table:table-cell>
            <table:table-cell table:style-name="ce109" table:formula="of:=IF(OR([.Q24]=0;[.P24]=0);&quot;-&quot;;([.P25]-[.Q25])/[.Q25])" office:value-type="percentage" office:value="-0.106666666666667" calcext:value-type="percentage">
              <text:p>- 1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5" calcext:value-type="float">
            <text:p>5</text:p>
          </table:table-cell>
          <table:table-cell table:style-name="ce157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72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72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9" office:value-type="float" office:value="12" calcext:value-type="float">
            <text:p>12</text:p>
          </table:table-cell>
          <table:table-cell table:style-name="ce23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25]+[.C27]" office:value-type="float" office:value="147" calcext:value-type="float">
              <text:p>147</text:p>
            </table:table-cell>
            <table:table-cell table:style-name="ce157" table:formula="of:=[.D25]+[.D27]" office:value-type="float" office:value="221" calcext:value-type="float">
              <text:p>221</text:p>
            </table:table-cell>
            <table:table-cell table:style-name="ce170" table:formula="of:=[.E25]+[.E27]" office:value-type="float" office:value="186" calcext:value-type="float">
              <text:p>186</text:p>
            </table:table-cell>
            <table:table-cell table:style-name="ce170" table:formula="of:=[.F25]+[.F27]" office:value-type="float" office:value="203" calcext:value-type="float">
              <text:p>203</text:p>
            </table:table-cell>
            <table:table-cell table:style-name="ce170" table:formula="of:=[.G25]+[.G27]" office:value-type="float" office:value="65" calcext:value-type="float">
              <text:p>65</text:p>
            </table:table-cell>
            <table:table-cell table:style-name="ce170" table:formula="of:=[.H25]+[.H27]" office:value-type="float" office:value="187" calcext:value-type="float">
              <text:p>187</text:p>
            </table:table-cell>
            <table:table-cell table:style-name="ce191" table:formula="of:=[.I25]+[.I27]" office:value-type="float" office:value="175" calcext:value-type="float">
              <text:p>175</text:p>
            </table:table-cell>
            <table:table-cell table:style-name="ce205" table:formula="of:=[.J25]+[.J27]" office:value-type="float" office:value="200" calcext:value-type="float">
              <text:p>200</text:p>
            </table:table-cell>
            <table:table-cell table:style-name="ce224" table:formula="of:=[.K25]+[.K27]" office:value-type="float" office:value="163" calcext:value-type="float">
              <text:p>163</text:p>
            </table:table-cell>
            <table:table-cell table:style-name="ce224" table:formula="of:=[.L25]+[.L27]" office:value-type="float" office:value="146" calcext:value-type="float">
              <text:p>146</text:p>
            </table:table-cell>
            <table:table-cell table:style-name="ce224" table:formula="of:=[.M25]+[.M27]" office:value-type="float" office:value="114" calcext:value-type="float">
              <text:p>114</text:p>
            </table:table-cell>
            <table:table-cell table:style-name="ce224" table:formula="of:=[.N25]+[.N27]" office:value-type="float" office:value="126" calcext:value-type="float">
              <text:p>126</text:p>
            </table:table-cell>
            <table:table-cell table:style-name="ce224" table:formula="of:=[.O25]+[.O27]" office:value-type="float" office:value="115" calcext:value-type="float">
              <text:p>115</text:p>
            </table:table-cell>
            <table:table-cell table:style-name="ce224" table:formula="of:=[.P25]+[.P27]" office:value-type="float" office:value="76" calcext:value-type="float">
              <text:p>76</text:p>
            </table:table-cell>
            <table:table-cell table:style-name="ce224" table:formula="of:=[.Q25]+[.Q27]" office:value-type="float" office:value="85" calcext:value-type="float">
              <text:p>8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8]-[.D28])/[.D28]" office:value-type="percentage" office:value="-0.334841628959276" calcext:value-type="percentage">
              <text:p>-33 %</text:p>
            </table:table-cell>
            <table:table-cell table:style-name="ce158" table:formula="of:=([.D28]-[.E28])/[.E28]" office:value-type="percentage" office:value="0.188172043010753" calcext:value-type="percentage">
              <text:p>19 %</text:p>
            </table:table-cell>
            <table:table-cell table:style-name="ce171" table:formula="of:=([.E28]-[.F28])/[.F28]" office:value-type="percentage" office:value="-0.083743842364532" calcext:value-type="percentage">
              <text:p>-8 %</text:p>
            </table:table-cell>
            <table:table-cell table:style-name="ce171" table:formula="of:=([.F28]-[.G28])/[.G28]" office:value-type="percentage" office:value="2.12307692307692" calcext:value-type="percentage">
              <text:p>212 %</text:p>
            </table:table-cell>
            <table:table-cell table:style-name="ce171" table:formula="of:=([.G28]-[.H28])/[.H28]" office:value-type="percentage" office:value="-0.6524064171123" calcext:value-type="percentage">
              <text:p>-65 %</text:p>
            </table:table-cell>
            <table:table-cell table:style-name="ce171" table:formula="of:=([.H28]-[.I28])/[.I28]" office:value-type="percentage" office:value="0.0685714285714286" calcext:value-type="percentage">
              <text:p>7 %</text:p>
            </table:table-cell>
            <table:table-cell table:style-name="ce184" table:formula="of:=IF(OR([.J27]=0;[.I27]=0);&quot;-&quot;;([.I28]-[.J28])/[.J28])" office:value-type="percentage" office:value="-0.125" calcext:value-type="percentage">
              <text:p>- 13%</text:p>
            </table:table-cell>
            <table:table-cell table:style-name="ce89" table:formula="of:=IF(OR([.K27]=0;[.J27]=0);&quot;-&quot;;([.J28]-[.K28])/[.K28])" office:value-type="percentage" office:value="0.226993865030675" calcext:value-type="percentage">
              <text:p>+ 23%</text:p>
            </table:table-cell>
            <table:table-cell table:style-name="ce109" table:formula="of:=IF(OR([.L27]=0;[.K27]=0);&quot;-&quot;;([.K28]-[.L28])/[.L28])" office:value-type="percentage" office:value="0.116438356164384" calcext:value-type="percentage">
              <text:p>+ 12%</text:p>
            </table:table-cell>
            <table:table-cell table:style-name="ce109" table:formula="of:=IF(OR([.M27]=0;[.L27]=0);&quot;-&quot;;([.L28]-[.M28])/[.M28])" office:value-type="percentage" office:value="0.280701754385965" calcext:value-type="percentage">
              <text:p>+ 28%</text:p>
            </table:table-cell>
            <table:table-cell table:style-name="ce109" table:formula="of:=IF(OR([.N27]=0;[.M27]=0);&quot;-&quot;;([.M28]-[.O28])/[.O28])" office:value-type="percentage" office:value="-0.00869565217391304" calcext:value-type="percentage">
              <text:p>- 1%</text:p>
            </table:table-cell>
            <table:table-cell table:style-name="ce109" table:formula="of:=IF(OR([.O27]=0;[.N27]=0);&quot;-&quot;;([.N28]-[.O28])/[.O28])" office:value-type="percentage" office:value="0.0956521739130435" calcext:value-type="percentage">
              <text:p>+ 10%</text:p>
            </table:table-cell>
            <table:table-cell table:style-name="ce109" table:formula="of:=IF(OR([.P27]=0;[.O27]=0);&quot;-&quot;;([.O28]-[.P28])/[.P28])" office:value-type="percentage" office:value="0.513157894736842" calcext:value-type="percentage">
              <text:p>+ 51%</text:p>
            </table:table-cell>
            <table:table-cell table:style-name="ce109" table:formula="of:=IF(OR([.Q27]=0;[.P27]=0);&quot;-&quot;;([.P28]-[.Q28])/[.Q28])" office:value-type="percentage" office:value="-0.105882352941176" calcext:value-type="percentage">
              <text:p>- 1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15" calcext:value-type="float">
            <text:p>15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  <table:table-cell table:style-name="ce72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39" office:value-type="float" office:value="22" calcext:value-type="float">
            <text:p>22</text:p>
          </table:table-cell>
          <table:table-cell table:style-name="ce236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28]+[.C30]" office:value-type="float" office:value="162" calcext:value-type="float">
              <text:p>162</text:p>
            </table:table-cell>
            <table:table-cell table:style-name="ce157" table:formula="of:=[.D28]+[.D30]" office:value-type="float" office:value="238" calcext:value-type="float">
              <text:p>238</text:p>
            </table:table-cell>
            <table:table-cell table:style-name="ce170" table:formula="of:=[.E28]+[.E30]" office:value-type="float" office:value="214" calcext:value-type="float">
              <text:p>214</text:p>
            </table:table-cell>
            <table:table-cell table:style-name="ce170" table:formula="of:=[.F28]+[.F30]" office:value-type="float" office:value="222" calcext:value-type="float">
              <text:p>222</text:p>
            </table:table-cell>
            <table:table-cell table:style-name="ce170" table:formula="of:=[.G28]+[.G30]" office:value-type="float" office:value="80" calcext:value-type="float">
              <text:p>80</text:p>
            </table:table-cell>
            <table:table-cell table:style-name="ce170" table:formula="of:=[.H28]+[.H30]" office:value-type="float" office:value="208" calcext:value-type="float">
              <text:p>208</text:p>
            </table:table-cell>
            <table:table-cell table:style-name="ce192" table:formula="of:=[.I28]+[.I30]" office:value-type="float" office:value="192" calcext:value-type="float">
              <text:p>192</text:p>
            </table:table-cell>
            <table:table-cell table:style-name="ce206" table:formula="of:=[.J28]+[.J30]" office:value-type="float" office:value="230" calcext:value-type="float">
              <text:p>230</text:p>
            </table:table-cell>
            <table:table-cell table:style-name="ce225" table:formula="of:=[.K28]+[.K30]" office:value-type="float" office:value="185" calcext:value-type="float">
              <text:p>185</text:p>
            </table:table-cell>
            <table:table-cell table:style-name="ce225" table:formula="of:=[.L28]+[.L30]" office:value-type="float" office:value="174" calcext:value-type="float">
              <text:p>174</text:p>
            </table:table-cell>
            <table:table-cell table:style-name="ce225" table:formula="of:=[.M28]+[.M30]" office:value-type="float" office:value="132" calcext:value-type="float">
              <text:p>132</text:p>
            </table:table-cell>
            <table:table-cell table:style-name="ce225" table:formula="of:=[.N28]+[.N30]" office:value-type="float" office:value="134" calcext:value-type="float">
              <text:p>134</text:p>
            </table:table-cell>
            <table:table-cell table:style-name="ce225" table:formula="of:=[.O28]+[.O30]" office:value-type="float" office:value="137" calcext:value-type="float">
              <text:p>137</text:p>
            </table:table-cell>
            <table:table-cell table:style-name="ce225" table:formula="of:=[.P28]+[.P30]" office:value-type="float" office:value="98" calcext:value-type="float">
              <text:p>98</text:p>
            </table:table-cell>
            <table:table-cell table:style-name="ce225" table:formula="of:=[.Q28]+[.Q30]" office:value-type="float" office:value="93" calcext:value-type="float">
              <text:p>9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1]-[.D31])/[.D31]" office:value-type="percentage" office:value="-0.319327731092437" calcext:value-type="percentage">
              <text:p>-32 %</text:p>
            </table:table-cell>
            <table:table-cell table:style-name="ce158" table:formula="of:=([.D31]-[.E31])/[.E31]" office:value-type="percentage" office:value="0.11214953271028" calcext:value-type="percentage">
              <text:p>11 %</text:p>
            </table:table-cell>
            <table:table-cell table:style-name="ce171" table:formula="of:=([.E31]-[.F31])/[.F31]" office:value-type="percentage" office:value="-0.036036036036036" calcext:value-type="percentage">
              <text:p>-4 %</text:p>
            </table:table-cell>
            <table:table-cell table:style-name="ce171" table:formula="of:=([.F31]-[.G31])/[.G31]" office:value-type="percentage" office:value="1.775" calcext:value-type="percentage">
              <text:p>178 %</text:p>
            </table:table-cell>
            <table:table-cell table:style-name="ce171" table:formula="of:=([.G31]-[.H31])/[.H31]" office:value-type="percentage" office:value="-0.615384615384615" calcext:value-type="percentage">
              <text:p>-62 %</text:p>
            </table:table-cell>
            <table:table-cell table:style-name="ce171" table:formula="of:=([.H31]-[.I31])/[.I31]" office:value-type="percentage" office:value="0.0833333333333333" calcext:value-type="percentage">
              <text:p>8 %</text:p>
            </table:table-cell>
            <table:table-cell table:style-name="ce184" table:formula="of:=IF(OR([.J30]=0;[.I30]=0);&quot;-&quot;;([.I31]-[.J31])/[.J31])" office:value-type="percentage" office:value="-0.165217391304348" calcext:value-type="percentage">
              <text:p>- 17%</text:p>
            </table:table-cell>
            <table:table-cell table:style-name="ce89" table:formula="of:=IF(OR([.K30]=0;[.J30]=0);&quot;-&quot;;([.J31]-[.K31])/[.K31])" office:value-type="percentage" office:value="0.243243243243243" calcext:value-type="percentage">
              <text:p>+ 24%</text:p>
            </table:table-cell>
            <table:table-cell table:style-name="ce109" table:formula="of:=IF(OR([.L30]=0;[.K30]=0);&quot;-&quot;;([.K31]-[.L31])/[.L31])" office:value-type="percentage" office:value="0.0632183908045977" calcext:value-type="percentage">
              <text:p>+ 6%</text:p>
            </table:table-cell>
            <table:table-cell table:style-name="ce109" table:formula="of:=IF(OR([.M30]=0;[.L30]=0);&quot;-&quot;;([.L31]-[.M31])/[.M31])" office:value-type="percentage" office:value="0.318181818181818" calcext:value-type="percentage">
              <text:p>+ 32%</text:p>
            </table:table-cell>
            <table:table-cell table:style-name="ce109" table:formula="of:=IF(OR([.N30]=0;[.M30]=0);&quot;-&quot;;([.M31]-[.O31])/[.O31])" office:value-type="percentage" office:value="-0.0364963503649635" calcext:value-type="percentage">
              <text:p>- 4%</text:p>
            </table:table-cell>
            <table:table-cell table:style-name="ce109" table:formula="of:=IF(OR([.O30]=0;[.N30]=0);&quot;-&quot;;([.N31]-[.O31])/[.O31])" office:value-type="percentage" office:value="-0.0218978102189781" calcext:value-type="percentage">
              <text:p>- 2%</text:p>
            </table:table-cell>
            <table:table-cell table:style-name="ce109" table:formula="of:=IF(OR([.P30]=0;[.O30]=0);&quot;-&quot;;([.O31]-[.P31])/[.P31])" office:value-type="percentage" office:value="0.397959183673469" calcext:value-type="percentage">
              <text:p>+ 40%</text:p>
            </table:table-cell>
            <table:table-cell table:style-name="ce109" table:formula="of:=IF(OR([.Q30]=0;[.P30]=0);&quot;-&quot;;([.P31]-[.Q31])/[.Q31])" office:value-type="percentage" office:value="0.0537634408602151" calcext:value-type="percentage">
              <text:p>+ 5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22" calcext:value-type="float">
            <text:p>22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72" office:value-type="float" office:value="27" calcext:value-type="float">
            <text:p>27</text:p>
          </table:table-cell>
          <table:table-cell table:style-name="ce90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7" calcext:value-type="float">
            <text:p>27</text:p>
          </table:table-cell>
          <table:table-cell table:style-name="ce135" office:value-type="float" office:value="20" calcext:value-type="float">
            <text:p>20</text:p>
          </table:table-cell>
          <table:table-cell table:style-name="ce139" office:value-type="float" office:value="16" calcext:value-type="float">
            <text:p>16</text:p>
          </table:table-cell>
          <table:table-cell table:style-name="ce236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31]+[.C33]" office:value-type="float" office:value="184" calcext:value-type="float">
              <text:p>184</text:p>
            </table:table-cell>
            <table:table-cell table:style-name="ce157" table:formula="of:=[.D31]+[.D33]" office:value-type="float" office:value="254" calcext:value-type="float">
              <text:p>254</text:p>
            </table:table-cell>
            <table:table-cell table:style-name="ce170" table:formula="of:=[.E31]+[.E33]" office:value-type="float" office:value="238" calcext:value-type="float">
              <text:p>238</text:p>
            </table:table-cell>
            <table:table-cell table:style-name="ce170" table:formula="of:=[.F31]+[.F33]" office:value-type="float" office:value="241" calcext:value-type="float">
              <text:p>241</text:p>
            </table:table-cell>
            <table:table-cell table:style-name="ce170" table:formula="of:=[.G31]+[.G33]" office:value-type="float" office:value="99" calcext:value-type="float">
              <text:p>99</text:p>
            </table:table-cell>
            <table:table-cell table:style-name="ce170" table:formula="of:=[.H31]+[.H33]" office:value-type="float" office:value="226" calcext:value-type="float">
              <text:p>226</text:p>
            </table:table-cell>
            <table:table-cell table:style-name="ce193" table:formula="of:=[.I31]+[.I33]" office:value-type="float" office:value="219" calcext:value-type="float">
              <text:p>219</text:p>
            </table:table-cell>
            <table:table-cell table:style-name="ce207" table:formula="of:=[.J31]+[.J33]" office:value-type="float" office:value="265" calcext:value-type="float">
              <text:p>265</text:p>
            </table:table-cell>
            <table:table-cell table:style-name="ce226" table:formula="of:=[.K31]+[.K33]" office:value-type="float" office:value="213" calcext:value-type="float">
              <text:p>213</text:p>
            </table:table-cell>
            <table:table-cell table:style-name="ce226" table:formula="of:=[.L31]+[.L33]" office:value-type="float" office:value="192" calcext:value-type="float">
              <text:p>192</text:p>
            </table:table-cell>
            <table:table-cell table:style-name="ce226" table:formula="of:=[.M31]+[.M33]" office:value-type="float" office:value="159" calcext:value-type="float">
              <text:p>159</text:p>
            </table:table-cell>
            <table:table-cell table:style-name="ce226" table:formula="of:=[.N31]+[.N33]" office:value-type="float" office:value="154" calcext:value-type="float">
              <text:p>154</text:p>
            </table:table-cell>
            <table:table-cell table:style-name="ce226" table:formula="of:=[.O31]+[.O33]" office:value-type="float" office:value="153" calcext:value-type="float">
              <text:p>153</text:p>
            </table:table-cell>
            <table:table-cell table:style-name="ce226" table:formula="of:=[.P31]+[.P33]" office:value-type="float" office:value="109" calcext:value-type="float">
              <text:p>109</text:p>
            </table:table-cell>
            <table:table-cell table:style-name="ce226" table:formula="of:=[.Q31]+[.Q33]" office:value-type="float" office:value="95" calcext:value-type="float">
              <text:p>95</text:p>
            </table:table-cell>
            <table:table-cell table:style-name="ce239" table:number-columns-repeated="12"/>
            <table:table-cell table:style-name="ce242" table:number-columns-repeated="2"/>
            <table:table-cell table:style-name="ce243" table:number-columns-repeated="177"/>
            <table:table-cell table:style-name="ce239" table:number-columns-repeated="16176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4]-[.D34])/[.D34]" office:value-type="percentage" office:value="-0.275590551181102" calcext:value-type="percentage">
              <text:p>-28 %</text:p>
            </table:table-cell>
            <table:table-cell table:style-name="ce158" table:formula="of:=([.D34]-[.E34])/[.E34]" office:value-type="percentage" office:value="0.0672268907563025" calcext:value-type="percentage">
              <text:p>7 %</text:p>
            </table:table-cell>
            <table:table-cell table:style-name="ce171" table:formula="of:=([.E34]-[.F34])/[.F34]" office:value-type="percentage" office:value="-0.012448132780083" calcext:value-type="percentage">
              <text:p>-1 %</text:p>
            </table:table-cell>
            <table:table-cell table:style-name="ce171" table:formula="of:=([.F34]-[.G34])/[.G34]" office:value-type="percentage" office:value="1.43434343434343" calcext:value-type="percentage">
              <text:p>143 %</text:p>
            </table:table-cell>
            <table:table-cell table:style-name="ce171" table:formula="of:=([.G34]-[.H34])/[.H34]" office:value-type="percentage" office:value="-0.561946902654867" calcext:value-type="percentage">
              <text:p>-56 %</text:p>
            </table:table-cell>
            <table:table-cell table:style-name="ce171" table:formula="of:=([.H34]-[.I34])/[.I34]" office:value-type="percentage" office:value="0.0319634703196347" calcext:value-type="percentage">
              <text:p>3 %</text:p>
            </table:table-cell>
            <table:table-cell table:style-name="ce184" table:formula="of:=IF(OR([.J33]=0;[.I33]=0);&quot;-&quot;;([.I34]-[.J34])/[.J34])" office:value-type="percentage" office:value="-0.173584905660377" calcext:value-type="percentage">
              <text:p>- 17%</text:p>
            </table:table-cell>
            <table:table-cell table:style-name="ce89" table:formula="of:=IF(OR([.K33]=0;[.J33]=0);&quot;-&quot;;([.J34]-[.K34])/[.K34])" office:value-type="percentage" office:value="0.244131455399061" calcext:value-type="percentage">
              <text:p>+ 24%</text:p>
            </table:table-cell>
            <table:table-cell table:style-name="ce109" table:formula="of:=IF(OR([.L33]=0;[.K33]=0);&quot;-&quot;;([.K34]-[.L34])/[.L34])" office:value-type="percentage" office:value="0.109375" calcext:value-type="percentage">
              <text:p>+ 11%</text:p>
            </table:table-cell>
            <table:table-cell table:style-name="ce109" table:formula="of:=IF(OR([.M33]=0;[.L33]=0);&quot;-&quot;;([.L34]-[.M34])/[.M34])" office:value-type="percentage" office:value="0.207547169811321" calcext:value-type="percentage">
              <text:p>+ 21%</text:p>
            </table:table-cell>
            <table:table-cell table:style-name="ce109" table:formula="of:=IF(OR([.N33]=0;[.M33]=0);&quot;-&quot;;([.M34]-[.O34])/[.O34])" office:value-type="percentage" office:value="0.0392156862745098" calcext:value-type="percentage">
              <text:p>+ 4%</text:p>
            </table:table-cell>
            <table:table-cell table:style-name="ce109" table:formula="of:=IF(OR([.O33]=0;[.N33]=0);&quot;-&quot;;([.N34]-[.O34])/[.O34])" office:value-type="percentage" office:value="0.0065359477124183" calcext:value-type="percentage">
              <text:p>+ 1%</text:p>
            </table:table-cell>
            <table:table-cell table:style-name="ce109" table:formula="of:=IF(OR([.P33]=0;[.O33]=0);&quot;-&quot;;([.O34]-[.P34])/[.P34])" office:value-type="percentage" office:value="0.403669724770642" calcext:value-type="percentage">
              <text:p>+ 40%</text:p>
            </table:table-cell>
            <table:table-cell table:style-name="ce109" table:formula="of:=IF(OR([.Q33]=0;[.P33]=0);&quot;-&quot;;([.P34]-[.Q34])/[.Q34])" office:value-type="percentage" office:value="0.147368421052632" calcext:value-type="percentage">
              <text:p>+ 15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161" office:value-type="float" office:value="17" calcext:value-type="float">
            <text:p>17</text:p>
          </table:table-cell>
          <table:table-cell table:style-name="ce162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8" calcext:value-type="float">
            <text:p>8</text:p>
          </table:table-cell>
          <table:table-cell table:style-name="ce90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132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3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7" office:value-type="float" office:value="6" calcext:value-type="float">
            <text:p>6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34]+[.C36]" office:value-type="float" office:value="201" calcext:value-type="float">
              <text:p>201</text:p>
            </table:table-cell>
            <table:table-cell table:style-name="ce157" table:formula="of:=[.D34]+[.D36]" office:value-type="float" office:value="279" calcext:value-type="float">
              <text:p>279</text:p>
            </table:table-cell>
            <table:table-cell table:style-name="ce170" table:formula="of:=[.E34]+[.E36]" office:value-type="float" office:value="252" calcext:value-type="float">
              <text:p>252</text:p>
            </table:table-cell>
            <table:table-cell table:style-name="ce170" table:formula="of:=[.F34]+[.F36]" office:value-type="float" office:value="265" calcext:value-type="float">
              <text:p>265</text:p>
            </table:table-cell>
            <table:table-cell table:style-name="ce170" table:formula="of:=[.G34]+[.G36]" office:value-type="float" office:value="120" calcext:value-type="float">
              <text:p>120</text:p>
            </table:table-cell>
            <table:table-cell table:style-name="ce170" table:formula="of:=[.H34]+[.H36]" office:value-type="float" office:value="243" calcext:value-type="float">
              <text:p>243</text:p>
            </table:table-cell>
            <table:table-cell table:style-name="ce194" table:formula="of:=[.I34]+[.I36]" office:value-type="float" office:value="227" calcext:value-type="float">
              <text:p>227</text:p>
            </table:table-cell>
            <table:table-cell table:style-name="ce208" table:formula="of:=[.J34]+[.J36]" office:value-type="float" office:value="292" calcext:value-type="float">
              <text:p>292</text:p>
            </table:table-cell>
            <table:table-cell table:style-name="ce227" table:formula="of:=[.K34]+[.K36]" office:value-type="float" office:value="224" calcext:value-type="float">
              <text:p>224</text:p>
            </table:table-cell>
            <table:table-cell table:style-name="ce227" table:formula="of:=[.L34]+[.L36]" office:value-type="float" office:value="220" calcext:value-type="float">
              <text:p>220</text:p>
            </table:table-cell>
            <table:table-cell table:style-name="ce227" table:formula="of:=[.M34]+[.M36]" office:value-type="float" office:value="178" calcext:value-type="float">
              <text:p>178</text:p>
            </table:table-cell>
            <table:table-cell table:style-name="ce227" table:formula="of:=[.N34]+[.N36]" office:value-type="float" office:value="166" calcext:value-type="float">
              <text:p>166</text:p>
            </table:table-cell>
            <table:table-cell table:style-name="ce227" table:formula="of:=[.O34]+[.O36]" office:value-type="float" office:value="160" calcext:value-type="float">
              <text:p>160</text:p>
            </table:table-cell>
            <table:table-cell table:style-name="ce227" table:formula="of:=[.P34]+[.P36]" office:value-type="float" office:value="117" calcext:value-type="float">
              <text:p>117</text:p>
            </table:table-cell>
            <table:table-cell table:style-name="ce227" table:formula="of:=[.Q34]+[.Q36]" office:value-type="float" office:value="101" calcext:value-type="float">
              <text:p>101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7]-[.D37])/[.D37]" office:value-type="percentage" office:value="-0.279569892473118" calcext:value-type="percentage">
              <text:p>-28 %</text:p>
            </table:table-cell>
            <table:table-cell table:style-name="ce158" table:formula="of:=([.D37]-[.E37])/[.E37]" office:value-type="percentage" office:value="0.107142857142857" calcext:value-type="percentage">
              <text:p>11 %</text:p>
            </table:table-cell>
            <table:table-cell table:style-name="ce171" table:formula="of:=([.E37]-[.F37])/[.F37]" office:value-type="percentage" office:value="-0.0490566037735849" calcext:value-type="percentage">
              <text:p>-5 %</text:p>
            </table:table-cell>
            <table:table-cell table:style-name="ce171" table:formula="of:=([.F37]-[.G37])/[.G37]" office:value-type="percentage" office:value="1.20833333333333" calcext:value-type="percentage">
              <text:p>121 %</text:p>
            </table:table-cell>
            <table:table-cell table:style-name="ce171" table:formula="of:=([.G37]-[.H37])/[.H37]" office:value-type="percentage" office:value="-0.506172839506173" calcext:value-type="percentage">
              <text:p>-51 %</text:p>
            </table:table-cell>
            <table:table-cell table:style-name="ce171" table:formula="of:=([.H37]-[.I37])/[.I37]" office:value-type="percentage" office:value="0.0704845814977974" calcext:value-type="percentage">
              <text:p>7 %</text:p>
            </table:table-cell>
            <table:table-cell table:style-name="ce184" table:formula="of:=IF(OR([.J36]=0;[.I36]=0);&quot;-&quot;;([.I37]-[.J37])/[.J37])" office:value-type="percentage" office:value="-0.222602739726027" calcext:value-type="percentage">
              <text:p>- 22%</text:p>
            </table:table-cell>
            <table:table-cell table:style-name="ce89" table:formula="of:=IF(OR([.K36]=0;[.J36]=0);&quot;-&quot;;([.J37]-[.K37])/[.K37])" office:value-type="percentage" office:value="0.303571428571429" calcext:value-type="percentage">
              <text:p>+ 30%</text:p>
            </table:table-cell>
            <table:table-cell table:style-name="ce109" table:formula="of:=IF(OR([.L36]=0;[.K36]=0);&quot;-&quot;;([.K37]-[.L37])/[.L37])" office:value-type="percentage" office:value="0.0181818181818182" calcext:value-type="percentage">
              <text:p>+ 2%</text:p>
            </table:table-cell>
            <table:table-cell table:style-name="ce109" table:formula="of:=IF(OR([.M36]=0;[.L36]=0);&quot;-&quot;;([.L37]-[.M37])/[.M37])" office:value-type="percentage" office:value="0.235955056179775" calcext:value-type="percentage">
              <text:p>+ 24%</text:p>
            </table:table-cell>
            <table:table-cell table:style-name="ce109" table:formula="of:=IF(OR([.N36]=0;[.M36]=0);&quot;-&quot;;([.M37]-[.O37])/[.O37])" office:value-type="percentage" office:value="0.1125" calcext:value-type="percentage">
              <text:p>+ 11%</text:p>
            </table:table-cell>
            <table:table-cell table:style-name="ce109" table:formula="of:=IF(OR([.O36]=0;[.N36]=0);&quot;-&quot;;([.N37]-[.O37])/[.O37])" office:value-type="percentage" office:value="0.0375" calcext:value-type="percentage">
              <text:p>+ 4%</text:p>
            </table:table-cell>
            <table:table-cell table:style-name="ce109" table:formula="of:=IF(OR([.P36]=0;[.O36]=0);&quot;-&quot;;([.O37]-[.P37])/[.P37])" office:value-type="percentage" office:value="0.367521367521368" calcext:value-type="percentage">
              <text:p>+ 37%</text:p>
            </table:table-cell>
            <table:table-cell table:style-name="ce109" table:formula="of:=IF(OR([.Q36]=0;[.P36]=0);&quot;-&quot;;([.P37]-[.Q37])/[.Q37])" office:value-type="percentage" office:value="0.158415841584158" calcext:value-type="percentage">
              <text:p>+ 16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2" calcext:value-type="float">
            <text:p>22</text:p>
          </table:table-cell>
          <table:table-cell table:style-name="ce157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72" office:value-type="float" office:value="22" calcext:value-type="float">
            <text:p>22</text:p>
          </table:table-cell>
          <table:table-cell table:style-name="ce136" office:value-type="float" office:value="19" calcext:value-type="float">
            <text:p>19</text:p>
          </table:table-cell>
          <table:table-cell table:style-name="ce13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37]+[.C39]" office:value-type="float" office:value="223" calcext:value-type="float">
              <text:p>223</text:p>
            </table:table-cell>
            <table:table-cell table:style-name="ce157" table:formula="of:=[.D37]+[.D39]" office:value-type="float" office:value="302" calcext:value-type="float">
              <text:p>302</text:p>
            </table:table-cell>
            <table:table-cell table:style-name="ce170" table:formula="of:=[.E37]+[.E39]" office:value-type="float" office:value="268" calcext:value-type="float">
              <text:p>268</text:p>
            </table:table-cell>
            <table:table-cell table:style-name="ce170" table:formula="of:=[.F37]+[.F39]" office:value-type="float" office:value="300" calcext:value-type="float">
              <text:p>300</text:p>
            </table:table-cell>
            <table:table-cell table:style-name="ce170" table:formula="of:=[.G37]+[.G39]" office:value-type="float" office:value="140" calcext:value-type="float">
              <text:p>140</text:p>
            </table:table-cell>
            <table:table-cell table:style-name="ce170" table:formula="of:=[.H37]+[.H39]" office:value-type="float" office:value="265" calcext:value-type="float">
              <text:p>265</text:p>
            </table:table-cell>
            <table:table-cell table:style-name="ce195" table:formula="of:=[.I37]+[.I39]" office:value-type="float" office:value="247" calcext:value-type="float">
              <text:p>247</text:p>
            </table:table-cell>
            <table:table-cell table:style-name="ce209" table:formula="of:=[.J37]+[.J39]" office:value-type="float" office:value="314" calcext:value-type="float">
              <text:p>314</text:p>
            </table:table-cell>
            <table:table-cell table:style-name="ce228" table:formula="of:=[.K37]+[.K39]" office:value-type="float" office:value="246" calcext:value-type="float">
              <text:p>246</text:p>
            </table:table-cell>
            <table:table-cell table:style-name="ce228" table:formula="of:=[.L37]+[.L39]" office:value-type="float" office:value="242" calcext:value-type="float">
              <text:p>242</text:p>
            </table:table-cell>
            <table:table-cell table:style-name="ce228" table:formula="of:=[.M37]+[.M39]" office:value-type="float" office:value="200" calcext:value-type="float">
              <text:p>200</text:p>
            </table:table-cell>
            <table:table-cell table:style-name="ce228" table:formula="of:=[.N37]+[.N39]" office:value-type="float" office:value="185" calcext:value-type="float">
              <text:p>185</text:p>
            </table:table-cell>
            <table:table-cell table:style-name="ce228" table:formula="of:=[.O37]+[.O39]" office:value-type="float" office:value="177" calcext:value-type="float">
              <text:p>177</text:p>
            </table:table-cell>
            <table:table-cell table:style-name="ce228" table:formula="of:=[.P37]+[.P39]" office:value-type="float" office:value="124" calcext:value-type="float">
              <text:p>124</text:p>
            </table:table-cell>
            <table:table-cell table:style-name="ce228" table:formula="of:=[.Q37]+[.Q39]" office:value-type="float" office:value="113" calcext:value-type="float">
              <text:p>11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40]-[.D40])/[.D40]" office:value-type="percentage" office:value="-0.26158940397351" calcext:value-type="percentage">
              <text:p>-26 %</text:p>
            </table:table-cell>
            <table:table-cell table:style-name="ce158" table:formula="of:=([.D40]-[.E40])/[.E40]" office:value-type="percentage" office:value="0.126865671641791" calcext:value-type="percentage">
              <text:p>13 %</text:p>
            </table:table-cell>
            <table:table-cell table:style-name="ce171" table:formula="of:=([.E40]-[.F40])/[.F40]" office:value-type="percentage" office:value="-0.106666666666667" calcext:value-type="percentage">
              <text:p>-11 %</text:p>
            </table:table-cell>
            <table:table-cell table:style-name="ce171" table:formula="of:=([.F40]-[.G40])/[.G40]" office:value-type="percentage" office:value="1.14285714285714" calcext:value-type="percentage">
              <text:p>114 %</text:p>
            </table:table-cell>
            <table:table-cell table:style-name="ce171" table:formula="of:=([.G40]-[.H40])/[.H40]" office:value-type="percentage" office:value="-0.471698113207547" calcext:value-type="percentage">
              <text:p>-47 %</text:p>
            </table:table-cell>
            <table:table-cell table:style-name="ce171" table:formula="of:=([.H40]-[.I40])/[.I40]" office:value-type="percentage" office:value="0.0728744939271255" calcext:value-type="percentage">
              <text:p>7 %</text:p>
            </table:table-cell>
            <table:table-cell table:style-name="ce184" table:formula="of:=IF(OR([.J39]=0;[.I39]=0);&quot;-&quot;;([.I40]-[.J40])/[.J40])" office:value-type="percentage" office:value="-0.213375796178344" calcext:value-type="percentage">
              <text:p>- 21%</text:p>
            </table:table-cell>
            <table:table-cell table:style-name="ce89" table:formula="of:=IF(OR([.K39]=0;[.J39]=0);&quot;-&quot;;([.J40]-[.K40])/[.K40])" office:value-type="percentage" office:value="0.276422764227642" calcext:value-type="percentage">
              <text:p>+ 28%</text:p>
            </table:table-cell>
            <table:table-cell table:style-name="ce109" table:formula="of:=IF(OR([.L39]=0;[.K39]=0);&quot;-&quot;;([.K40]-[.L40])/[.L40])" office:value-type="percentage" office:value="0.0165289256198347" calcext:value-type="percentage">
              <text:p>+ 2%</text:p>
            </table:table-cell>
            <table:table-cell table:style-name="ce109" table:formula="of:=IF(OR([.M39]=0;[.L39]=0);&quot;-&quot;;([.L40]-[.M40])/[.M40])" office:value-type="percentage" office:value="0.21" calcext:value-type="percentage">
              <text:p>+ 21%</text:p>
            </table:table-cell>
            <table:table-cell table:style-name="ce109" table:formula="of:=IF(OR([.N39]=0;[.M39]=0);&quot;-&quot;;([.M40]-[.O40])/[.O40])" office:value-type="percentage" office:value="0.129943502824859" calcext:value-type="percentage">
              <text:p>+ 13%</text:p>
            </table:table-cell>
            <table:table-cell table:style-name="ce109" table:formula="of:=IF(OR([.O39]=0;[.N39]=0);&quot;-&quot;;([.N40]-[.O40])/[.O40])" office:value-type="percentage" office:value="0.0451977401129944" calcext:value-type="percentage">
              <text:p>+ 5%</text:p>
            </table:table-cell>
            <table:table-cell table:style-name="ce109" table:formula="of:=IF(OR([.P39]=0;[.O39]=0);&quot;-&quot;;([.O40]-[.P40])/[.P40])" office:value-type="percentage" office:value="0.42741935483871" calcext:value-type="percentage">
              <text:p>+ 43%</text:p>
            </table:table-cell>
            <table:table-cell table:style-name="ce109" table:formula="of:=IF(OR([.Q39]=0;[.P39]=0);&quot;-&quot;;([.P40]-[.Q40])/[.Q40])" office:value-type="percentage" office:value="0.0973451327433628" calcext:value-type="percentage">
              <text:p>+ 1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72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4" table:formula="of:=[.C40]+[.C42]" office:value-type="float" office:value="232" calcext:value-type="float">
              <text:p>232</text:p>
            </table:table-cell>
            <table:table-cell table:style-name="ce157" table:formula="of:=[.D40]+[.D42]" office:value-type="float" office:value="313" calcext:value-type="float">
              <text:p>313</text:p>
            </table:table-cell>
            <table:table-cell table:style-name="ce170" table:formula="of:=[.E40]+[.E42]" office:value-type="float" office:value="286" calcext:value-type="float">
              <text:p>286</text:p>
            </table:table-cell>
            <table:table-cell table:style-name="ce170" table:formula="of:=[.F40]+[.F42]" office:value-type="float" office:value="320" calcext:value-type="float">
              <text:p>320</text:p>
            </table:table-cell>
            <table:table-cell table:style-name="ce170" table:formula="of:=[.G40]+[.G42]" office:value-type="float" office:value="158" calcext:value-type="float">
              <text:p>158</text:p>
            </table:table-cell>
            <table:table-cell table:style-name="ce170" table:formula="of:=[.H40]+[.H42]" office:value-type="float" office:value="280" calcext:value-type="float">
              <text:p>280</text:p>
            </table:table-cell>
            <table:table-cell table:style-name="ce196" table:formula="of:=[.I40]+[.I42]" office:value-type="float" office:value="259" calcext:value-type="float">
              <text:p>259</text:p>
            </table:table-cell>
            <table:table-cell table:style-name="ce210" table:formula="of:=[.J40]+[.J42]" office:value-type="float" office:value="332" calcext:value-type="float">
              <text:p>332</text:p>
            </table:table-cell>
            <table:table-cell table:style-name="ce229" table:formula="of:=[.K40]+[.K42]" office:value-type="float" office:value="262" calcext:value-type="float">
              <text:p>262</text:p>
            </table:table-cell>
            <table:table-cell table:style-name="ce229" table:formula="of:=[.L40]+[.L42]" office:value-type="float" office:value="257" calcext:value-type="float">
              <text:p>257</text:p>
            </table:table-cell>
            <table:table-cell table:style-name="ce229" table:formula="of:=[.M40]+[.M42]" office:value-type="float" office:value="210" calcext:value-type="float">
              <text:p>210</text:p>
            </table:table-cell>
            <table:table-cell table:style-name="ce229" table:formula="of:=[.N40]+[.N42]" office:value-type="float" office:value="195" calcext:value-type="float">
              <text:p>195</text:p>
            </table:table-cell>
            <table:table-cell table:style-name="ce229" table:formula="of:=[.O40]+[.O42]" office:value-type="float" office:value="178" calcext:value-type="float">
              <text:p>178</text:p>
            </table:table-cell>
            <table:table-cell table:style-name="ce229" table:formula="of:=[.P40]+[.P42]" office:value-type="float" office:value="134" calcext:value-type="float">
              <text:p>134</text:p>
            </table:table-cell>
            <table:table-cell table:style-name="ce229" table:formula="of:=[.Q40]+[.Q42]" office:value-type="float" office:value="120" calcext:value-type="float">
              <text:p>12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43]-[.D43])/[.D43]" office:value-type="percentage" office:value="-0.258785942492013" calcext:value-type="percentage">
              <text:p>-26 %</text:p>
            </table:table-cell>
            <table:table-cell table:style-name="ce158" table:formula="of:=([.D43]-[.E43])/[.E43]" office:value-type="percentage" office:value="0.0944055944055944" calcext:value-type="percentage">
              <text:p>9 %</text:p>
            </table:table-cell>
            <table:table-cell table:style-name="ce171" table:formula="of:=([.E43]-[.F43])/[.F43]" office:value-type="percentage" office:value="-0.10625" calcext:value-type="percentage">
              <text:p>-11 %</text:p>
            </table:table-cell>
            <table:table-cell table:style-name="ce171" table:formula="of:=([.F43]-[.G43])/[.G43]" office:value-type="percentage" office:value="1.0253164556962" calcext:value-type="percentage">
              <text:p>103 %</text:p>
            </table:table-cell>
            <table:table-cell table:style-name="ce171" table:formula="of:=([.G43]-[.H43])/[.H43]" office:value-type="percentage" office:value="-0.435714285714286" calcext:value-type="percentage">
              <text:p>-44 %</text:p>
            </table:table-cell>
            <table:table-cell table:style-name="ce171" table:formula="of:=([.H43]-[.I43])/[.I43]" office:value-type="percentage" office:value="0.0810810810810811" calcext:value-type="percentage">
              <text:p>8 %</text:p>
            </table:table-cell>
            <table:table-cell table:style-name="ce184" table:formula="of:=IF(OR([.J42]=0;[.I42]=0);&quot;-&quot;;([.I43]-[.J43])/[.J43])" office:value-type="percentage" office:value="-0.219879518072289" calcext:value-type="percentage">
              <text:p>- 22%</text:p>
            </table:table-cell>
            <table:table-cell table:style-name="ce89" table:formula="of:=IF(OR([.K42]=0;[.J42]=0);&quot;-&quot;;([.J43]-[.K43])/[.K43])" office:value-type="percentage" office:value="0.267175572519084" calcext:value-type="percentage">
              <text:p>+ 27%</text:p>
            </table:table-cell>
            <table:table-cell table:style-name="ce109" table:formula="of:=IF(OR([.L42]=0;[.K42]=0);&quot;-&quot;;([.K43]-[.L43])/[.L43])" office:value-type="percentage" office:value="0.0194552529182879" calcext:value-type="percentage">
              <text:p>+ 2%</text:p>
            </table:table-cell>
            <table:table-cell table:style-name="ce109" table:formula="of:=IF(OR([.M42]=0;[.L42]=0);&quot;-&quot;;([.L43]-[.M43])/[.M43])" office:value-type="percentage" office:value="0.223809523809524" calcext:value-type="percentage">
              <text:p>+ 22%</text:p>
            </table:table-cell>
            <table:table-cell table:style-name="ce109" table:formula="of:=IF(OR([.N42]=0;[.M42]=0);&quot;-&quot;;([.M43]-[.O43])/[.O43])" office:value-type="percentage" office:value="0.179775280898876" calcext:value-type="percentage">
              <text:p>+ 18%</text:p>
            </table:table-cell>
            <table:table-cell table:style-name="ce109" table:formula="of:=IF(OR([.O42]=0;[.N42]=0);&quot;-&quot;;([.N43]-[.O43])/[.O43])" office:value-type="percentage" office:value="0.0955056179775281" calcext:value-type="percentage">
              <text:p>+ 10%</text:p>
            </table:table-cell>
            <table:table-cell table:style-name="ce109" table:formula="of:=IF(OR([.P42]=0;[.O42]=0);&quot;-&quot;;([.O43]-[.P43])/[.P43])" office:value-type="percentage" office:value="0.328358208955224" calcext:value-type="percentage">
              <text:p>+ 33%</text:p>
            </table:table-cell>
            <table:table-cell table:style-name="ce109" table:formula="of:=IF(OR([.Q42]=0;[.P42]=0);&quot;-&quot;;([.P43]-[.Q43])/[.Q43])" office:value-type="percentage" office:value="0.116666666666667" calcext:value-type="percentage">
              <text:p>+ 12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5 octobre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 table:number-columns-repeated="2"/>
            <table:table-cell table:style-name="ce163"/>
            <table:table-cell table:number-columns-repeated="5" table:style-name="ce172" office:value-type="float" office:value="265" calcext:value-type="float">
              <text:p>265</text:p>
            </table:table-cell>
            <table:table-cell table:style-name="ce211" table:formula="of:=[.J43]+[.J45]" office:value-type="float" office:value="337" calcext:value-type="float">
              <text:p>337</text:p>
            </table:table-cell>
            <table:table-cell table:style-name="ce230" table:formula="of:=[.K43]+[.K45]" office:value-type="float" office:value="267" calcext:value-type="float">
              <text:p>267</text:p>
            </table:table-cell>
            <table:table-cell table:style-name="ce230" table:formula="of:=[.L43]+[.L45]" office:value-type="float" office:value="270" calcext:value-type="float">
              <text:p>270</text:p>
            </table:table-cell>
            <table:table-cell table:style-name="ce230" table:formula="of:=[.M43]+[.M45]" office:value-type="float" office:value="218" calcext:value-type="float">
              <text:p>218</text:p>
            </table:table-cell>
            <table:table-cell table:style-name="ce230" table:formula="of:=[.N43]+[.N45]" office:value-type="float" office:value="196" calcext:value-type="float">
              <text:p>196</text:p>
            </table:table-cell>
            <table:table-cell table:style-name="ce230" table:formula="of:=[.O43]+[.O45]" office:value-type="float" office:value="179" calcext:value-type="float">
              <text:p>179</text:p>
            </table:table-cell>
            <table:table-cell table:style-name="ce230" table:formula="of:=[.P43]+[.P45]" office:value-type="float" office:value="136" calcext:value-type="float">
              <text:p>136</text:p>
            </table:table-cell>
            <table:table-cell table:style-name="ce230" table:formula="of:=[.Q43]+[.Q45]" office:value-type="float" office:value="125" calcext:value-type="float">
              <text:p>12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 table:number-columns-repeated="2"/>
            <table:table-cell table:style-name="ce164"/>
            <table:table-cell table:style-name="ce173" table:formula="of:=IF(OR([.I45]=0;[.E45]=0);&quot;-&quot;;([.E46]-[.I46])/[.I46])" office:value-type="percentage" office:value="0" calcext:value-type="percentage">
              <text:p>+ 0%</text:p>
            </table:table-cell>
            <table:table-cell table:style-name="ce173" table:formula="of:=IF(OR([.J45]=0;[.F45]=0);&quot;-&quot;;([.F46]-[.J46])/[.J46])" office:value-type="percentage" office:value="-0.213649851632047" calcext:value-type="percentage">
              <text:p>- 21%</text:p>
            </table:table-cell>
            <table:table-cell table:style-name="ce173" office:value-type="percentage" office:value="0" calcext:value-type="percentage">
              <text:p>+ 0%</text:p>
            </table:table-cell>
            <table:table-cell table:style-name="ce173" table:formula="of:=IF(OR([.J45]=0;[.H45]=0);&quot;-&quot;;([.H46]-[.J46])/[.J46])" office:value-type="percentage" office:value="-0.213649851632047" calcext:value-type="percentage">
              <text:p>- 21%</text:p>
            </table:table-cell>
            <table:table-cell table:style-name="ce173" table:formula="of:=IF(OR([.J45]=0;[.I45]=0);&quot;-&quot;;([.I46]-[.J46])/[.J46])" office:value-type="percentage" office:value="-0.213649851632047" calcext:value-type="percentage">
              <text:p>- 21%</text:p>
            </table:table-cell>
            <table:table-cell table:style-name="ce173" table:formula="of:=IF(OR([.K45]=0;[.J45]=0);&quot;-&quot;;([.J46]-[.K46])/[.K46])" office:value-type="percentage" office:value="0.262172284644195" calcext:value-type="percentage">
              <text:p>+ 26%</text:p>
            </table:table-cell>
            <table:table-cell table:style-name="ce124" table:formula="of:=IF(OR([.L45]=0;[.K45]=0);&quot;-&quot;;([.K46]-[.L46])/[.L46])" office:value-type="percentage" office:value="-0.0111111111111111" calcext:value-type="percentage">
              <text:p>- 1%</text:p>
            </table:table-cell>
            <table:table-cell table:style-name="ce124" table:formula="of:=IF(OR([.M45]=0;[.L45]=0);&quot;-&quot;;([.L46]-[.M46])/[.M46])" office:value-type="percentage" office:value="0.238532110091743" calcext:value-type="percentage">
              <text:p>+ 24%</text:p>
            </table:table-cell>
            <table:table-cell table:style-name="ce124" table:formula="of:=IF(OR([.N45]=0;[.M45]=0);&quot;-&quot;;([.M46]-[.O46])/[.O46])" office:value-type="percentage" office:value="0.217877094972067" calcext:value-type="percentage">
              <text:p>+ 22%</text:p>
            </table:table-cell>
            <table:table-cell table:style-name="ce124" table:formula="of:=IF(OR([.O45]=0;[.N45]=0);&quot;-&quot;;([.N46]-[.O46])/[.O46])" office:value-type="percentage" office:value="0.0949720670391061" calcext:value-type="percentage">
              <text:p>+ 9%</text:p>
            </table:table-cell>
            <table:table-cell table:style-name="ce124" table:formula="of:=IF(OR([.P45]=0;[.O45]=0);&quot;-&quot;;([.O46]-[.P46])/[.P46])" office:value-type="percentage" office:value="0.316176470588235" calcext:value-type="percentage">
              <text:p>+ 32%</text:p>
            </table:table-cell>
            <table:table-cell table:style-name="ce124" table:formula="of:=IF(OR([.Q45]=0;[.P45]=0);&quot;-&quot;;([.P46]-[.Q46])/[.Q46])" office:value-type="percentage" office:value="0.088" calcext:value-type="percentage">
              <text:p>+ 9%</text:p>
            </table:table-cell>
            <table:table-cell table:style-name="ce124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8" table:number-columns-repeated="4"/>
          <table:table-cell table:style-name="ce174"/>
          <table:table-cell table:style-name="ce178" table:number-columns-repeated="4"/>
          <table:table-cell table:style-name="ce212"/>
          <table:table-cell table:style-name="ce125" table:number-columns-repeated="7"/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9" table:number-columns-repeated="3"/>
            <table:table-cell table:style-name="ce175" table:formula="of:=[.E46]+[.E48]" office:value-type="float" office:value="265" calcext:value-type="float">
              <text:p>265</text:p>
            </table:table-cell>
            <table:table-cell table:style-name="ce175" table:formula="of:=[.F46]+[.F48]" office:value-type="float" office:value="265" calcext:value-type="float">
              <text:p>265</text:p>
            </table:table-cell>
            <table:table-cell table:style-name="ce181" office:value-type="float" office:value="265" calcext:value-type="float">
              <text:p>265</text:p>
            </table:table-cell>
            <table:table-cell table:style-name="ce181" table:formula="of:=[.H46]+[.H48]" office:value-type="float" office:value="265" calcext:value-type="float">
              <text:p>265</text:p>
            </table:table-cell>
            <table:table-cell table:style-name="ce175" table:formula="of:=[.I46]+[.I48]" office:value-type="float" office:value="265" calcext:value-type="float">
              <text:p>265</text:p>
            </table:table-cell>
            <table:table-cell table:style-name="ce213" table:formula="of:=[.J46]+[.J48]" office:value-type="float" office:value="337" calcext:value-type="float">
              <text:p>337</text:p>
            </table:table-cell>
            <table:table-cell table:style-name="ce231" table:formula="of:=[.K46]+[.K48]" office:value-type="float" office:value="267" calcext:value-type="float">
              <text:p>267</text:p>
            </table:table-cell>
            <table:table-cell table:style-name="ce231" table:formula="of:=[.L46]+[.L48]" office:value-type="float" office:value="270" calcext:value-type="float">
              <text:p>270</text:p>
            </table:table-cell>
            <table:table-cell table:style-name="ce231" table:formula="of:=[.M46]+[.M48]" office:value-type="float" office:value="218" calcext:value-type="float">
              <text:p>218</text:p>
            </table:table-cell>
            <table:table-cell table:style-name="ce231" table:formula="of:=[.N46]+[.N48]" office:value-type="float" office:value="196" calcext:value-type="float">
              <text:p>196</text:p>
            </table:table-cell>
            <table:table-cell table:style-name="ce231" table:formula="of:=[.O46]+[.O48]" office:value-type="float" office:value="179" calcext:value-type="float">
              <text:p>179</text:p>
            </table:table-cell>
            <table:table-cell table:style-name="ce231" table:formula="of:=[.P46]+[.P48]" office:value-type="float" office:value="136" calcext:value-type="float">
              <text:p>136</text:p>
            </table:table-cell>
            <table:table-cell table:style-name="ce231" table:formula="of:=[.Q46]+[.Q48]" office:value-type="float" office:value="125" calcext:value-type="float">
              <text:p>12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9" table:number-columns-repeated="3"/>
            <table:table-cell table:style-name="ce176" table:formula="of:=IF(OR([.I49]=0;[.E49]=0);&quot;-&quot;;([.E49]-[.I49])/[.I49])" office:value-type="percentage" office:value="0" calcext:value-type="percentage">
              <text:p>+ 0%</text:p>
            </table:table-cell>
            <table:table-cell table:style-name="ce176" table:formula="of:=IF(OR([.J49]=0;[.F49]=0);&quot;-&quot;;([.F49]-[.J49])/[.J49])" office:value-type="percentage" office:value="-0.213649851632047" calcext:value-type="percentage">
              <text:p>- 21%</text:p>
            </table:table-cell>
            <table:table-cell table:style-name="ce176" office:value-type="percentage" office:value="0" calcext:value-type="percentage">
              <text:p>+ 0%</text:p>
            </table:table-cell>
            <table:table-cell table:style-name="ce176" table:formula="of:=IF(OR([.J49]=0;[.H49]=0);&quot;-&quot;;([.H49]-[.J49])/[.J49])" office:value-type="percentage" office:value="-0.213649851632047" calcext:value-type="percentage">
              <text:p>- 21%</text:p>
            </table:table-cell>
            <table:table-cell table:style-name="ce176" table:formula="of:=IF(OR([.J49]=0;[.I49]=0);&quot;-&quot;;([.I49]-[.J49])/[.J49])" office:value-type="percentage" office:value="-0.213649851632047" calcext:value-type="percentage">
              <text:p>- 21%</text:p>
            </table:table-cell>
            <table:table-cell table:style-name="ce103" table:formula="of:=IF(OR([.K49]=0;[.J49]=0);&quot;-&quot;;([.J49]-[.K49])/[.K49])" office:value-type="percentage" office:value="0.262172284644195" calcext:value-type="percentage">
              <text:p>+ 26%</text:p>
            </table:table-cell>
            <table:table-cell table:style-name="ce124" table:formula="of:=IF(OR([.L49]=0;[.K49]=0);&quot;-&quot;;([.K49]-[.L49])/[.L49])" office:value-type="percentage" office:value="-0.0111111111111111" calcext:value-type="percentage">
              <text:p>- 1%</text:p>
            </table:table-cell>
            <table:table-cell table:style-name="ce124" table:formula="of:=IF(OR([.M49]=0;[.L49]=0);&quot;-&quot;;([.L49]-[.M49])/[.M49])" office:value-type="percentage" office:value="0.238532110091743" calcext:value-type="percentage">
              <text:p>+ 24%</text:p>
            </table:table-cell>
            <table:table-cell table:style-name="ce124" table:formula="of:=IF(OR([.N49]=0;[.M49]=0);&quot;-&quot;;([.M49]-[.N49])/[.N49])" office:value-type="percentage" office:value="0.112244897959184" calcext:value-type="percentage">
              <text:p>+ 11%</text:p>
            </table:table-cell>
            <table:table-cell table:style-name="ce124" table:formula="of:=IF(OR([.O49]=0;[.N49]=0);&quot;-&quot;;([.N49]-[.O49])/[.O49])" office:value-type="percentage" office:value="0.0949720670391061" calcext:value-type="percentage">
              <text:p>+ 9%</text:p>
            </table:table-cell>
            <table:table-cell table:style-name="ce124" table:formula="of:=IF(OR([.P49]=0;[.O49]=0);&quot;-&quot;;([.O49]-[.P49])/[.P49])" office:value-type="percentage" office:value="0.316176470588235" calcext:value-type="percentage">
              <text:p>+ 32%</text:p>
            </table:table-cell>
            <table:table-cell table:style-name="ce124" table:formula="of:=IF(OR([.Q49]=0;[.P49]=0);&quot;-&quot;;([.P49]-[.Q49])/[.Q49])" office:value-type="percentage" office:value="0.088" calcext:value-type="percentage">
              <text:p>+ 9%</text:p>
            </table:table-cell>
            <table:table-cell table:style-name="ce124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160" table:formula="of:=[.B6]+[.B9]+[.B12]+[.B15]+[.B18]+[.B21]+[.B24]+[.B27]+[.B30]+[.B33]+[.B36]+[.B39]+[.B42]+[.B45]+[.B48]" office:value-type="float" office:value="116" calcext:value-type="float">
            <text:p>116</text:p>
          </table:table-cell>
          <table:table-cell table:style-name="ce160" table:formula="of:=[.C6]+[.C9]+[.C12]+[.C15]+[.C18]+[.C21]+[.C24]+[.C27]+[.C30]+[.C33]+[.C36]+[.C39]+[.C42]+[.C45]+[.C48]" office:value-type="float" office:value="246" calcext:value-type="float">
            <text:p>246</text:p>
          </table:table-cell>
          <table:table-cell table:style-name="ce165" table:formula="of:=[.D6]+[.D9]+[.D12]+[.D15]+[.D18]+[.D21]+[.D24]+[.D27]+[.D30]+[.D33]+[.D36]+[.D39]+[.D42]+[.D45]+[.D48]" office:value-type="float" office:value="330" calcext:value-type="float">
            <text:p>330</text:p>
          </table:table-cell>
          <table:table-cell table:style-name="ce165" table:formula="of:=[.E6]+[.E9]+[.E12]+[.E15]+[.E18]+[.E21]+[.E24]+[.E27]+[.E30]+[.E33]+[.E36]+[.E39]+[.E42]+[.E45]+[.E48]" office:value-type="float" office:value="298" calcext:value-type="float">
            <text:p>298</text:p>
          </table:table-cell>
          <table:table-cell table:style-name="ce165" table:formula="of:=[.F6]+[.F9]+[.F12]+[.F15]+[.F18]+[.F21]+[.F24]+[.F27]+[.F30]+[.F33]+[.F36]+[.F39]+[.F42]+[.F45]+[.F48]" office:value-type="float" office:value="329" calcext:value-type="float">
            <text:p>329</text:p>
          </table:table-cell>
          <table:table-cell table:style-name="ce165" table:formula="of:=[.G6]+[.G9]+[.G12]+[.G15]+[.G18]+[.G21]+[.G24]+[.G27]+[.G30]+[.G33]+[.G36]+[.G39]+[.G42]+[.G45]+[.G48]" office:value-type="float" office:value="162" calcext:value-type="float">
            <text:p>162</text:p>
          </table:table-cell>
          <table:table-cell table:style-name="ce165" table:formula="of:=[.H6]+[.H9]+[.H12]+[.H15]+[.H18]+[.H21]+[.H24]+[.H27]+[.H30]+[.H33]+[.H36]+[.H39]+[.H42]+[.H45]+[.H48]" office:value-type="float" office:value="298" calcext:value-type="float">
            <text:p>298</text:p>
          </table:table-cell>
          <table:table-cell table:style-name="ce165" table:formula="of:=[.I6]+[.I9]+[.I12]+[.I15]+[.I18]+[.I21]+[.I24]+[.I27]+[.I30]+[.I33]+[.I36]+[.I39]+[.I42]+[.I45]+[.I48]" office:value-type="float" office:value="265" calcext:value-type="float">
            <text:p>265</text:p>
          </table:table-cell>
          <table:table-cell table:style-name="ce214" table:formula="of:=[.J6]+[.J9]+[.J12]+[.J15]+[.J18]+[.J21]+[.J24]+[.J27]+[.J30]+[.J33]+[.J36]+[.J39]+[.J42]+[.J45]+[.J48]" office:value-type="float" office:value="337" calcext:value-type="float">
            <text:p>337</text:p>
          </table:table-cell>
          <table:table-cell table:style-name="ce232" table:formula="of:=[.K6]+[.K9]+[.K12]+[.K15]+[.K18]+[.K21]+[.K24]+[.K27]+[.K30]+[.K33]+[.K36]+[.K39]+[.K42]+[.K45]+[.K48]" office:value-type="float" office:value="267" calcext:value-type="float">
            <text:p>267</text:p>
          </table:table-cell>
          <table:table-cell table:style-name="ce232" table:formula="of:=[.L6]+[.L9]+[.L12]+[.L15]+[.L18]+[.L21]+[.L24]+[.L27]+[.L30]+[.L33]+[.L36]+[.L39]+[.L42]+[.L45]+[.L48]" office:value-type="float" office:value="270" calcext:value-type="float">
            <text:p>270</text:p>
          </table:table-cell>
          <table:table-cell table:style-name="ce232" table:formula="of:=[.M6]+[.M9]+[.M12]+[.M15]+[.M18]+[.M21]+[.M24]+[.M27]+[.M30]+[.M33]+[.M36]+[.M39]+[.M42]+[.M45]+[.M48]" office:value-type="float" office:value="218" calcext:value-type="float">
            <text:p>218</text:p>
          </table:table-cell>
          <table:table-cell table:style-name="ce232" table:formula="of:=[.N6]+[.N9]+[.N12]+[.N15]+[.N18]+[.N21]+[.N24]+[.N27]+[.N30]+[.N33]+[.N36]+[.N39]+[.N42]+[.N45]+[.N48]" office:value-type="float" office:value="196" calcext:value-type="float">
            <text:p>196</text:p>
          </table:table-cell>
          <table:table-cell table:style-name="ce232" table:formula="of:=[.O6]+[.O9]+[.O12]+[.O15]+[.O18]+[.O21]+[.O24]+[.O27]+[.O30]+[.O33]+[.O36]+[.O39]+[.O42]+[.O45]+[.O48]" office:value-type="float" office:value="179" calcext:value-type="float">
            <text:p>179</text:p>
          </table:table-cell>
          <table:table-cell table:style-name="ce232" table:formula="of:=[.P6]+[.P9]+[.P12]+[.P15]+[.P18]+[.P21]+[.P24]+[.P27]+[.P30]+[.P33]+[.P36]+[.P39]+[.P42]+[.P45]+[.P48]" office:value-type="float" office:value="136" calcext:value-type="float">
            <text:p>136</text:p>
          </table:table-cell>
          <table:table-cell table:style-name="ce232" table:formula="of:=[.Q6]+[.Q9]+[.Q12]+[.Q15]+[.Q18]+[.Q21]+[.Q24]+[.Q27]+[.Q30]+[.Q33]+[.Q36]+[.Q39]+[.Q42]+[.Q45]+[.Q48]" office:value-type="float" office:value="125" calcext:value-type="float">
            <text:p>125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2"/>
            <table:table-cell table:style-name="ce45" table:formula="of:=IF([.C45]&lt;&gt;&quot;&quot;;([.C51]-[.D51])/[.D51];&quot;&quot;)" office:value-type="percentage" office:value="-0.254545454545455" calcext:value-type="percentage">
              <text:p>-25,5%</text:p>
            </table:table-cell>
            <table:table-cell table:style-name="ce45" table:formula="of:=IF([.D45]&lt;&gt;&quot;&quot;;([.D51]-[.E51])/[.E51];&quot;&quot;)" office:value-type="percentage" office:value="0.10738255033557" calcext:value-type="percentage">
              <text:p>10,7%</text:p>
            </table:table-cell>
            <table:table-cell table:style-name="ce177" table:formula="of:=IF([.E45]&lt;&gt;&quot;&quot;;([.E51]-[.F51])/[.F51];&quot;&quot;)" office:value-type="percentage" office:value="-0.0942249240121581" calcext:value-type="percentage">
              <text:p>-9,4%</text:p>
            </table:table-cell>
            <table:table-cell table:style-name="ce179" table:formula="of:=IF([.F45]&lt;&gt;&quot;&quot;;([.F51]-[.G51])/[.G51];&quot;&quot;)" office:value-type="percentage" office:value="1.03086419753086" calcext:value-type="percentage">
              <text:p>103,1%</text:p>
            </table:table-cell>
            <table:table-cell table:style-name="ce177" table:formula="of:=IF([.G45]&lt;&gt;&quot;&quot;;([.G51]-[.H51])/[.H51];&quot;&quot;)" office:value-type="percentage" office:value="-0.456375838926175" calcext:value-type="percentage">
              <text:p>-45,6%</text:p>
            </table:table-cell>
            <table:table-cell table:style-name="ce177" table:formula="of:=IF([.H45]&lt;&gt;&quot;&quot;;([.H51]-[.I51])/[.I51];&quot;&quot;)" office:value-type="percentage" office:value="0.124528301886792" calcext:value-type="percentage">
              <text:p>12,5%</text:p>
            </table:table-cell>
            <table:table-cell table:style-name="ce177" table:formula="of:=IF([.I45]&lt;&gt;&quot;&quot;;([.I51]-[.J51])/[.J51];&quot;&quot;)" office:value-type="percentage" office:value="-0.213649851632047" calcext:value-type="percentage">
              <text:p>-21,4%</text:p>
            </table:table-cell>
            <table:table-cell table:style-name="ce215" table:formula="of:=IF([.J45]&lt;&gt;&quot;&quot;;([.J51]-[.K51])/[.K51];&quot;&quot;)" office:value-type="percentage" office:value="0.262172284644195" calcext:value-type="percentage">
              <text:p>26,2%</text:p>
            </table:table-cell>
            <table:table-cell table:style-name="ce215" table:formula="of:=IF([.K45]&lt;&gt;&quot;&quot;;([.K51]-[.L51])/[.L51];&quot;&quot;)" office:value-type="percentage" office:value="-0.0111111111111111" calcext:value-type="percentage">
              <text:p>-1,1%</text:p>
            </table:table-cell>
            <table:table-cell table:style-name="ce233" table:formula="of:=IF([.L45]&lt;&gt;&quot;&quot;;([.L51]-[.M51])/[.M51];&quot;&quot;)" office:value-type="percentage" office:value="0.238532110091743" calcext:value-type="percentage">
              <text:p>23,9%</text:p>
            </table:table-cell>
            <table:table-cell table:style-name="ce233" table:formula="of:=([.M51]-[.O51])/[.O51]" office:value-type="percentage" office:value="0.217877094972067" calcext:value-type="percentage">
              <text:p>21,8%</text:p>
            </table:table-cell>
            <table:table-cell table:style-name="ce233" table:formula="of:=([.N51]-[.O51])/[.O51]" office:value-type="percentage" office:value="0.0949720670391061" calcext:value-type="percentage">
              <text:p>9,5%</text:p>
            </table:table-cell>
            <table:table-cell table:style-name="ce233" table:formula="of:=([.O51]-[.P51])/[.P51]" office:value-type="percentage" office:value="0.316176470588235" calcext:value-type="percentage">
              <text:p>31,6%</text:p>
            </table:table-cell>
            <table:table-cell table:style-name="ce233" table:formula="of:=([.P51]-[.Q51])/[.Q51]" office:value-type="percentage" office:value="0.088" calcext:value-type="percentage">
              <text:p>8,8%</text:p>
            </table:table-cell>
            <table:table-cell table:style-name="ce238"/>
            <table:table-cell table:number-columns-repeated="13"/>
            <table:table-cell table:style-name="ce240"/>
            <table:table-cell table:number-columns-repeated="177"/>
            <table:table-cell table:style-name="ce151" table:number-columns-repeated="16176"/>
          </table:table-row>
        </table:table-row-group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3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5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8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1048506">
          <table:table-cell table:number-columns-repeated="208"/>
          <table:table-cell table:style-name="ce151" table:number-columns-repeated="16176"/>
        </table:table-row>
        <table:table-row table:style-name="ro2">
          <table:table-cell table:number-columns-repeated="208"/>
          <table:table-cell table:style-name="ce151" table:number-columns-repeated="16176"/>
        </table:table-row>
        <calcext:conditional-formats>
          <calcext:conditional-format calcext:target-range-address="BOUZAIS.G7:BOUZAIS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G49:BOUZAIS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J46:BOUZAIS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7:BOUZAIS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0:BOUZAIS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3:BOUZAIS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6:BOUZAIS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9:BOUZAIS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2:BOUZAIS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5:BOUZAIS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8:BOUZAIS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1:BOUZAIS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AD34:BOUZAIS.GZ34 BOUZAIS.I34:BOUZAIS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7:BOUZAIS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0:BOUZAIS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3:BOUZAIS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E49:BOUZAIS.F49 BOUZAIS.I49:BOUZAIS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B51:BOUZAIS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VELLES" table:style-name="ta3">
        <table:table-column table:style-name="co1" table:default-cell-style-name="ce151"/>
        <table:table-column table:style-name="co2" table:number-columns-repeated="4" table:default-cell-style-name="ce151"/>
        <table:table-column table:style-name="co2" table:default-cell-style-name="ce268"/>
        <table:table-column table:style-name="co2" table:number-columns-repeated="7" table:default-cell-style-name="ce151"/>
        <table:table-column table:style-name="co5" table:number-columns-repeated="2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64"/>
        <table:table-row table:style-name="ro1">
          <table:table-cell table:style-name="ce1" office:value-type="string" calcext:value-type="string" table:number-columns-spanned="15" table:number-rows-spanned="1">
            <text:p>Association des "Amis et Pèlerins de Saint-Jacques de la Voie de Vézelay"</text:p>
          </table:table-cell>
          <table:covered-table-cell table:number-columns-repeated="14" table:style-name="ce12"/>
          <table:table-cell table:style-name="ce147" table:number-columns-repeated="5"/>
          <table:table-cell table:style-name="ce151" table:number-columns-repeated="16364"/>
        </table:table-row>
        <table:table-row table:style-name="ro2">
          <table:table-cell table:number-columns-repeated="20"/>
          <table:table-cell table:style-name="ce151" table:number-columns-repeated="16364"/>
        </table:table-row>
        <table:table-row table:style-name="ro3">
          <table:table-cell table:style-name="ce2" office:value-type="string" calcext:value-type="string" table:number-columns-spanned="15" table:number-rows-spanned="1">
            <text:p>Nombre de pèlerins hébergés au refuge de VELLES</text:p>
          </table:table-cell>
          <table:covered-table-cell table:number-columns-repeated="14" table:style-name="ce13"/>
          <table:table-cell table:number-columns-repeated="5"/>
          <table:table-cell table:style-name="ce151" table:number-columns-repeated="16364"/>
        </table:table-row>
        <table:table-row table:style-name="ro10">
          <table:table-cell table:number-columns-repeated="20"/>
          <table:table-cell table:style-name="ce151" table:number-columns-repeated="16364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269"/>
          <table:table-cell table:style-name="ce144" table:number-columns-repeated="16378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6" table:formula="of:=[.B6]" office:value-type="float" office:value="6" calcext:value-type="float">
              <text:p>6</text:p>
            </table:table-cell>
            <table:table-cell table:style-name="ce246" table:formula="of:=[.C6]" office:value-type="float" office:value="7" calcext:value-type="float">
              <text:p>7</text:p>
            </table:table-cell>
            <table:table-cell table:style-name="ce246" table:formula="of:=[.D6]" office:value-type="float" office:value="6" calcext:value-type="float">
              <text:p>6</text:p>
            </table:table-cell>
            <table:table-cell table:style-name="ce258" table:formula="of:=[.E6]" office:value-type="float" office:value="0" calcext:value-type="float">
              <text:p>0</text:p>
            </table:table-cell>
            <table:table-cell table:style-name="ce271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7]-[.C7])/[.C7]" office:value-type="percentage" office:value="-0.142857142857143" calcext:value-type="percentage">
              <text:p>-14 %</text:p>
            </table:table-cell>
            <table:table-cell table:style-name="ce247" table:formula="of:=([.C7]-[.D7])/[.D7]" office:value-type="percentage" office:value="0.166666666666667" calcext:value-type="percentage">
              <text:p>17 %</text:p>
            </table:table-cell>
            <table:table-cell table:style-name="ce247" table:formula="of:=([.D7]-[.E7])/[.E7]" office:value-type="string" office:string-value="" calcext:value-type="error">
              <text:p>#DIV/0 !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157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7]+[.B9]" office:value-type="float" office:value="24" calcext:value-type="float">
              <text:p>24</text:p>
            </table:table-cell>
            <table:table-cell table:style-name="ce157" table:formula="of:=[.C7]+[.C9]" office:value-type="float" office:value="31" calcext:value-type="float">
              <text:p>31</text:p>
            </table:table-cell>
            <table:table-cell table:style-name="ce157" table:formula="of:=[.D7]+[.D9]" office:value-type="float" office:value="16" calcext:value-type="float">
              <text:p>16</text:p>
            </table:table-cell>
            <table:table-cell table:style-name="ce170" table:formula="of:=[.E7]+[.E9]" office:value-type="float" office:value="0" calcext:value-type="float">
              <text:p>0</text:p>
            </table:table-cell>
            <table:table-cell table:style-name="ce273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10]-[.C10])/[.C10]" office:value-type="percentage" office:value="-0.225806451612903" calcext:value-type="percentage">
              <text:p>-23 %</text:p>
            </table:table-cell>
            <table:table-cell table:style-name="ce247" table:formula="of:=([.C10]-[.D10])/[.D10]" office:value-type="percentage" office:value="0.9375" calcext:value-type="percentage">
              <text:p>94 %</text:p>
            </table:table-cell>
            <table:table-cell table:style-name="ce247" table:formula="of:=([.D10]-[.E10])/[.E10]" office:value-type="string" office:string-value="" calcext:value-type="error">
              <text:p>#DIV/0 !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18" calcext:value-type="float">
            <text:p>18</text:p>
          </table:table-cell>
          <table:table-cell table:style-name="ce260" office:value-type="float" office:value="23" calcext:value-type="float">
            <text:p>23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8" table:formula="of:=[.B10]+[.B12]" office:value-type="float" office:value="50" calcext:value-type="float">
              <text:p>50</text:p>
            </table:table-cell>
            <table:table-cell table:style-name="ce248" table:formula="of:=[.C10]+[.C12]" office:value-type="float" office:value="57" calcext:value-type="float">
              <text:p>57</text:p>
            </table:table-cell>
            <table:table-cell table:style-name="ce248" table:formula="of:=[.D10]+[.D12]" office:value-type="float" office:value="34" calcext:value-type="float">
              <text:p>34</text:p>
            </table:table-cell>
            <table:table-cell table:style-name="ce261" table:formula="of:=[.E10]+[.E12]" office:value-type="float" office:value="23" calcext:value-type="float">
              <text:p>23</text:p>
            </table:table-cell>
            <table:table-cell table:style-name="ce274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9" table:formula="of:=([.B13]-[.C13])/[.C13]" office:value-type="percentage" office:value="-0.12280701754386" calcext:value-type="percentage">
              <text:p>-12 %</text:p>
            </table:table-cell>
            <table:table-cell table:style-name="ce249" table:formula="of:=([.C13]-[.D13])/[.D13]" office:value-type="percentage" office:value="0.676470588235294" calcext:value-type="percentage">
              <text:p>68 %</text:p>
            </table:table-cell>
            <table:table-cell table:style-name="ce249" table:formula="of:=([.D13]-[.E13])/[.E13]" office:value-type="percentage" office:value="0.478260869565217" calcext:value-type="percentage">
              <text:p>48 %</text:p>
            </table:table-cell>
            <table:table-cell table:style-name="ce262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157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 table:formula="of:=[.B13]+[.B15]" office:value-type="float" office:value="78" calcext:value-type="float">
              <text:p>78</text:p>
            </table:table-cell>
            <table:table-cell table:style-name="ce250" table:formula="of:=[.C13]+[.C15]" office:value-type="float" office:value="76" calcext:value-type="float">
              <text:p>76</text:p>
            </table:table-cell>
            <table:table-cell table:style-name="ce248" table:formula="of:=[.D13]+[.D15]" office:value-type="float" office:value="62" calcext:value-type="float">
              <text:p>62</text:p>
            </table:table-cell>
            <table:table-cell table:style-name="ce261" table:formula="of:=[.E13]+[.E15]" office:value-type="float" office:value="55" calcext:value-type="float">
              <text:p>55</text:p>
            </table:table-cell>
            <table:table-cell table:style-name="ce275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51" table:formula="of:=([.B16]-[.C16])/[.C16]" office:value-type="percentage" office:value="0.0263157894736842" calcext:value-type="percentage">
              <text:p>3 %</text:p>
            </table:table-cell>
            <table:table-cell table:style-name="ce251" table:formula="of:=([.C16]-[.D16])/[.D16]" office:value-type="percentage" office:value="0.225806451612903" calcext:value-type="percentage">
              <text:p>23 %</text:p>
            </table:table-cell>
            <table:table-cell table:style-name="ce249" table:formula="of:=([.D16]-[.E16])/[.E16]" office:value-type="percentage" office:value="0.127272727272727" calcext:value-type="percentage">
              <text:p>1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 office:value-type="float" office:value="33" calcext:value-type="float">
            <text:p>33</text:p>
          </table:table-cell>
          <table:table-cell table:style-name="ce25" office:value-type="float" office:value="44" calcext:value-type="float">
            <text:p>44</text:p>
          </table:table-cell>
          <table:table-cell table:style-name="ce157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 table:formula="of:=[.B16]+[.B18]" office:value-type="float" office:value="111" calcext:value-type="float">
              <text:p>111</text:p>
            </table:table-cell>
            <table:table-cell table:style-name="ce250" table:formula="of:=[.C16]+[.C18]" office:value-type="float" office:value="120" calcext:value-type="float">
              <text:p>120</text:p>
            </table:table-cell>
            <table:table-cell table:style-name="ce248" table:formula="of:=[.D16]+[.D18]" office:value-type="float" office:value="86" calcext:value-type="float">
              <text:p>86</text:p>
            </table:table-cell>
            <table:table-cell table:style-name="ce261" table:formula="of:=[.E16]+[.E18]" office:value-type="float" office:value="83" calcext:value-type="float">
              <text:p>83</text:p>
            </table:table-cell>
            <table:table-cell table:style-name="ce276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51" table:formula="of:=([.B19]-[.C19])/[.C19]" office:value-type="percentage" office:value="-0.075" calcext:value-type="percentage">
              <text:p>-8 %</text:p>
            </table:table-cell>
            <table:table-cell table:style-name="ce251" table:formula="of:=([.C19]-[.D19])/[.D19]" office:value-type="percentage" office:value="0.395348837209302" calcext:value-type="percentage">
              <text:p>40 %</text:p>
            </table:table-cell>
            <table:table-cell table:style-name="ce249" table:formula="of:=([.D19]-[.E19])/[.E19]" office:value-type="percentage" office:value="0.036144578313253" calcext:value-type="percentage">
              <text:p>4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17" calcext:value-type="float">
            <text:p>17</text:p>
          </table:table-cell>
          <table:table-cell table:style-name="ce157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19]+[.C21]" office:value-type="float" office:value="137" calcext:value-type="float">
              <text:p>137</text:p>
            </table:table-cell>
            <table:table-cell table:style-name="ce248" table:formula="of:=[.D19]+[.D21]" office:value-type="float" office:value="99" calcext:value-type="float">
              <text:p>99</text:p>
            </table:table-cell>
            <table:table-cell table:style-name="ce261" table:formula="of:=[.E19]+[.E21]" office:value-type="float" office:value="102" calcext:value-type="float">
              <text:p>102</text:p>
            </table:table-cell>
            <table:table-cell table:style-name="ce277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22]-[.D22])/[.D22]" office:value-type="percentage" office:value="0.383838383838384" calcext:value-type="percentage">
              <text:p>38 %</text:p>
            </table:table-cell>
            <table:table-cell table:style-name="ce249" table:formula="of:=([.D22]-[.E22])/[.E22]" office:value-type="percentage" office:value="-0.0294117647058824" calcext:value-type="percentage">
              <text:p>-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2" calcext:value-type="float">
            <text:p>12</text:p>
          </table:table-cell>
          <table:table-cell table:style-name="ce157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22]+[.C24]" office:value-type="float" office:value="149" calcext:value-type="float">
              <text:p>149</text:p>
            </table:table-cell>
            <table:table-cell table:style-name="ce248" table:formula="of:=[.D22]+[.D24]" office:value-type="float" office:value="113" calcext:value-type="float">
              <text:p>113</text:p>
            </table:table-cell>
            <table:table-cell table:style-name="ce261" table:formula="of:=[.E22]+[.E24]" office:value-type="float" office:value="111" calcext:value-type="float">
              <text:p>111</text:p>
            </table:table-cell>
            <table:table-cell table:style-name="ce278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25]-[.D25])/[.D25]" office:value-type="percentage" office:value="0.31858407079646" calcext:value-type="percentage">
              <text:p>32 %</text:p>
            </table:table-cell>
            <table:table-cell table:style-name="ce249" table:formula="of:=([.D25]-[.E25])/[.E25]" office:value-type="percentage" office:value="0.018018018018018" calcext:value-type="percentage">
              <text:p>2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25]+[.C27]" office:value-type="float" office:value="153" calcext:value-type="float">
              <text:p>153</text:p>
            </table:table-cell>
            <table:table-cell table:style-name="ce248" table:formula="of:=[.D25]+[.D27]" office:value-type="float" office:value="129" calcext:value-type="float">
              <text:p>129</text:p>
            </table:table-cell>
            <table:table-cell table:style-name="ce261" table:formula="of:=[.E25]+[.E27]" office:value-type="float" office:value="128" calcext:value-type="float">
              <text:p>128</text:p>
            </table:table-cell>
            <table:table-cell table:style-name="ce279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28]-[.D28])/[.D28]" office:value-type="percentage" office:value="0.186046511627907" calcext:value-type="percentage">
              <text:p>19 %</text:p>
            </table:table-cell>
            <table:table-cell table:style-name="ce249" table:formula="of:=([.D28]-[.E28])/[.E28]" office:value-type="percentage" office:value="0.0078125" calcext:value-type="percentage">
              <text:p>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2"/>
          <table:table-cell table:style-name="ce239" office:value-type="string" calcext:value-type="string">
            <text:p><text:s/></text:p>
          </table:table-cell>
          <table:table-cell table:style-name="ce239" table:number-columns-repeated="1637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28]+[.C30]" office:value-type="float" office:value="167" calcext:value-type="float">
              <text:p>167</text:p>
            </table:table-cell>
            <table:table-cell table:style-name="ce248" table:formula="of:=[.D28]+[.D30]" office:value-type="float" office:value="147" calcext:value-type="float">
              <text:p>147</text:p>
            </table:table-cell>
            <table:table-cell table:style-name="ce261" table:formula="of:=[.E28]+[.E30]" office:value-type="float" office:value="147" calcext:value-type="float">
              <text:p>147</text:p>
            </table:table-cell>
            <table:table-cell table:style-name="ce280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31]-[.D31])/[.D31]" office:value-type="percentage" office:value="0.136054421768708" calcext:value-type="percentage">
              <text:p>14 %</text:p>
            </table:table-cell>
            <table:table-cell table:style-name="ce249" table:formula="of:=([.D31]-[.E31])/[.E31]" office:value-type="percentage" office:value="0" calcext:value-type="percentage">
              <text:p>0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31]+[.C33]" office:value-type="float" office:value="181" calcext:value-type="float">
              <text:p>181</text:p>
            </table:table-cell>
            <table:table-cell table:style-name="ce248" table:formula="of:=[.D31]+[.D33]" office:value-type="float" office:value="164" calcext:value-type="float">
              <text:p>164</text:p>
            </table:table-cell>
            <table:table-cell table:style-name="ce261" table:formula="of:=[.E31]+[.E33]" office:value-type="float" office:value="166" calcext:value-type="float">
              <text:p>166</text:p>
            </table:table-cell>
            <table:table-cell table:style-name="ce281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34]-[.D34])/[.D34]" office:value-type="percentage" office:value="0.103658536585366" calcext:value-type="percentage">
              <text:p>10 %</text:p>
            </table:table-cell>
            <table:table-cell table:style-name="ce249" table:formula="of:=([.D34]-[.E34])/[.E34]" office:value-type="percentage" office:value="-0.0120481927710843" calcext:value-type="percentage">
              <text:p>-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157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34]+[.C36]" office:value-type="float" office:value="204" calcext:value-type="float">
              <text:p>204</text:p>
            </table:table-cell>
            <table:table-cell table:style-name="ce248" table:formula="of:=[.D34]+[.D36]" office:value-type="float" office:value="176" calcext:value-type="float">
              <text:p>176</text:p>
            </table:table-cell>
            <table:table-cell table:style-name="ce261" table:formula="of:=[.E34]+[.E36]" office:value-type="float" office:value="182" calcext:value-type="float">
              <text:p>182</text:p>
            </table:table-cell>
            <table:table-cell table:style-name="ce282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37]-[.D37])/[.D37]" office:value-type="percentage" office:value="0.159090909090909" calcext:value-type="percentage">
              <text:p>16 %</text:p>
            </table:table-cell>
            <table:table-cell table:style-name="ce249" table:formula="of:=([.D37]-[.E37])/[.E37]" office:value-type="percentage" office:value="-0.032967032967033" calcext:value-type="percentage">
              <text:p>-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37]+[.C39]" office:value-type="float" office:value="213" calcext:value-type="float">
              <text:p>213</text:p>
            </table:table-cell>
            <table:table-cell table:style-name="ce248" table:formula="of:=[.D37]+[.D39]" office:value-type="float" office:value="201" calcext:value-type="float">
              <text:p>201</text:p>
            </table:table-cell>
            <table:table-cell table:style-name="ce261" table:formula="of:=[.E37]+[.E39]" office:value-type="float" office:value="200" calcext:value-type="float">
              <text:p>200</text:p>
            </table:table-cell>
            <table:table-cell table:style-name="ce283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40]-[.D40])/[.D40]" office:value-type="percentage" office:value="0.0597014925373134" calcext:value-type="percentage">
              <text:p>6 %</text:p>
            </table:table-cell>
            <table:table-cell table:style-name="ce249" table:formula="of:=([.D40]-[.E40])/[.E40]" office:value-type="percentage" office:value="0.005" calcext:value-type="percentage">
              <text:p>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20" calcext:value-type="float">
            <text:p>20</text:p>
          </table:table-cell>
          <table:table-cell table:style-name="ce157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0" table:formula="of:=[.C40]+[.C42]" office:value-type="float" office:value="233" calcext:value-type="float">
              <text:p>233</text:p>
            </table:table-cell>
            <table:table-cell table:style-name="ce248" table:formula="of:=[.D40]+[.D42]" office:value-type="float" office:value="225" calcext:value-type="float">
              <text:p>225</text:p>
            </table:table-cell>
            <table:table-cell table:style-name="ce261" table:formula="of:=[.E40]+[.E42]" office:value-type="float" office:value="211" calcext:value-type="float">
              <text:p>211</text:p>
            </table:table-cell>
            <table:table-cell table:style-name="ce284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1" table:formula="of:=([.C43]-[.D43])/[.D43]" office:value-type="percentage" office:value="0.0355555555555556" calcext:value-type="percentage">
              <text:p>4 %</text:p>
            </table:table-cell>
            <table:table-cell table:style-name="ce249" table:formula="of:=([.D43]-[.E43])/[.E43]" office:value-type="percentage" office:value="0.0663507109004739" calcext:value-type="percentage">
              <text:p>7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 table:number-columns-repeated="2"/>
            <table:table-cell table:style-name="ce246"/>
            <table:table-cell table:style-name="ce263"/>
            <table:table-cell table:style-name="ce285"/>
            <table:table-cell table:style-name="ce239" table:number-columns-repeated="1637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2" table:number-columns-repeated="2"/>
            <table:table-cell table:style-name="ce246"/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244"/>
          <table:table-cell table:style-name="ce253" table:number-columns-repeated="2"/>
          <table:table-cell table:style-name="ce256"/>
          <table:table-cell table:style-name="ce264"/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252" table:number-columns-repeated="3"/>
            <table:table-cell table:style-name="ce265" table:formula="of:=[.E46]+[.E48]" office:value-type="float" office:value="0" calcext:value-type="float">
              <text:p>0</text:p>
            </table:table-cell>
            <table:table-cell table:style-name="ce286"/>
            <table:table-cell table:style-name="ce239" table:number-columns-repeated="1637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2" table:number-columns-repeated="3"/>
            <table:table-cell table:style-name="ce266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287"/>
            <table:table-cell table:style-name="ce239" table:number-columns-repeated="16378"/>
          </table:table-row>
        </table:table-row-group>
        <table:table-row table:style-name="ro9">
          <table:table-cell table:style-name="ce245" office:value-type="string" calcext:value-type="string">
            <text:p>TOTAL</text:p>
          </table:table-cell>
          <table:table-cell table:style-name="ce254" table:formula="of:=[.B6]+[.B9]+[.B12]+[.B15]+[.B18]+[.B21]+[.B24]+[.B27]+[.B30]+[.B33]+[.B36]+[.B39]+[.B42]+[.B45]+[.B48]" office:value-type="float" office:value="111" calcext:value-type="float">
            <text:p>111</text:p>
          </table:table-cell>
          <table:table-cell table:style-name="ce254" table:formula="of:=[.C6]+[.C9]+[.C12]+[.C15]+[.C18]+[.C21]+[.C24]+[.C27]+[.C30]+[.C33]+[.C36]+[.C39]+[.C42]+[.C45]+[.C48]" office:value-type="float" office:value="242" calcext:value-type="float">
            <text:p>242</text:p>
          </table:table-cell>
          <table:table-cell table:style-name="ce254" table:formula="of:=[.D6]+[.D9]+[.D12]+[.D15]+[.D18]+[.D21]+[.D24]+[.D27]+[.D30]+[.D33]+[.D36]+[.D39]+[.D42]+[.D45]+[.D48]" office:value-type="float" office:value="237" calcext:value-type="float">
            <text:p>237</text:p>
          </table:table-cell>
          <table:table-cell table:style-name="ce254" table:formula="of:=[.E6]+[.E9]+[.E12]+[.E15]+[.E18]+[.E21]+[.E24]+[.E27]+[.E30]+[.E33]+[.E36]+[.E39]+[.E42]+[.E45]+[.E48]" office:value-type="float" office:value="218" calcext:value-type="float">
            <text:p>218</text:p>
          </table:table-cell>
          <table:table-cell table:style-name="ce288"/>
          <table:table-cell table:style-name="ce239" table:number-columns-repeated="16378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11"/>
            <table:table-cell table:style-name="ce255" table:formula="of:=IF([.C45]&lt;&gt;&quot;&quot;;([.C51]-[.D51])/[.D51];&quot;&quot;)" office:value-type="percentage" office:value="0.0210970464135021" calcext:value-type="percentage">
              <text:p>2,1%</text:p>
            </table:table-cell>
            <table:table-cell table:style-name="ce255" table:formula="of:=IF([.D45]&lt;&gt;&quot;&quot;;([.D51]-[.E51])/[.E51];&quot;&quot;)" office:value-type="percentage" office:value="0.0871559633027523" calcext:value-type="percentage">
              <text:p>8,7%</text:p>
            </table:table-cell>
            <table:table-cell table:style-name="ce267"/>
            <table:table-cell table:style-name="ce289"/>
            <table:table-cell table:number-columns-repeated="9"/>
            <table:table-cell table:style-name="ce151"/>
            <table:table-cell table:number-columns-repeated="4"/>
            <table:table-cell table:style-name="ce151" table:number-columns-repeated="16364"/>
          </table:table-row>
        </table:table-row-group>
        <table:table-row table:style-name="ro8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 table:number-rows-repeated="1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15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 table:number-rows-repeated="1048506">
          <table:table-cell table:number-columns-repeated="20"/>
          <table:table-cell table:style-name="ce151" table:number-columns-repeated="16364"/>
        </table:table-row>
        <table:table-row table:style-name="ro2">
          <table:table-cell table:number-columns-repeated="20"/>
          <table:table-cell table:style-name="ce151" table:number-columns-repeated="16364"/>
        </table:table-row>
        <calcext:conditional-formats>
          <calcext:conditional-format calcext:target-range-address="VELLES.E7:VELLES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0:VELLES.F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3:VELLES.F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6:VELLES.F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9:VELLES.F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2:VELLES.F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5:VELLES.F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8:VELLES.F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1:VELLES.F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4:VELLES.F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7:VELLES.F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0:VELLES.F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3:VELLES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6:VELLES.F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9:VELLES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B51:VELLES.F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ORGES" table:style-name="ta4">
        <office:forms form:automatic-focus="false" form:apply-design-mode="false"/>
        <table:table-column table:style-name="co1" table:default-cell-style-name="ce151"/>
        <table:table-column table:style-name="co2" table:number-columns-repeated="5" table:default-cell-style-name="ce151"/>
        <table:table-column table:style-name="co9" table:number-columns-repeated="2" table:default-cell-style-name="ce151"/>
        <table:table-column table:style-name="co2" table:default-cell-style-name="ce151"/>
        <table:table-column table:style-name="co2" table:default-cell-style-name="ce268"/>
        <table:table-column table:style-name="co2" table:number-columns-repeated="7" table:default-cell-style-name="ce151"/>
        <table:table-column table:style-name="co5" table:number-columns-repeated="2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60"/>
        <table:table-row table:style-name="ro1">
          <table:table-cell table:style-name="ce1" office:value-type="string" calcext:value-type="string" table:number-columns-spanned="19" table:number-rows-spanned="1">
            <text:p>Association des "Amis et Pèlerins de Saint-Jacques de la Voie de Vézelay"</text:p>
          </table:table-cell>
          <table:covered-table-cell table:number-columns-repeated="18" table:style-name="ce12"/>
          <table:table-cell table:style-name="ce147" table:number-columns-repeated="5"/>
          <table:table-cell table:style-name="ce151" table:number-columns-repeated="16360"/>
        </table:table-row>
        <table:table-row table:style-name="ro2">
          <table:table-cell table:number-columns-repeated="24"/>
          <table:table-cell table:style-name="ce151" table:number-columns-repeated="16360"/>
        </table:table-row>
        <table:table-row table:style-name="ro3">
          <table:table-cell table:style-name="ce143" office:value-type="string" calcext:value-type="string">
            <text:p>Nombre de pèlerins hébergés au refuge de SORGES ET LIGUEUX EN PERIGORD</text:p>
          </table:table-cell>
          <table:table-cell table:style-name="ce143" table:number-columns-repeated="18"/>
          <table:table-cell table:number-columns-repeated="5"/>
          <table:table-cell table:style-name="ce151" table:number-columns-repeated="16360"/>
        </table:table-row>
        <table:table-row table:style-name="ro10">
          <table:table-cell table:number-columns-repeated="24"/>
          <table:table-cell table:style-name="ce151" table:number-columns-repeated="16360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312" office:value-type="float" office:value="2022" calcext:value-type="float">
            <text:p>2022</text:p>
          </table:table-cell>
          <table:table-cell table:style-name="ce323" office:value-type="float" office:value="2021" calcext:value-type="float">
            <text:p>2021</text:p>
          </table:table-cell>
          <table:table-cell table:style-name="ce144" table:number-columns-repeated="2"/>
          <table:table-cell table:style-name="ce269"/>
          <table:table-cell table:style-name="ce144" table:number-columns-repeated="16374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161" office:value-type="float" office:value="8" calcext:value-type="float">
            <text:p>8</text:p>
          </table:table-cell>
          <table:table-cell table:style-name="ce162" office:value-type="float" office:value="4" calcext:value-type="float">
            <text:p>4</text:p>
          </table:table-cell>
          <table:table-cell table:style-name="ce257" office:value-type="float" office:value="18" calcext:value-type="float">
            <text:p>18</text:p>
          </table:table-cell>
          <table:table-cell table:style-name="ce237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6]" office:value-type="float" office:value="9" calcext:value-type="float">
              <text:p>9</text:p>
            </table:table-cell>
            <table:table-cell table:style-name="ce157" table:formula="of:=[.C6]" office:value-type="float" office:value="8" calcext:value-type="float">
              <text:p>8</text:p>
            </table:table-cell>
            <table:table-cell table:style-name="ce157" table:formula="of:=[.D6]" office:value-type="float" office:value="4" calcext:value-type="float">
              <text:p>4</text:p>
            </table:table-cell>
            <table:table-cell table:style-name="ce304" table:formula="of:=[.E6]" office:value-type="float" office:value="18" calcext:value-type="float">
              <text:p>18</text:p>
            </table:table-cell>
            <table:table-cell table:style-name="ce313" table:formula="of:=[.F6]" office:value-type="float" office:value="5" calcext:value-type="float">
              <text:p>5</text:p>
            </table:table-cell>
            <table:table-cell table:style-name="ce325" office:value-type="float" office:value="0" calcext:value-type="float">
              <text:p>0</text:p>
            </table:table-cell>
            <table:table-cell table:style-name="ce239" table:number-columns-repeated="2"/>
            <table:table-cell table:style-name="ce330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7]-[.C7])/[.C7]" office:value-type="percentage" office:value="0.125" calcext:value-type="percentage">
              <text:p>13 %</text:p>
            </table:table-cell>
            <table:table-cell table:style-name="ce247" table:formula="of:=([.C7]-[.D7])/[.D7]" office:value-type="percentage" office:value="1" calcext:value-type="percentage">
              <text:p>100 %</text:p>
            </table:table-cell>
            <table:table-cell table:style-name="ce247" table:formula="of:=([.D7]-[.E7])/[.E7]" office:value-type="percentage" office:value="-0.777777777777778" calcext:value-type="percentage">
              <text:p>-78 %</text:p>
            </table:table-cell>
            <table:table-cell table:style-name="ce169" table:formula="of:=([.E7]-[.F7])/[.F7]" office:value-type="percentage" office:value="2.6" calcext:value-type="percentage">
              <text:p>260 %</text:p>
            </table:table-cell>
            <table:table-cell table:style-name="ce314"/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157" office:value-type="float" office:value="33" calcext:value-type="float">
            <text:p>33</text:p>
          </table:table-cell>
          <table:table-cell table:style-name="ce257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327" office:value-type="float" office:value="1" calcext:value-type="float">
            <text:p>1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155" table:formula="of:=[.B7]+[.B9]" office:value-type="float" office:value="40" calcext:value-type="float">
              <text:p>40</text:p>
            </table:table-cell>
            <table:table-cell table:style-name="ce155" table:formula="of:=[.C7]+[.C9]" office:value-type="float" office:value="36" calcext:value-type="float">
              <text:p>36</text:p>
            </table:table-cell>
            <table:table-cell table:style-name="ce155" table:formula="of:=[.D7]+[.D9]" office:value-type="float" office:value="37" calcext:value-type="float">
              <text:p>37</text:p>
            </table:table-cell>
            <table:table-cell table:style-name="ce305" table:formula="of:=[.E7]+[.E9]" office:value-type="float" office:value="49" calcext:value-type="float">
              <text:p>49</text:p>
            </table:table-cell>
            <table:table-cell table:style-name="ce315" table:formula="of:=[.F6]+[.F9]" office:value-type="float" office:value="21" calcext:value-type="float">
              <text:p>21</text:p>
            </table:table-cell>
            <table:table-cell table:style-name="ce325" office:value-type="float" office:value="1" calcext:value-type="float">
              <text:p>1</text:p>
            </table:table-cell>
            <table:table-cell table:style-name="ce239" table:number-columns-repeated="2"/>
            <table:table-cell table:style-name="ce331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10]-[.C10])/[.C10]" office:value-type="percentage" office:value="0.111111111111111" calcext:value-type="percentage">
              <text:p>11 %</text:p>
            </table:table-cell>
            <table:table-cell table:style-name="ce247" table:formula="of:=([.C10]-[.D10])/[.D10]" office:value-type="percentage" office:value="-0.027027027027027" calcext:value-type="percentage">
              <text:p>-3 %</text:p>
            </table:table-cell>
            <table:table-cell table:style-name="ce247" table:formula="of:=([.D10]-[.E10])/[.E10]" office:value-type="percentage" office:value="-0.244897959183673" calcext:value-type="percentage">
              <text:p>-24 %</text:p>
            </table:table-cell>
            <table:table-cell table:style-name="ce306" table:formula="of:=([.E10]-[.F10])/[.F10]" office:value-type="percentage" office:value="1.33333333333333" calcext:value-type="percentage">
              <text:p>+ 133%</text:p>
            </table:table-cell>
            <table:table-cell table:style-name="ce316"/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36" calcext:value-type="float">
            <text:p>36</text:p>
          </table:table-cell>
          <table:table-cell table:style-name="ce25" office:value-type="float" office:value="51" calcext:value-type="float">
            <text:p>51</text:p>
          </table:table-cell>
          <table:table-cell table:style-name="ce157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317" office:value-type="float" office:value="51" calcext:value-type="float">
            <text:p>51</text:p>
          </table:table-cell>
          <table:table-cell table:style-name="ce327" office:value-type="float" office:value="0" calcext:value-type="float">
            <text:p>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6" table:formula="of:=[.B12]+[.B10]" office:value-type="float" office:value="76" calcext:value-type="float">
              <text:p>76</text:p>
            </table:table-cell>
            <table:table-cell table:style-name="ce246" table:formula="of:=[.C12]+[.C10]" office:value-type="float" office:value="87" calcext:value-type="float">
              <text:p>87</text:p>
            </table:table-cell>
            <table:table-cell table:style-name="ce246" table:formula="of:=[.D12]+[.D10]" office:value-type="float" office:value="93" calcext:value-type="float">
              <text:p>93</text:p>
            </table:table-cell>
            <table:table-cell table:style-name="ce307" table:formula="of:=[.E6]+[.E9]+[.E12]" office:value-type="float" office:value="98" calcext:value-type="float">
              <text:p>98</text:p>
            </table:table-cell>
            <table:table-cell table:style-name="ce318" table:formula="of:=[.F10]+[.F12]" office:value-type="float" office:value="72" calcext:value-type="float">
              <text:p>72</text:p>
            </table:table-cell>
            <table:table-cell table:style-name="ce325" office:value-type="float" office:value="1" calcext:value-type="float">
              <text:p>1</text:p>
            </table:table-cell>
            <table:table-cell table:style-name="ce239" table:number-columns-repeated="2"/>
            <table:table-cell table:style-name="ce332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91" table:formula="of:=([.B13]-[.C13])/[.C13]" office:value-type="percentage" office:value="-0.126436781609195" calcext:value-type="percentage">
              <text:p>- 13%</text:p>
            </table:table-cell>
            <table:table-cell table:style-name="ce291" table:formula="of:=([.C13]-[.D13])/[.D13]" office:value-type="percentage" office:value="-0.0645161290322581" calcext:value-type="percentage">
              <text:p>- 6%</text:p>
            </table:table-cell>
            <table:table-cell table:style-name="ce291" table:formula="of:=([.D13]-[.E13])/[.E13]" office:value-type="percentage" office:value="-0.0510204081632653" calcext:value-type="percentage">
              <text:p>- 5%</text:p>
            </table:table-cell>
            <table:table-cell table:style-name="ce306" table:formula="of:=([.E13]-[.F13])/[.F13]" office:value-type="percentage" office:value="0.361111111111111" calcext:value-type="percentage">
              <text:p>+ 36%</text:p>
            </table:table-cell>
            <table:table-cell table:style-name="ce316"/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 office:value-type="float" office:value="52" calcext:value-type="float">
            <text:p>52</text:p>
          </table:table-cell>
          <table:table-cell table:style-name="ce25" office:value-type="float" office:value="55" calcext:value-type="float">
            <text:p>55</text:p>
          </table:table-cell>
          <table:table-cell table:style-name="ce157" office:value-type="float" office:value="67" calcext:value-type="float">
            <text:p>67</text:p>
          </table:table-cell>
          <table:table-cell table:style-name="ce39" office:value-type="float" office:value="55" calcext:value-type="float">
            <text:p>55</text:p>
          </table:table-cell>
          <table:table-cell table:style-name="ce50" office:value-type="float" office:value="57" calcext:value-type="float">
            <text:p>57</text:p>
          </table:table-cell>
          <table:table-cell table:style-name="ce327" office:value-type="float" office:value="13" calcext:value-type="float">
            <text:p>1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292" table:formula="of:=[.B15]+[.B13]" office:value-type="float" office:value="128" calcext:value-type="float">
              <text:p>128</text:p>
            </table:table-cell>
            <table:table-cell table:style-name="ce292" table:formula="of:=[.C15]+[.C13]" office:value-type="float" office:value="142" calcext:value-type="float">
              <text:p>142</text:p>
            </table:table-cell>
            <table:table-cell table:style-name="ce300" table:formula="of:=[.D15]+[.D13]" office:value-type="float" office:value="160" calcext:value-type="float">
              <text:p>160</text:p>
            </table:table-cell>
            <table:table-cell table:style-name="ce308" table:formula="of:=[.E15]+[.E13]" office:value-type="float" office:value="153" calcext:value-type="float">
              <text:p>153</text:p>
            </table:table-cell>
            <table:table-cell table:style-name="ce319" table:formula="of:=[.F15]+[.F13]" office:value-type="float" office:value="129" calcext:value-type="float">
              <text:p>129</text:p>
            </table:table-cell>
            <table:table-cell table:style-name="ce325" office:value-type="float" office:value="14" calcext:value-type="float">
              <text:p>14</text:p>
            </table:table-cell>
            <table:table-cell table:style-name="ce239" table:number-columns-repeated="2"/>
            <table:table-cell table:style-name="ce333"/>
            <table:table-cell table:style-name="ce239" table:number-columns-repeated="16374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293" table:formula="of:=([.B16]-[.C16])/[.C16]" office:value-type="percentage" office:value="-0.0985915492957746" calcext:value-type="percentage">
              <text:p>- 10%</text:p>
            </table:table-cell>
            <table:table-cell table:style-name="ce293" table:formula="of:=([.C16]-[.D16])/[.D16]" office:value-type="percentage" office:value="-0.1125" calcext:value-type="percentage">
              <text:p>- 11%</text:p>
            </table:table-cell>
            <table:table-cell table:style-name="ce301" table:formula="of:=([.D16]-[.E16])/[.E16]" office:value-type="percentage" office:value="0.0457516339869281" calcext:value-type="percentage">
              <text:p>+ 5%</text:p>
            </table:table-cell>
            <table:table-cell table:style-name="ce309" table:formula="of:=([.E16]-[.F16])/[.F16]" office:value-type="percentage" office:value="0.186046511627907" calcext:value-type="percentage">
              <text:p>+ 19%</text:p>
            </table:table-cell>
            <table:table-cell table:style-name="ce320" table:formula="of:=([.F16]-[.G16])/[.G16]" office:value-type="percentage" office:value="8.21428571428571" calcext:value-type="percentage">
              <text:p>+ 821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15" office:value-type="float" office:value="47" calcext:value-type="float">
            <text:p>47</text:p>
          </table:table-cell>
          <table:table-cell table:style-name="ce161" office:value-type="float" office:value="58" calcext:value-type="float">
            <text:p>58</text:p>
          </table:table-cell>
          <table:table-cell table:style-name="ce157" office:value-type="float" office:value="67" calcext:value-type="float">
            <text:p>67</text:p>
          </table:table-cell>
          <table:table-cell table:style-name="ce39" office:value-type="float" office:value="70" calcext:value-type="float">
            <text:p>70</text:p>
          </table:table-cell>
          <table:table-cell table:style-name="ce50" office:value-type="float" office:value="57" calcext:value-type="float">
            <text:p>57</text:p>
          </table:table-cell>
          <table:table-cell table:style-name="ce327" office:value-type="float" office:value="33" calcext:value-type="float">
            <text:p>3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4" table:formula="of:=[.B18]+[.B16]" office:value-type="float" office:value="175" calcext:value-type="float">
              <text:p>175</text:p>
            </table:table-cell>
            <table:table-cell table:style-name="ce294" table:formula="of:=[.C18]+[.C16]" office:value-type="float" office:value="200" calcext:value-type="float">
              <text:p>200</text:p>
            </table:table-cell>
            <table:table-cell table:style-name="ce246" table:formula="of:=[.D18]+[.D16]" office:value-type="float" office:value="227" calcext:value-type="float">
              <text:p>227</text:p>
            </table:table-cell>
            <table:table-cell table:style-name="ce308" table:formula="of:=[.E18]+[.E16]" office:value-type="float" office:value="223" calcext:value-type="float">
              <text:p>223</text:p>
            </table:table-cell>
            <table:table-cell table:style-name="ce321" table:formula="of:=[.F18]+[.F16]" office:value-type="float" office:value="186" calcext:value-type="float">
              <text:p>186</text:p>
            </table:table-cell>
            <table:table-cell table:style-name="ce325" office:value-type="float" office:value="47" calcext:value-type="float">
              <text:p>47</text:p>
            </table:table-cell>
            <table:table-cell table:style-name="ce239" table:number-columns-repeated="2"/>
            <table:table-cell table:style-name="ce334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95" table:formula="of:=([.B19]-[.C19])/[.C19]" office:value-type="percentage" office:value="-0.125" calcext:value-type="percentage">
              <text:p>- 13%</text:p>
            </table:table-cell>
            <table:table-cell table:style-name="ce295" table:formula="of:=([.C19]-[.D19])/[.D19]" office:value-type="percentage" office:value="-0.118942731277533" calcext:value-type="percentage">
              <text:p>- 12%</text:p>
            </table:table-cell>
            <table:table-cell table:style-name="ce291" table:formula="of:=([.D19]-[.E19])/[.E19]" office:value-type="percentage" office:value="0.0179372197309417" calcext:value-type="percentage">
              <text:p>+ 2%</text:p>
            </table:table-cell>
            <table:table-cell table:style-name="ce309" table:formula="of:=([.E19]-[.F19])/[.F19]" office:value-type="percentage" office:value="0.198924731182796" calcext:value-type="percentage">
              <text:p>+ 20%</text:p>
            </table:table-cell>
            <table:table-cell table:style-name="ce322" table:formula="of:=([.F19]-[.G19])/[.G19]" office:value-type="percentage" office:value="2.95744680851064" calcext:value-type="percentage">
              <text:p>+ 296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42" calcext:value-type="float">
            <text:p>42</text:p>
          </table:table-cell>
          <table:table-cell table:style-name="ce157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17" office:value-type="float" office:value="44" calcext:value-type="float">
            <text:p>44</text:p>
          </table:table-cell>
          <table:table-cell table:style-name="ce327" office:value-type="float" office:value="23" calcext:value-type="float">
            <text:p>23</text:p>
          </table:table-cell>
          <table:table-cell table:style-name="ce239" table:number-columns-repeated="2"/>
          <table:table-cell table:style-name="ce270"/>
          <table:table-cell table:style-name="ce239" office:value-type="string" calcext:value-type="string">
            <text:p><text:s/></text:p>
          </table:table-cell>
          <table:table-cell table:style-name="ce239" table:number-columns-repeated="1637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21]+[.C19]" office:value-type="float" office:value="242" calcext:value-type="float">
              <text:p>242</text:p>
            </table:table-cell>
            <table:table-cell table:style-name="ce246" table:formula="of:=[.D21]+[.D19]" office:value-type="float" office:value="276" calcext:value-type="float">
              <text:p>276</text:p>
            </table:table-cell>
            <table:table-cell table:style-name="ce308" table:formula="of:=[.E21]+[.E19]" office:value-type="float" office:value="265" calcext:value-type="float">
              <text:p>265</text:p>
            </table:table-cell>
            <table:table-cell table:style-name="ce321" table:formula="of:=[.F21]+[.F19]" office:value-type="float" office:value="230" calcext:value-type="float">
              <text:p>230</text:p>
            </table:table-cell>
            <table:table-cell table:style-name="ce325" office:value-type="float" office:value="70" calcext:value-type="float">
              <text:p>70</text:p>
            </table:table-cell>
            <table:table-cell table:style-name="ce239" table:number-columns-repeated="2"/>
            <table:table-cell table:style-name="ce335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5" table:formula="of:=([.C22]-[.D22])/[.D22]" office:value-type="percentage" office:value="-0.123188405797101" calcext:value-type="percentage">
              <text:p>- 12%</text:p>
            </table:table-cell>
            <table:table-cell table:style-name="ce291" table:formula="of:=([.D22]-[.E22])/[.E22]" office:value-type="percentage" office:value="0.0415094339622642" calcext:value-type="percentage">
              <text:p>+ 4%</text:p>
            </table:table-cell>
            <table:table-cell table:style-name="ce309" table:formula="of:=([.E22]-[.F22])/[.F22]" office:value-type="percentage" office:value="0.152173913043478" calcext:value-type="percentage">
              <text:p>+ 15%</text:p>
            </table:table-cell>
            <table:table-cell table:style-name="ce322" table:formula="of:=([.F22]-[.G22])/[.G22]" office:value-type="percentage" office:value="2.28571428571429" calcext:value-type="percentage">
              <text:p>+ 229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27" calcext:value-type="float">
            <text:p>27</text:p>
          </table:table-cell>
          <table:table-cell table:style-name="ce157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17" office:value-type="float" office:value="36" calcext:value-type="float">
            <text:p>36</text:p>
          </table:table-cell>
          <table:table-cell table:style-name="ce327" office:value-type="float" office:value="24" calcext:value-type="float">
            <text:p>2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24]+[.C22]" office:value-type="float" office:value="269" calcext:value-type="float">
              <text:p>269</text:p>
            </table:table-cell>
            <table:table-cell table:style-name="ce246" table:formula="of:=[.D24]+[.D22]" office:value-type="float" office:value="311" calcext:value-type="float">
              <text:p>311</text:p>
            </table:table-cell>
            <table:table-cell table:style-name="ce308" table:formula="of:=[.E24]+[.E22]" office:value-type="float" office:value="302" calcext:value-type="float">
              <text:p>302</text:p>
            </table:table-cell>
            <table:table-cell table:style-name="ce321" table:formula="of:=[.F24]+[.F22]" office:value-type="float" office:value="266" calcext:value-type="float">
              <text:p>266</text:p>
            </table:table-cell>
            <table:table-cell table:style-name="ce325" office:value-type="float" office:value="94" calcext:value-type="float">
              <text:p>94</text:p>
            </table:table-cell>
            <table:table-cell table:style-name="ce239" table:number-columns-repeated="2"/>
            <table:table-cell table:style-name="ce336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25]-[.D25])/[.D25]" office:value-type="percentage" office:value="-0.135048231511254" calcext:value-type="percentage">
              <text:p>-14 %</text:p>
            </table:table-cell>
            <table:table-cell table:style-name="ce291" table:formula="of:=([.D25]-[.E25])/[.E25]" office:value-type="percentage" office:value="0.0298013245033113" calcext:value-type="percentage">
              <text:p>+ 3%</text:p>
            </table:table-cell>
            <table:table-cell table:style-name="ce309" table:formula="of:=([.E25]-[.F25])/[.F25]" office:value-type="percentage" office:value="0.135338345864662" calcext:value-type="percentage">
              <text:p>+ 14%</text:p>
            </table:table-cell>
            <table:table-cell table:style-name="ce322" table:formula="of:=([.F25]-[.G25])/[.G25]" office:value-type="percentage" office:value="1.82978723404255" calcext:value-type="percentage">
              <text:p>+ 183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29" calcext:value-type="float">
            <text:p>29</text:p>
          </table:table-cell>
          <table:table-cell table:style-name="ce157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317" office:value-type="float" office:value="47" calcext:value-type="float">
            <text:p>47</text:p>
          </table:table-cell>
          <table:table-cell table:style-name="ce327" office:value-type="float" office:value="23" calcext:value-type="float">
            <text:p>2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27]+[.C25]" office:value-type="float" office:value="298" calcext:value-type="float">
              <text:p>298</text:p>
            </table:table-cell>
            <table:table-cell table:style-name="ce246" table:formula="of:=[.D27]+[.D25]" office:value-type="float" office:value="350" calcext:value-type="float">
              <text:p>350</text:p>
            </table:table-cell>
            <table:table-cell table:style-name="ce308" table:formula="of:=[.E27]+[.E25]" office:value-type="float" office:value="328" calcext:value-type="float">
              <text:p>328</text:p>
            </table:table-cell>
            <table:table-cell table:style-name="ce321" table:formula="of:=[.F27]+[.F25]" office:value-type="float" office:value="313" calcext:value-type="float">
              <text:p>313</text:p>
            </table:table-cell>
            <table:table-cell table:style-name="ce325" office:value-type="float" office:value="117" calcext:value-type="float">
              <text:p>117</text:p>
            </table:table-cell>
            <table:table-cell table:style-name="ce239" table:number-columns-repeated="2"/>
            <table:table-cell table:style-name="ce337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28]-[.D28])/[.D28]" office:value-type="percentage" office:value="-0.148571428571429" calcext:value-type="percentage">
              <text:p>-15 %</text:p>
            </table:table-cell>
            <table:table-cell table:style-name="ce291" table:formula="of:=([.D28]-[.E28])/[.E28]" office:value-type="percentage" office:value="0.0670731707317073" calcext:value-type="percentage">
              <text:p>+ 7%</text:p>
            </table:table-cell>
            <table:table-cell table:style-name="ce309" table:formula="of:=([.E28]-[.F28])/[.F28]" office:value-type="percentage" office:value="0.0479233226837061" calcext:value-type="percentage">
              <text:p>+ 5%</text:p>
            </table:table-cell>
            <table:table-cell table:style-name="ce322" table:formula="of:=([.F28]-[.G28])/[.G28]" office:value-type="percentage" office:value="1.67521367521368" calcext:value-type="percentage">
              <text:p>+ 168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43" calcext:value-type="float">
            <text:p>43</text:p>
          </table:table-cell>
          <table:table-cell table:style-name="ce157" office:value-type="float" office:value="46" calcext:value-type="float">
            <text:p>46</text:p>
          </table:table-cell>
          <table:table-cell table:style-name="ce36" office:value-type="float" office:value="62" calcext:value-type="float">
            <text:p>62</text:p>
          </table:table-cell>
          <table:table-cell table:style-name="ce317" office:value-type="float" office:value="56" calcext:value-type="float">
            <text:p>56</text:p>
          </table:table-cell>
          <table:table-cell table:style-name="ce327" office:value-type="float" office:value="63" calcext:value-type="float">
            <text:p>6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30]+[.C28]" office:value-type="float" office:value="341" calcext:value-type="float">
              <text:p>341</text:p>
            </table:table-cell>
            <table:table-cell table:style-name="ce246" table:formula="of:=[.D30]+[.D28]" office:value-type="float" office:value="396" calcext:value-type="float">
              <text:p>396</text:p>
            </table:table-cell>
            <table:table-cell table:style-name="ce308" table:formula="of:=[.E30]+[.E28]" office:value-type="float" office:value="390" calcext:value-type="float">
              <text:p>390</text:p>
            </table:table-cell>
            <table:table-cell table:style-name="ce321" table:formula="of:=[.F30]+[.F28]" office:value-type="float" office:value="369" calcext:value-type="float">
              <text:p>369</text:p>
            </table:table-cell>
            <table:table-cell table:style-name="ce325" office:value-type="float" office:value="180" calcext:value-type="float">
              <text:p>180</text:p>
            </table:table-cell>
            <table:table-cell table:style-name="ce239" table:number-columns-repeated="2"/>
            <table:table-cell table:style-name="ce338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31]-[.D31])/[.D31]" office:value-type="percentage" office:value="-0.138888888888889" calcext:value-type="percentage">
              <text:p>-14 %</text:p>
            </table:table-cell>
            <table:table-cell table:style-name="ce291" table:formula="of:=([.D31]-[.E31])/[.E31]" office:value-type="percentage" office:value="0.0153846153846154" calcext:value-type="percentage">
              <text:p>+ 2%</text:p>
            </table:table-cell>
            <table:table-cell table:style-name="ce309" table:formula="of:=([.E31]-[.F31])/[.F31]" office:value-type="percentage" office:value="0.0569105691056911" calcext:value-type="percentage">
              <text:p>+ 6%</text:p>
            </table:table-cell>
            <table:table-cell table:style-name="ce322" table:formula="of:=([.F31]-[.G31])/[.G31]" office:value-type="percentage" office:value="1.05" calcext:value-type="percentage">
              <text:p>+ 105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50" office:value-type="float" office:value="46" calcext:value-type="float">
            <text:p>46</text:p>
          </table:table-cell>
          <table:table-cell table:style-name="ce327" office:value-type="float" office:value="52" calcext:value-type="float">
            <text:p>52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33]+[.C31]" office:value-type="float" office:value="380" calcext:value-type="float">
              <text:p>380</text:p>
            </table:table-cell>
            <table:table-cell table:style-name="ce246" table:formula="of:=[.D33]+[.D31]" office:value-type="float" office:value="438" calcext:value-type="float">
              <text:p>438</text:p>
            </table:table-cell>
            <table:table-cell table:style-name="ce308" table:formula="of:=[.E33]+[.E31]" office:value-type="float" office:value="434" calcext:value-type="float">
              <text:p>434</text:p>
            </table:table-cell>
            <table:table-cell table:style-name="ce321" table:formula="of:=[.F33]+[.F31]" office:value-type="float" office:value="415" calcext:value-type="float">
              <text:p>415</text:p>
            </table:table-cell>
            <table:table-cell table:style-name="ce325" office:value-type="float" office:value="232" calcext:value-type="float">
              <text:p>232</text:p>
            </table:table-cell>
            <table:table-cell table:style-name="ce239" table:number-columns-repeated="2"/>
            <table:table-cell table:style-name="ce339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34]-[.D34])/[.D34]" office:value-type="percentage" office:value="-0.132420091324201" calcext:value-type="percentage">
              <text:p>-13 %</text:p>
            </table:table-cell>
            <table:table-cell table:style-name="ce291" table:formula="of:=([.D34]-[.E34])/[.E34]" office:value-type="percentage" office:value="0.00921658986175115" calcext:value-type="percentage">
              <text:p>+ 1%</text:p>
            </table:table-cell>
            <table:table-cell table:style-name="ce309" table:formula="of:=([.E34]-[.F34])/[.F34]" office:value-type="percentage" office:value="0.0457831325301205" calcext:value-type="percentage">
              <text:p>+ 5%</text:p>
            </table:table-cell>
            <table:table-cell table:style-name="ce322" table:formula="of:=([.F34]-[.G34])/[.G34]" office:value-type="percentage" office:value="0.788793103448276" calcext:value-type="percentage">
              <text:p>+ 79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157" office:value-type="float" office:value="38" calcext:value-type="float">
            <text:p>38</text:p>
          </table:table-cell>
          <table:table-cell table:style-name="ce36" office:value-type="float" office:value="52" calcext:value-type="float">
            <text:p>52</text:p>
          </table:table-cell>
          <table:table-cell table:style-name="ce50" office:value-type="float" office:value="55" calcext:value-type="float">
            <text:p>55</text:p>
          </table:table-cell>
          <table:table-cell table:style-name="ce327" office:value-type="float" office:value="38" calcext:value-type="float">
            <text:p>38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36]+[.C34]" office:value-type="float" office:value="403" calcext:value-type="float">
              <text:p>403</text:p>
            </table:table-cell>
            <table:table-cell table:style-name="ce246" table:formula="of:=[.D36]+[.D34]" office:value-type="float" office:value="476" calcext:value-type="float">
              <text:p>476</text:p>
            </table:table-cell>
            <table:table-cell table:style-name="ce308" table:formula="of:=[.E36]+[.E34]" office:value-type="float" office:value="486" calcext:value-type="float">
              <text:p>486</text:p>
            </table:table-cell>
            <table:table-cell table:style-name="ce321" table:formula="of:=[.F36]+[.F34]" office:value-type="float" office:value="470" calcext:value-type="float">
              <text:p>470</text:p>
            </table:table-cell>
            <table:table-cell table:style-name="ce325" office:value-type="float" office:value="270" calcext:value-type="float">
              <text:p>270</text:p>
            </table:table-cell>
            <table:table-cell table:style-name="ce239" table:number-columns-repeated="2"/>
            <table:table-cell table:style-name="ce340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37]-[.D37])/[.D37]" office:value-type="percentage" office:value="-0.153361344537815" calcext:value-type="percentage">
              <text:p>-15 %</text:p>
            </table:table-cell>
            <table:table-cell table:style-name="ce302" table:formula="of:=([.D37]-[.E37])/[.E37]" office:value-type="percentage" office:value="-0.0205761316872428" calcext:value-type="percentage">
              <text:p>-2,1%</text:p>
            </table:table-cell>
            <table:table-cell table:style-name="ce309" table:formula="of:=([.E37]-[.F37])/[.F37]" office:value-type="percentage" office:value="0.0340425531914894" calcext:value-type="percentage">
              <text:p>+ 3%</text:p>
            </table:table-cell>
            <table:table-cell table:style-name="ce322" table:formula="of:=([.F37]-[.G37])/[.G37]" office:value-type="percentage" office:value="0.740740740740741" calcext:value-type="percentage">
              <text:p>+ 74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36" calcext:value-type="float">
            <text:p>36</text:p>
          </table:table-cell>
          <table:table-cell table:style-name="ce36" office:value-type="float" office:value="36" calcext:value-type="float">
            <text:p>36</text:p>
          </table:table-cell>
          <table:table-cell table:style-name="ce50" office:value-type="float" office:value="39" calcext:value-type="float">
            <text:p>39</text:p>
          </table:table-cell>
          <table:table-cell table:style-name="ce327" office:value-type="float" office:value="38" calcext:value-type="float">
            <text:p>38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39]+[.C37]" office:value-type="float" office:value="429" calcext:value-type="float">
              <text:p>429</text:p>
            </table:table-cell>
            <table:table-cell table:style-name="ce246" table:formula="of:=[.D39]+[.D37]" office:value-type="float" office:value="512" calcext:value-type="float">
              <text:p>512</text:p>
            </table:table-cell>
            <table:table-cell table:style-name="ce308" table:formula="of:=[.E39]+[.E37]" office:value-type="float" office:value="522" calcext:value-type="float">
              <text:p>522</text:p>
            </table:table-cell>
            <table:table-cell table:style-name="ce321" table:formula="of:=[.F39]+[.F37]" office:value-type="float" office:value="509" calcext:value-type="float">
              <text:p>509</text:p>
            </table:table-cell>
            <table:table-cell table:style-name="ce325" office:value-type="float" office:value="308" calcext:value-type="float">
              <text:p>308</text:p>
            </table:table-cell>
            <table:table-cell table:style-name="ce239" table:number-columns-repeated="2"/>
            <table:table-cell table:style-name="ce341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40]-[.D40])/[.D40]" office:value-type="percentage" office:value="-0.162109375" calcext:value-type="percentage">
              <text:p>-16 %</text:p>
            </table:table-cell>
            <table:table-cell table:style-name="ce302" table:formula="of:=([.D40]-[.E40])/[.E40]" office:value-type="percentage" office:value="-0.0191570881226054" calcext:value-type="percentage">
              <text:p>-1,9%</text:p>
            </table:table-cell>
            <table:table-cell table:style-name="ce309" table:formula="of:=([.E40]-[.F40])/[.F40]" office:value-type="percentage" office:value="0.0255402750491159" calcext:value-type="percentage">
              <text:p>+ 3%</text:p>
            </table:table-cell>
            <table:table-cell table:style-name="ce322" table:formula="of:=([.F40]-[.G40])/[.G40]" office:value-type="percentage" office:value="0.652597402597403" calcext:value-type="percentage">
              <text:p>+ 65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24" calcext:value-type="float">
            <text:p>24</text:p>
          </table:table-cell>
          <table:table-cell table:style-name="ce157" office:value-type="float" office:value="34" calcext:value-type="float">
            <text:p>34</text:p>
          </table:table-cell>
          <table:table-cell table:style-name="ce36" office:value-type="float" office:value="42" calcext:value-type="float">
            <text:p>42</text:p>
          </table:table-cell>
          <table:table-cell table:style-name="ce50" office:value-type="float" office:value="49" calcext:value-type="float">
            <text:p>49</text:p>
          </table:table-cell>
          <table:table-cell table:style-name="ce327" office:value-type="float" office:value="44" calcext:value-type="float">
            <text:p>4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42]+[.C40]" office:value-type="float" office:value="453" calcext:value-type="float">
              <text:p>453</text:p>
            </table:table-cell>
            <table:table-cell table:style-name="ce246" table:formula="of:=[.D42]+[.D40]" office:value-type="float" office:value="546" calcext:value-type="float">
              <text:p>546</text:p>
            </table:table-cell>
            <table:table-cell table:style-name="ce308" table:formula="of:=[.E42]+[.E40]" office:value-type="float" office:value="564" calcext:value-type="float">
              <text:p>564</text:p>
            </table:table-cell>
            <table:table-cell table:style-name="ce321" table:formula="of:=[.F42]+[.F40]" office:value-type="float" office:value="558" calcext:value-type="float">
              <text:p>558</text:p>
            </table:table-cell>
            <table:table-cell table:style-name="ce325" office:value-type="float" office:value="352" calcext:value-type="float">
              <text:p>352</text:p>
            </table:table-cell>
            <table:table-cell table:style-name="ce239" table:number-columns-repeated="2"/>
            <table:table-cell table:style-name="ce342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43]-[.D43])/[.D43]" office:value-type="percentage" office:value="-0.17032967032967" calcext:value-type="percentage">
              <text:p>-17 %</text:p>
            </table:table-cell>
            <table:table-cell table:style-name="ce302" table:formula="of:=([.D43]-[.E43])/[.E43]" office:value-type="percentage" office:value="-0.0319148936170213" calcext:value-type="percentage">
              <text:p>-3,2%</text:p>
            </table:table-cell>
            <table:table-cell table:style-name="ce309" table:formula="of:=([.E43]-[.F43])/[.F43]" office:value-type="percentage" office:value="0.010752688172043" calcext:value-type="percentage">
              <text:p>+ 1%</text:p>
            </table:table-cell>
            <table:table-cell table:style-name="ce322" table:formula="of:=([.F43]-[.G43])/[.G43]" office:value-type="percentage" office:value="0.585227272727273" calcext:value-type="percentage">
              <text:p>+ 59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327" office:value-type="float" office:value="20" calcext:value-type="float">
            <text:p>2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2"/>
            <table:table-cell table:style-name="ce294" table:formula="of:=[.C45]+[.C43]" office:value-type="float" office:value="483" calcext:value-type="float">
              <text:p>483</text:p>
            </table:table-cell>
            <table:table-cell table:style-name="ce246" table:formula="of:=[.D45]+[.D43]" office:value-type="float" office:value="576" calcext:value-type="float">
              <text:p>576</text:p>
            </table:table-cell>
            <table:table-cell table:style-name="ce308" table:formula="of:=[.E45]+[.E43]" office:value-type="float" office:value="596" calcext:value-type="float">
              <text:p>596</text:p>
            </table:table-cell>
            <table:table-cell table:style-name="ce321" table:formula="of:=[.F45]+[.F43]" office:value-type="float" office:value="579" calcext:value-type="float">
              <text:p>579</text:p>
            </table:table-cell>
            <table:table-cell table:style-name="ce325" office:value-type="float" office:value="372" calcext:value-type="float">
              <text:p>372</text:p>
            </table:table-cell>
            <table:table-cell table:style-name="ce239" table:number-columns-repeated="2"/>
            <table:table-cell table:style-name="ce343"/>
            <table:table-cell table:style-name="ce239" table:number-columns-repeated="16374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2"/>
            <table:table-cell table:style-name="ce298" table:formula="of:=([.C46]-[.D46])/[.D46]" office:value-type="percentage" office:value="-0.161458333333333" calcext:value-type="percentage">
              <text:p>-16 %</text:p>
            </table:table-cell>
            <table:table-cell table:style-name="ce302" table:formula="of:=([.D46]-[.E46])/[.E46]" office:value-type="percentage" office:value="-0.0335570469798658" calcext:value-type="percentage">
              <text:p>-3,4%</text:p>
            </table:table-cell>
            <table:table-cell table:style-name="ce309" table:formula="of:=([.E46]-[.F46])/[.F46]" office:value-type="percentage" office:value="0.0293609671848014" calcext:value-type="percentage">
              <text:p>+ 3%</text:p>
            </table:table-cell>
            <table:table-cell table:style-name="ce322" table:formula="of:=([.F46]-[.G46])/[.G46]" office:value-type="percentage" office:value="0.556451612903226" calcext:value-type="percentage">
              <text:p>+ 56%</text:p>
            </table:table-cell>
            <table:table-cell table:style-name="ce325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290" office:value-type="string" calcext:value-type="string">
            <text:p>du 16 au 31 octobre</text:p>
          </table:table-cell>
          <table:table-cell table:style-name="ce296"/>
          <table:table-cell table:style-name="ce299" office:value-type="string" calcext:value-type="string">
            <text:p>14</text:p>
          </table:table-cell>
          <table:table-cell table:style-name="ce303" office:value-type="string" calcext:value-type="string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328" office:value-type="float" office:value="14" calcext:value-type="float">
            <text:p>1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252" table:number-columns-repeated="3"/>
            <table:table-cell table:style-name="ce310" table:formula="of:=[.E46]+[.E48]" office:value-type="float" office:value="600" calcext:value-type="float">
              <text:p>600</text:p>
            </table:table-cell>
            <table:table-cell table:style-name="ce310" table:formula="of:=[.F46]+[.F48]" office:value-type="float" office:value="591" calcext:value-type="float">
              <text:p>591</text:p>
            </table:table-cell>
            <table:table-cell table:style-name="ce325" office:value-type="float" office:value="386" calcext:value-type="float">
              <text:p>386</text:p>
            </table:table-cell>
            <table:table-cell table:style-name="ce239" table:number-columns-repeated="2"/>
            <table:table-cell table:style-name="ce344"/>
            <table:table-cell table:style-name="ce239" table:number-columns-repeated="16374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2" table:number-columns-repeated="3"/>
            <table:table-cell table:style-name="ce311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311" table:formula="of:=IF(OR(#REF!=0;[.F48]=0);&quot;-&quot;;([.F49]-#REF!)/#REF!)" office:value-type="string" office:string-value="" calcext:value-type="error">
              <text:p>#RÉF !</text:p>
            </table:table-cell>
            <table:table-cell table:style-name="ce325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87"/>
            <table:table-cell table:style-name="ce239" table:number-columns-repeated="16374"/>
          </table:table-row>
        </table:table-row-group>
        <table:table-row table:style-name="ro9">
          <table:table-cell table:style-name="ce245" office:value-type="string" calcext:value-type="string">
            <text:p>TOTAL</text:p>
          </table:table-cell>
          <table:table-cell table:style-name="ce297" table:formula="of:=[.B6]+[.B9]+[.B12]+[.B15]+[.B18]+[.B21]+[.B24]+[.B27]+[.B30]+[.B33]+[.B36]+[.B39]+[.B42]+[.B45]+[.B48]" office:value-type="float" office:value="175" calcext:value-type="float">
            <text:p>175</text:p>
          </table:table-cell>
          <table:table-cell table:style-name="ce297" table:formula="of:=[.C6]+[.C9]+[.C12]+[.C15]+[.C18]+[.C21]+[.C24]+[.C27]+[.C30]+[.C33]+[.C36]+[.C39]+[.C42]+[.C45]+[.C48]" office:value-type="float" office:value="497" calcext:value-type="float">
            <text:p>497</text:p>
          </table:table-cell>
          <table:table-cell table:style-name="ce297" table:formula="of:=[.D6]+[.D9]+[.D12]+[.D15]+[.D18]+[.D21]+[.D24]+[.D27]+[.D30]+[.D33]+[.D36]+[.D39]+[.D42]+[.D45]+[.D48]" office:value-type="float" office:value="595" calcext:value-type="float">
            <text:p>595</text:p>
          </table:table-cell>
          <table:table-cell table:style-name="ce297" table:formula="of:=[.E6]+[.E9]+[.E12]+[.E15]+[.E18]+[.E21]+[.E24]+[.E27]+[.E30]+[.E33]+[.E36]+[.E39]+[.E42]+[.E45]+[.E48]" office:value-type="float" office:value="600" calcext:value-type="float">
            <text:p>600</text:p>
          </table:table-cell>
          <table:table-cell table:style-name="ce297" table:formula="of:=[.F6]+[.F9]+[.F12]+[.F15]+[.F18]+[.F21]+[.F24]+[.F27]+[.F30]+[.F33]+[.F36]+[.F39]+[.F42]+[.F45]+[.F48]" office:value-type="float" office:value="591" calcext:value-type="float">
            <text:p>591</text:p>
          </table:table-cell>
          <table:table-cell table:style-name="ce297" table:formula="of:=[.G6]+[.G9]+[.G12]+[.G15]+[.G18]+[.G21]+[.G24]+[.G27]+[.G30]+[.G33]+[.G36]+[.G39]+[.G42]+[.G45]+[.G48]" office:value-type="float" office:value="386" calcext:value-type="float">
            <text:p>386</text:p>
          </table:table-cell>
          <table:table-cell table:style-name="ce239" table:number-columns-repeated="2"/>
          <table:table-cell table:style-name="ce345"/>
          <table:table-cell table:style-name="ce239" table:number-columns-repeated="16374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2"/>
            <table:table-cell table:style-name="ce45" table:formula="of:=IF([.C48]&lt;&gt;&quot;&quot;;([.C51]-[.D51])/[.D51];&quot;&quot;)" office:value-type="percentage" office:value="-0.164705882352941" calcext:value-type="percentage">
              <text:p>-16,5%</text:p>
            </table:table-cell>
            <table:table-cell table:style-name="ce45" table:formula="of:=IF([.D48]&lt;&gt;&quot;&quot;;([.D51]-[.E51])/[.E51];&quot;&quot;)" office:value-type="percentage" office:value="-0.00833333333333333" calcext:value-type="percentage">
              <text:p>-0,8%</text:p>
            </table:table-cell>
            <table:table-cell table:style-name="ce127" table:formula="of:=([.E51]-[.F51])/[.F51]" office:value-type="percentage" office:value="0.0152284263959391" calcext:value-type="percentage">
              <text:p>1,5%</text:p>
            </table:table-cell>
            <table:table-cell table:style-name="ce127" table:formula="of:=([.F51]-[.G51])/[.G51]" office:value-type="percentage" office:value="0.531088082901554" calcext:value-type="percentage">
              <text:p>53,1%</text:p>
            </table:table-cell>
            <table:table-cell table:style-name="ce329"/>
            <table:table-cell table:number-columns-repeated="2"/>
            <table:table-cell table:style-name="ce289"/>
            <table:table-cell table:number-columns-repeated="9"/>
            <table:table-cell table:style-name="ce151"/>
            <table:table-cell table:number-columns-repeated="4"/>
            <table:table-cell table:style-name="ce151" table:number-columns-repeated="16360"/>
          </table:table-row>
        </table:table-row-group>
        <table:table-row table:style-name="ro8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 table:number-rows-repeated="1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7"/>
          <table:table-cell office:value-type="float" office:value="74" calcext:value-type="float">
            <text:p>74</text:p>
          </table:table-cell>
          <table:table-cell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 table:number-rows-repeated="1048506">
          <table:table-cell table:number-columns-repeated="24"/>
          <table:table-cell table:style-name="ce151" table:number-columns-repeated="16360"/>
        </table:table-row>
        <table:table-row table:style-name="ro2">
          <table:table-cell table:number-columns-repeated="24"/>
          <table:table-cell table:style-name="ce151" table:number-columns-repeated="16360"/>
        </table:table-row>
        <calcext:conditional-formats>
          <calcext:conditional-format calcext:target-range-address="SORGES.B51:SORGES.G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49:SORGES.F49 SORGES.J49:SORGES.J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6:SORGES.J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3:SORGES.J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0:SORGES.J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7:SORGES.J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4:SORGES.J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1:SORGES.J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8:SORGES.J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5:SORGES.J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2:SORGES.J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9:SORGES.J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6:SORGES.J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13:SORGES.F13 SORGES.J13:SORGES.J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F10:SORGES.F10 SORGES.J10:SORGES.J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7:SORGES.F7 SORGES.J7:SORGES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AINT FERME" table:style-name="ta5">
        <table:table-column table:style-name="co1" table:default-cell-style-name="ce151"/>
        <table:table-column table:style-name="co2" table:number-columns-repeated="23" table:default-cell-style-name="ce151"/>
        <table:table-column table:style-name="co5" table:number-columns-repeated="4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51"/>
        <table:table-row table:style-name="ro1">
          <table:table-cell table:style-name="ce1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2"/>
          <table:table-cell table:style-name="ce147" table:number-columns-repeated="4"/>
          <table:table-cell table:style-name="ce151" table:number-columns-repeated="16351"/>
        </table:table-row>
        <table:table-row table:style-name="ro2">
          <table:table-cell table:number-columns-repeated="33"/>
          <table:table-cell table:style-name="ce151" table:number-columns-repeated="16351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au refuge de SAINT-FERME</text:p>
          </table:table-cell>
          <table:covered-table-cell table:number-columns-repeated="16" table:style-name="ce13"/>
          <table:table-cell table:style-name="ce143" table:number-columns-repeated="12"/>
          <table:table-cell table:number-columns-repeated="4"/>
          <table:table-cell table:style-name="ce151" table:number-columns-repeated="16351"/>
        </table:table-row>
        <table:table-row table:style-name="ro10">
          <table:table-cell table:number-columns-repeated="33"/>
          <table:table-cell table:style-name="ce151" table:number-columns-repeated="16351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55" office:value-type="float" office:value="2022" calcext:value-type="float">
            <text:p>2022</text:p>
          </table:table-cell>
          <table:table-cell table:style-name="ce55" office:value-type="float" office:value="2021" calcext:value-type="float">
            <text:p>2021</text:p>
          </table:table-cell>
          <table:table-cell table:style-name="ce55" office:value-type="float" office:value="2019" calcext:value-type="float">
            <text:p>2019</text:p>
          </table:table-cell>
          <table:table-cell table:style-name="ce69" office:value-type="float" office:value="2018" calcext:value-type="float">
            <text:p>2018</text:p>
          </table:table-cell>
          <table:table-cell table:style-name="ce403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6367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5" calcext:value-type="float">
            <text:p>5</text:p>
          </table:table-cell>
          <table:table-cell table:style-name="ce16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40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8" office:value-type="float" office:value="13" calcext:value-type="float">
            <text:p>13</text:p>
          </table:table-cell>
          <table:table-cell table:style-name="ce235" office:value-type="float" office:value="13" calcext:value-type="float">
            <text:p>13</text:p>
          </table:table-cell>
          <table:table-cell table:style-name="ce237" office:value-type="float" office:value="7" calcext:value-type="float">
            <text:p>7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47" table:formula="of:=[.B6]" office:value-type="float" office:value="5" calcext:value-type="float">
              <text:p>5</text:p>
            </table:table-cell>
            <table:table-cell table:style-name="ce347" table:formula="of:=[.C6]" office:value-type="float" office:value="7" calcext:value-type="float">
              <text:p>7</text:p>
            </table:table-cell>
            <table:table-cell table:style-name="ce347" table:formula="of:=[.D6]" office:value-type="float" office:value="5" calcext:value-type="float">
              <text:p>5</text:p>
            </table:table-cell>
            <table:table-cell table:style-name="ce363" table:formula="of:=[.E6]" office:value-type="float" office:value="10" calcext:value-type="float">
              <text:p>10</text:p>
            </table:table-cell>
            <table:table-cell table:style-name="ce363" table:formula="of:=[.F6]" office:value-type="float" office:value="11" calcext:value-type="float">
              <text:p>11</text:p>
            </table:table-cell>
            <table:table-cell table:style-name="ce372" office:value-type="float" office:value="0" calcext:value-type="float">
              <text:p>0</text:p>
            </table:table-cell>
            <table:table-cell table:style-name="ce372" table:formula="of:=[.H6]" office:value-type="float" office:value="7" calcext:value-type="float">
              <text:p>7</text:p>
            </table:table-cell>
            <table:table-cell table:style-name="ce388" table:formula="of:=[.I6]" office:value-type="float" office:value="9" calcext:value-type="float">
              <text:p>9</text:p>
            </table:table-cell>
            <table:table-cell table:style-name="ce388" table:formula="of:=[.X4]+[.J6]" office:value-type="float" office:value="6" calcext:value-type="float">
              <text:p>6</text:p>
            </table:table-cell>
            <table:table-cell table:style-name="ce407" table:formula="of:=[.W4]+[.K6]" office:value-type="float" office:value="6" calcext:value-type="float">
              <text:p>6</text:p>
            </table:table-cell>
            <table:table-cell table:style-name="ce407" table:formula="of:=[.V4]+[.L6]" office:value-type="float" office:value="11" calcext:value-type="float">
              <text:p>11</text:p>
            </table:table-cell>
            <table:table-cell table:style-name="ce407" table:formula="of:=[.U4]+[.M6]" office:value-type="float" office:value="3" calcext:value-type="float">
              <text:p>3</text:p>
            </table:table-cell>
            <table:table-cell table:style-name="ce407" table:formula="of:=[.T4]+[.N6]" office:value-type="float" office:value="5" calcext:value-type="float">
              <text:p>5</text:p>
            </table:table-cell>
            <table:table-cell table:style-name="ce407" table:formula="of:=[.S4]+[.O6]" office:value-type="float" office:value="13" calcext:value-type="float">
              <text:p>13</text:p>
            </table:table-cell>
            <table:table-cell table:style-name="ce407" table:formula="of:=[.R4]+[.P6]" office:value-type="float" office:value="13" calcext:value-type="float">
              <text:p>13</text:p>
            </table:table-cell>
            <table:table-cell table:style-name="ce407" table:formula="of:=[.Q4]+[.Q6]" office:value-type="float" office:value="7" calcext:value-type="float">
              <text:p>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48" table:formula="of:=([.B7]-[.C7])/[.C7]" office:value-type="percentage" office:value="-0.285714285714286" calcext:value-type="percentage">
              <text:p>-28,57 %</text:p>
            </table:table-cell>
            <table:table-cell table:style-name="ce348" table:formula="of:=([.C7]-[.D7])/[.D7]" office:value-type="percentage" office:value="0.4" calcext:value-type="percentage">
              <text:p>40,00 %</text:p>
            </table:table-cell>
            <table:table-cell table:style-name="ce348" table:formula="of:=([.D7]-[.E7])/[.E7]" office:value-type="percentage" office:value="-0.5" calcext:value-type="percentage">
              <text:p>-50,00 %</text:p>
            </table:table-cell>
            <table:table-cell table:style-name="ce364" table:formula="of:=([.E7]-[.F7])/[.F7]" office:value-type="percentage" office:value="-0.0909090909090909" calcext:value-type="percentage">
              <text:p>-9,09 %</text:p>
            </table:table-cell>
            <table:table-cell table:style-name="ce367"/>
            <table:table-cell table:style-name="ce369" office:value-type="string" calcext:value-type="string">
              <text:p>-</text:p>
            </table:table-cell>
            <table:table-cell table:style-name="ce369" table:formula="of:=IF(OR([.J6]=0;[.H6]=0);&quot;-&quot;;([.H7]-[.J7])/[.J7])" office:value-type="percentage" office:value="0.166666666666667" calcext:value-type="percentage">
              <text:p>+ 17%</text:p>
            </table:table-cell>
            <table:table-cell table:style-name="ce389" table:formula="of:=IF(OR([.J6]=0;[.I6]=0);&quot;-&quot;;([.I7]-[.J7])/[.J7])" office:value-type="percentage" office:value="0.5" calcext:value-type="percentage">
              <text:p>+ 50%</text:p>
            </table:table-cell>
            <table:table-cell table:style-name="ce389" table:formula="of:=IF(OR([.K6]=0;[.J6]=0);&quot;-&quot;;([.J7]-[.K7])/[.K7])" office:value-type="percentage" office:value="0" calcext:value-type="percentage">
              <text:p>+ 0%</text:p>
            </table:table-cell>
            <table:table-cell table:style-name="ce109" table:formula="of:=IF(OR([.L6]=0;[.K6]=0);&quot;-&quot;;([.K7]-[.L7])/[.L7])" office:value-type="percentage" office:value="-0.454545454545455" calcext:value-type="percentage">
              <text:p>- 45%</text:p>
            </table:table-cell>
            <table:table-cell table:style-name="ce109" table:formula="of:=IF(OR([.M6]=0;[.L6]=0);&quot;-&quot;;([.L7]-[.M7])/[.M7])" office:value-type="percentage" office:value="2.66666666666667" calcext:value-type="percentage">
              <text:p>+ 267%</text:p>
            </table:table-cell>
            <table:table-cell table:style-name="ce109" table:formula="of:=IF(OR([.N6]=0;[.M6]=0);&quot;-&quot;;([.M7]-[.N7])/[.N7])" office:value-type="percentage" office:value="-0.4" calcext:value-type="percentage">
              <text:p>- 40%</text:p>
            </table:table-cell>
            <table:table-cell table:style-name="ce109" table:formula="of:=IF(OR([.O6]=0;[.N6]=0);&quot;-&quot;;([.N7]-[.O7])/[.O7])" office:value-type="percentage" office:value="-0.615384615384615" calcext:value-type="percentage">
              <text:p>- 62%</text:p>
            </table:table-cell>
            <table:table-cell table:style-name="ce109" table:formula="of:=IF(OR([.P6]=0;[.O6]=0);&quot;-&quot;;([.O7]-[.P7])/[.P7])" office:value-type="percentage" office:value="0" calcext:value-type="percentage">
              <text:p>+ 0%</text:p>
            </table:table-cell>
            <table:table-cell table:style-name="ce109" table:formula="of:=IF(OR([.Q6]=0;[.P6]=0);&quot;-&quot;;([.P7]-[.Q7])/[.Q7])" office:value-type="percentage" office:value="0.857142857142857" calcext:value-type="percentage">
              <text:p>+ 86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57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72" office:value-type="float" office:value="21" calcext:value-type="float">
            <text:p>21</text:p>
          </table:table-cell>
          <table:table-cell table:style-name="ce135" office:value-type="float" office:value="15" calcext:value-type="float">
            <text:p>15</text:p>
          </table:table-cell>
          <table:table-cell table:style-name="ce139" office:value-type="float" office:value="23" calcext:value-type="float">
            <text:p>23</text:p>
          </table:table-cell>
          <table:table-cell table:style-name="ce236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349" table:formula="of:=[.B7]+[.B9]" office:value-type="float" office:value="27" calcext:value-type="float">
              <text:p>27</text:p>
            </table:table-cell>
            <table:table-cell table:style-name="ce349" table:formula="of:=[.C7]+[.C9]" office:value-type="float" office:value="20" calcext:value-type="float">
              <text:p>20</text:p>
            </table:table-cell>
            <table:table-cell table:style-name="ce349" table:formula="of:=[.D7]+[.D9]" office:value-type="float" office:value="20" calcext:value-type="float">
              <text:p>20</text:p>
            </table:table-cell>
            <table:table-cell table:style-name="ce365" table:formula="of:=[.E7]+[.E9]" office:value-type="float" office:value="27" calcext:value-type="float">
              <text:p>27</text:p>
            </table:table-cell>
            <table:table-cell table:style-name="ce365" table:formula="of:=[.F7]+[.F9]" office:value-type="float" office:value="21" calcext:value-type="float">
              <text:p>21</text:p>
            </table:table-cell>
            <table:table-cell table:style-name="ce373" office:value-type="float" office:value="0" calcext:value-type="float">
              <text:p>0</text:p>
            </table:table-cell>
            <table:table-cell table:style-name="ce387" table:formula="of:=[.H7]+[.H9]" office:value-type="float" office:value="25" calcext:value-type="float">
              <text:p>25</text:p>
            </table:table-cell>
            <table:table-cell table:style-name="ce390" table:formula="of:=[.I7]+[.I9]" office:value-type="float" office:value="26" calcext:value-type="float">
              <text:p>26</text:p>
            </table:table-cell>
            <table:table-cell table:style-name="ce390" table:formula="of:=[.J7]+[.J9]" office:value-type="float" office:value="19" calcext:value-type="float">
              <text:p>19</text:p>
            </table:table-cell>
            <table:table-cell table:style-name="ce408" table:formula="of:=[.K7]+[.K9]" office:value-type="float" office:value="34" calcext:value-type="float">
              <text:p>34</text:p>
            </table:table-cell>
            <table:table-cell table:style-name="ce408" table:formula="of:=[.L7]+[.L9]" office:value-type="float" office:value="21" calcext:value-type="float">
              <text:p>21</text:p>
            </table:table-cell>
            <table:table-cell table:style-name="ce408" table:formula="of:=[.M7]+[.M9]" office:value-type="float" office:value="24" calcext:value-type="float">
              <text:p>24</text:p>
            </table:table-cell>
            <table:table-cell table:style-name="ce408" table:formula="of:=[.N7]+[.N9]" office:value-type="float" office:value="20" calcext:value-type="float">
              <text:p>20</text:p>
            </table:table-cell>
            <table:table-cell table:style-name="ce408" table:formula="of:=[.O7]+[.O9]" office:value-type="float" office:value="36" calcext:value-type="float">
              <text:p>36</text:p>
            </table:table-cell>
            <table:table-cell table:style-name="ce408" table:formula="of:=[.P7]+[.P9]" office:value-type="float" office:value="42" calcext:value-type="float">
              <text:p>42</text:p>
            </table:table-cell>
            <table:table-cell table:style-name="ce408" table:formula="of:=[.Q7]+[.Q9]" office:value-type="float" office:value="23" calcext:value-type="float">
              <text:p>23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348" table:formula="of:=([.B10]-[.C10])/[.C10]" office:value-type="percentage" office:value="0.35" calcext:value-type="percentage">
              <text:p>35,00 %</text:p>
            </table:table-cell>
            <table:table-cell table:style-name="ce348" table:formula="of:=([.C10]-[.D10])/[.D10]" office:value-type="percentage" office:value="0" calcext:value-type="percentage">
              <text:p>0,00 %</text:p>
            </table:table-cell>
            <table:table-cell table:style-name="ce348" table:formula="of:=([.D10]-[.E10])/[.E10]" office:value-type="percentage" office:value="-0.259259259259259" calcext:value-type="percentage">
              <text:p>-25,93 %</text:p>
            </table:table-cell>
            <table:table-cell table:style-name="ce364" table:formula="of:=([.E10]-[.F10])/[.F10]" office:value-type="percentage" office:value="0.285714285714286" calcext:value-type="percentage">
              <text:p>28,57 %</text:p>
            </table:table-cell>
            <table:table-cell table:style-name="ce368"/>
            <table:table-cell table:style-name="ce369" office:value-type="string" calcext:value-type="string">
              <text:p>-</text:p>
            </table:table-cell>
            <table:table-cell table:style-name="ce369" table:formula="of:=IF(OR([.J9]=0;[.H9]=0);&quot;-&quot;;([.H10]-[.J10])/[.J10])" office:value-type="percentage" office:value="0.315789473684211" calcext:value-type="percentage">
              <text:p>+ 32%</text:p>
            </table:table-cell>
            <table:table-cell table:style-name="ce389" table:formula="of:=IF(OR([.J9]=0;[.I9]=0);&quot;-&quot;;([.I10]-[.J10])/[.J10])" office:value-type="percentage" office:value="0.368421052631579" calcext:value-type="percentage">
              <text:p>+ 37%</text:p>
            </table:table-cell>
            <table:table-cell table:style-name="ce389" table:formula="of:=IF(OR([.K9]=0;[.J9]=0);&quot;-&quot;;([.J10]-[.K10])/[.K10])" office:value-type="percentage" office:value="-0.441176470588235" calcext:value-type="percentage">
              <text:p>- 44%</text:p>
            </table:table-cell>
            <table:table-cell table:style-name="ce109" table:formula="of:=IF(OR([.L9]=0;[.K9]=0);&quot;-&quot;;([.K10]-[.L10])/[.L10])" office:value-type="percentage" office:value="0.619047619047619" calcext:value-type="percentage">
              <text:p>+ 62%</text:p>
            </table:table-cell>
            <table:table-cell table:style-name="ce109" table:formula="of:=IF(OR([.M9]=0;[.L9]=0);&quot;-&quot;;([.L10]-[.M10])/[.M10])" office:value-type="percentage" office:value="-0.125" calcext:value-type="percentage">
              <text:p>- 13%</text:p>
            </table:table-cell>
            <table:table-cell table:style-name="ce109" table:formula="of:=IF(OR([.N9]=0;[.M9]=0);&quot;-&quot;;([.M10]-[.N10])/[.N10])" office:value-type="percentage" office:value="0.2" calcext:value-type="percentage">
              <text:p>+ 20%</text:p>
            </table:table-cell>
            <table:table-cell table:style-name="ce109" table:formula="of:=IF(OR([.O9]=0;[.N9]=0);&quot;-&quot;;([.N10]-[.O10])/[.O10])" office:value-type="percentage" office:value="-0.444444444444444" calcext:value-type="percentage">
              <text:p>- 44%</text:p>
            </table:table-cell>
            <table:table-cell table:style-name="ce109" table:formula="of:=IF(OR([.P9]=0;[.O9]=0);&quot;-&quot;;([.O10]-[.P10])/[.P10])" office:value-type="percentage" office:value="-0.142857142857143" calcext:value-type="percentage">
              <text:p>- 14%</text:p>
            </table:table-cell>
            <table:table-cell table:style-name="ce109" table:formula="of:=IF(OR([.Q9]=0;[.P9]=0);&quot;-&quot;;([.P10]-[.Q10])/[.Q10])" office:value-type="percentage" office:value="0.826086956521739" calcext:value-type="percentage">
              <text:p>+ 8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15" office:value-type="float" office:value="25" calcext:value-type="float">
            <text:p>25</text:p>
          </table:table-cell>
          <table:table-cell table:style-name="ce161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257" office:value-type="float" office:value="39" calcext:value-type="float">
            <text:p>3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22" calcext:value-type="float">
            <text:p>22</text:p>
          </table:table-cell>
          <table:table-cell table:style-name="ce90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72" office:value-type="float" office:value="30" calcext:value-type="float">
            <text:p>30</text:p>
          </table:table-cell>
          <table:table-cell table:style-name="ce135" office:value-type="float" office:value="35" calcext:value-type="float">
            <text:p>35</text:p>
          </table:table-cell>
          <table:table-cell table:style-name="ce139" office:value-type="float" office:value="48" calcext:value-type="float">
            <text:p>48</text:p>
          </table:table-cell>
          <table:table-cell table:style-name="ce236" office:value-type="float" office:value="35" calcext:value-type="float">
            <text:p>35</text:p>
          </table:table-cell>
          <table:table-cell table:style-name="ce50" office:value-type="float" office:value="39" calcext:value-type="float">
            <text:p>3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49" table:formula="of:=[.B10]+[.B12]" office:value-type="float" office:value="52" calcext:value-type="float">
              <text:p>52</text:p>
            </table:table-cell>
            <table:table-cell table:style-name="ce349" table:formula="of:=[.C10]+[.C12]" office:value-type="float" office:value="55" calcext:value-type="float">
              <text:p>55</text:p>
            </table:table-cell>
            <table:table-cell table:style-name="ce349" table:formula="of:=[.D10]+[.D12]" office:value-type="float" office:value="57" calcext:value-type="float">
              <text:p>57</text:p>
            </table:table-cell>
            <table:table-cell table:style-name="ce365" table:formula="of:=[.E10]+[.E12]" office:value-type="float" office:value="66" calcext:value-type="float">
              <text:p>66</text:p>
            </table:table-cell>
            <table:table-cell table:style-name="ce365" table:formula="of:=[.F10]+[.F12]" office:value-type="float" office:value="63" calcext:value-type="float">
              <text:p>63</text:p>
            </table:table-cell>
            <table:table-cell table:style-name="ce374" office:value-type="float" office:value="0" calcext:value-type="float">
              <text:p>0</text:p>
            </table:table-cell>
            <table:table-cell table:style-name="ce374" table:formula="of:=[.H10]+[.H12]" office:value-type="float" office:value="57" calcext:value-type="float">
              <text:p>57</text:p>
            </table:table-cell>
            <table:table-cell table:style-name="ce391" table:formula="of:=[.I10]+[.I12]" office:value-type="float" office:value="48" calcext:value-type="float">
              <text:p>48</text:p>
            </table:table-cell>
            <table:table-cell table:style-name="ce391" table:formula="of:=[.J10]+[.J12]" office:value-type="float" office:value="62" calcext:value-type="float">
              <text:p>62</text:p>
            </table:table-cell>
            <table:table-cell table:style-name="ce409" table:formula="of:=[.K10]+[.K12]" office:value-type="float" office:value="63" calcext:value-type="float">
              <text:p>63</text:p>
            </table:table-cell>
            <table:table-cell table:style-name="ce409" table:formula="of:=[.L10]+[.L12]" office:value-type="float" office:value="55" calcext:value-type="float">
              <text:p>55</text:p>
            </table:table-cell>
            <table:table-cell table:style-name="ce409" table:formula="of:=[.M10]+[.M12]" office:value-type="float" office:value="54" calcext:value-type="float">
              <text:p>54</text:p>
            </table:table-cell>
            <table:table-cell table:style-name="ce409" table:formula="of:=[.N10]+[.N12]" office:value-type="float" office:value="55" calcext:value-type="float">
              <text:p>55</text:p>
            </table:table-cell>
            <table:table-cell table:style-name="ce409" table:formula="of:=[.O10]+[.O12]" office:value-type="float" office:value="84" calcext:value-type="float">
              <text:p>84</text:p>
            </table:table-cell>
            <table:table-cell table:style-name="ce409" table:formula="of:=[.P10]+[.P12]" office:value-type="float" office:value="77" calcext:value-type="float">
              <text:p>77</text:p>
            </table:table-cell>
            <table:table-cell table:style-name="ce409" table:formula="of:=[.Q10]+[.Q12]" office:value-type="float" office:value="62" calcext:value-type="float">
              <text:p>6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48" table:formula="of:=([.B13]-[.C13])/[.C13]" office:value-type="percentage" office:value="-0.0545454545454545" calcext:value-type="percentage">
              <text:p>-5,45 %</text:p>
            </table:table-cell>
            <table:table-cell table:style-name="ce348" table:formula="of:=([.C13]-[.D13])/[.D13]" office:value-type="percentage" office:value="-0.0350877192982456" calcext:value-type="percentage">
              <text:p>-3,51 %</text:p>
            </table:table-cell>
            <table:table-cell table:style-name="ce348" table:formula="of:=([.D13]-[.E13])/[.E13]" office:value-type="percentage" office:value="-0.136363636363636" calcext:value-type="percentage">
              <text:p>-13,64 %</text:p>
            </table:table-cell>
            <table:table-cell table:style-name="ce364" table:formula="of:=([.E13]-[.F13])/[.F13]" office:value-type="percentage" office:value="0.0476190476190476" calcext:value-type="percentage">
              <text:p>4,76 %</text:p>
            </table:table-cell>
            <table:table-cell table:style-name="ce368"/>
            <table:table-cell table:style-name="ce369" office:value-type="string" calcext:value-type="string">
              <text:p>-</text:p>
            </table:table-cell>
            <table:table-cell table:style-name="ce369" table:formula="of:=IF(OR([.J12]=0;[.H12]=0);&quot;-&quot;;([.H13]-[.J13])/[.J13])" office:value-type="percentage" office:value="-0.0806451612903226" calcext:value-type="percentage">
              <text:p>- 8%</text:p>
            </table:table-cell>
            <table:table-cell table:style-name="ce389" table:formula="of:=IF(OR([.J12]=0;[.I12]=0);&quot;-&quot;;([.I13]-[.J13])/[.J13])" office:value-type="percentage" office:value="-0.225806451612903" calcext:value-type="percentage">
              <text:p>- 23%</text:p>
            </table:table-cell>
            <table:table-cell table:style-name="ce389" table:formula="of:=IF(OR([.K12]=0;[.J12]=0);&quot;-&quot;;([.J13]-[.K13])/[.K13])" office:value-type="percentage" office:value="-0.0158730158730159" calcext:value-type="percentage">
              <text:p>- 2%</text:p>
            </table:table-cell>
            <table:table-cell table:style-name="ce109" table:formula="of:=IF(OR([.L12]=0;[.K12]=0);&quot;-&quot;;([.K13]-[.L13])/[.L13])" office:value-type="percentage" office:value="0.145454545454545" calcext:value-type="percentage">
              <text:p>+ 15%</text:p>
            </table:table-cell>
            <table:table-cell table:style-name="ce109" table:formula="of:=IF(OR([.M12]=0;[.L12]=0);&quot;-&quot;;([.L13]-[.M13])/[.M13])" office:value-type="percentage" office:value="0.0185185185185185" calcext:value-type="percentage">
              <text:p>+ 2%</text:p>
            </table:table-cell>
            <table:table-cell table:style-name="ce109" table:formula="of:=IF(OR([.N12]=0;[.M12]=0);&quot;-&quot;;([.M13]-[.N13])/[.N13])" office:value-type="percentage" office:value="-0.0181818181818182" calcext:value-type="percentage">
              <text:p>- 2%</text:p>
            </table:table-cell>
            <table:table-cell table:style-name="ce109" table:formula="of:=IF(OR([.O12]=0;[.N12]=0);&quot;-&quot;;([.N13]-[.O13])/[.O13])" office:value-type="percentage" office:value="-0.345238095238095" calcext:value-type="percentage">
              <text:p>- 35%</text:p>
            </table:table-cell>
            <table:table-cell table:style-name="ce109" table:formula="of:=IF(OR([.P12]=0;[.O12]=0);&quot;-&quot;;([.O13]-[.P13])/[.P13])" office:value-type="percentage" office:value="0.0909090909090909" calcext:value-type="percentage">
              <text:p>+ 9%</text:p>
            </table:table-cell>
            <table:table-cell table:style-name="ce109" table:formula="of:=IF(OR([.Q12]=0;[.P12]=0);&quot;-&quot;;([.P13]-[.Q13])/[.Q13])" office:value-type="percentage" office:value="0.241935483870968" calcext:value-type="percentage">
              <text:p>+ 2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0" calcext:value-type="float">
            <text:p>50</text:p>
          </table:table-cell>
          <table:table-cell table:style-name="ce72" office:value-type="float" office:value="50" calcext:value-type="float">
            <text:p>50</text:p>
          </table:table-cell>
          <table:table-cell table:style-name="ce90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8" calcext:value-type="float">
            <text:p>68</text:p>
          </table:table-cell>
          <table:table-cell table:style-name="ce72" office:value-type="float" office:value="48" calcext:value-type="float">
            <text:p>48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56" calcext:value-type="float">
            <text:p>56</text:p>
          </table:table-cell>
          <table:table-cell table:style-name="ce236" office:value-type="float" office:value="45" calcext:value-type="float">
            <text:p>45</text:p>
          </table:table-cell>
          <table:table-cell table:style-name="ce50" office:value-type="float" office:value="62" calcext:value-type="float">
            <text:p>6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0" table:formula="of:=[.B13]+[.B15]" office:value-type="float" office:value="92" calcext:value-type="float">
              <text:p>92</text:p>
            </table:table-cell>
            <table:table-cell table:style-name="ce350" table:formula="of:=[.C13]+[.C15]" office:value-type="float" office:value="99" calcext:value-type="float">
              <text:p>99</text:p>
            </table:table-cell>
            <table:table-cell table:style-name="ce349" table:formula="of:=[.D13]+[.D15]" office:value-type="float" office:value="108" calcext:value-type="float">
              <text:p>108</text:p>
            </table:table-cell>
            <table:table-cell table:style-name="ce365" table:formula="of:=[.E13]+[.E15]" office:value-type="float" office:value="106" calcext:value-type="float">
              <text:p>106</text:p>
            </table:table-cell>
            <table:table-cell table:style-name="ce365" table:formula="of:=[.F13]+[.F15]" office:value-type="float" office:value="101" calcext:value-type="float">
              <text:p>101</text:p>
            </table:table-cell>
            <table:table-cell table:style-name="ce375" office:value-type="float" office:value="7" calcext:value-type="float">
              <text:p>7</text:p>
            </table:table-cell>
            <table:table-cell table:style-name="ce375" table:formula="of:=[.H13]+[.H15]" office:value-type="float" office:value="107" calcext:value-type="float">
              <text:p>107</text:p>
            </table:table-cell>
            <table:table-cell table:style-name="ce392" table:formula="of:=[.I13]+[.I15]" office:value-type="float" office:value="98" calcext:value-type="float">
              <text:p>98</text:p>
            </table:table-cell>
            <table:table-cell table:style-name="ce392" table:formula="of:=[.J13]+[.J15]" office:value-type="float" office:value="91" calcext:value-type="float">
              <text:p>91</text:p>
            </table:table-cell>
            <table:table-cell table:style-name="ce410" table:formula="of:=[.K13]+[.K15]" office:value-type="float" office:value="117" calcext:value-type="float">
              <text:p>117</text:p>
            </table:table-cell>
            <table:table-cell table:style-name="ce410" table:formula="of:=[.L13]+[.L15]" office:value-type="float" office:value="123" calcext:value-type="float">
              <text:p>123</text:p>
            </table:table-cell>
            <table:table-cell table:style-name="ce410" table:formula="of:=[.M13]+[.M15]" office:value-type="float" office:value="102" calcext:value-type="float">
              <text:p>102</text:p>
            </table:table-cell>
            <table:table-cell table:style-name="ce410" table:formula="of:=[.N13]+[.N15]" office:value-type="float" office:value="105" calcext:value-type="float">
              <text:p>105</text:p>
            </table:table-cell>
            <table:table-cell table:style-name="ce410" table:formula="of:=[.O13]+[.O15]" office:value-type="float" office:value="140" calcext:value-type="float">
              <text:p>140</text:p>
            </table:table-cell>
            <table:table-cell table:style-name="ce410" table:formula="of:=[.P13]+[.P15]" office:value-type="float" office:value="122" calcext:value-type="float">
              <text:p>122</text:p>
            </table:table-cell>
            <table:table-cell table:style-name="ce410" table:formula="of:=[.Q13]+[.Q15]" office:value-type="float" office:value="124" calcext:value-type="float">
              <text:p>12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51" table:formula="of:=([.B16]-[.C16])/[.C16]" office:value-type="percentage" office:value="-0.0707070707070707" calcext:value-type="percentage">
              <text:p>-7,07 %</text:p>
            </table:table-cell>
            <table:table-cell table:style-name="ce351" table:formula="of:=([.C16]-[.D16])/[.D16]" office:value-type="percentage" office:value="-0.0833333333333333" calcext:value-type="percentage">
              <text:p>-8,33 %</text:p>
            </table:table-cell>
            <table:table-cell table:style-name="ce348" table:formula="of:=([.D16]-[.E16])/[.E16]" office:value-type="percentage" office:value="0.0188679245283019" calcext:value-type="percentage">
              <text:p>1,89 %</text:p>
            </table:table-cell>
            <table:table-cell table:style-name="ce364" table:formula="of:=([.E16]-[.F16])/[.F16]" office:value-type="percentage" office:value="0.0495049504950495" calcext:value-type="percentage">
              <text:p>4,95 %</text:p>
            </table:table-cell>
            <table:table-cell table:style-name="ce369"/>
            <table:table-cell table:style-name="ce369" office:value-type="percentage" office:value="-0.928571428571429" calcext:value-type="percentage">
              <text:p>- 93%</text:p>
            </table:table-cell>
            <table:table-cell table:style-name="ce369" table:formula="of:=IF(OR([.J15]=0;[.H15]=0);&quot;-&quot;;([.H16]-[.J16])/[.J16])" office:value-type="percentage" office:value="0.175824175824176" calcext:value-type="percentage">
              <text:p>+ 18%</text:p>
            </table:table-cell>
            <table:table-cell table:style-name="ce389" table:formula="of:=IF(OR([.J15]=0;[.I15]=0);&quot;-&quot;;([.I16]-[.J16])/[.J16])" office:value-type="percentage" office:value="0.0769230769230769" calcext:value-type="percentage">
              <text:p>+ 8%</text:p>
            </table:table-cell>
            <table:table-cell table:style-name="ce389" table:formula="of:=IF(OR([.K15]=0;[.J15]=0);&quot;-&quot;;([.J16]-[.K16])/[.K16])" office:value-type="percentage" office:value="-0.222222222222222" calcext:value-type="percentage">
              <text:p>- 22%</text:p>
            </table:table-cell>
            <table:table-cell table:style-name="ce109" table:formula="of:=IF(OR([.L15]=0;[.K15]=0);&quot;-&quot;;([.K16]-[.L16])/[.L16])" office:value-type="percentage" office:value="-0.0487804878048781" calcext:value-type="percentage">
              <text:p>- 5%</text:p>
            </table:table-cell>
            <table:table-cell table:style-name="ce109" table:formula="of:=IF(OR([.M15]=0;[.L15]=0);&quot;-&quot;;([.L16]-[.M16])/[.M16])" office:value-type="percentage" office:value="0.205882352941176" calcext:value-type="percentage">
              <text:p>+ 21%</text:p>
            </table:table-cell>
            <table:table-cell table:style-name="ce109" table:formula="of:=IF(OR([.N15]=0;[.M15]=0);&quot;-&quot;;([.M16]-[.N16])/[.N16])" office:value-type="percentage" office:value="-0.0285714285714286" calcext:value-type="percentage">
              <text:p>- 3%</text:p>
            </table:table-cell>
            <table:table-cell table:style-name="ce109" table:formula="of:=IF(OR([.O15]=0;[.N15]=0);&quot;-&quot;;([.N16]-[.O16])/[.O16])" office:value-type="percentage" office:value="-0.25" calcext:value-type="percentage">
              <text:p>- 25%</text:p>
            </table:table-cell>
            <table:table-cell table:style-name="ce109" table:formula="of:=IF(OR([.P15]=0;[.O15]=0);&quot;-&quot;;([.O16]-[.P16])/[.P16])" office:value-type="percentage" office:value="0.147540983606557" calcext:value-type="percentage">
              <text:p>+ 15%</text:p>
            </table:table-cell>
            <table:table-cell table:style-name="ce109" table:formula="of:=IF(OR([.Q15]=0;[.P15]=0);&quot;-&quot;;([.P16]-[.Q16])/[.Q16])" office:value-type="percentage" office:value="-0.0161290322580645" calcext:value-type="percentage">
              <text:p>- 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 office:value-type="float" office:value="14" calcext:value-type="float">
            <text:p>14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0" calcext:value-type="float">
            <text:p>50</text:p>
          </table:table-cell>
          <table:table-cell table:style-name="ce72" office:value-type="float" office:value="36" calcext:value-type="float">
            <text:p>36</text:p>
          </table:table-cell>
          <table:table-cell table:style-name="ce90" office:value-type="float" office:value="52" calcext:value-type="float">
            <text:p>5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7" calcext:value-type="float">
            <text:p>67</text:p>
          </table:table-cell>
          <table:table-cell table:style-name="ce72" office:value-type="float" office:value="47" calcext:value-type="float">
            <text:p>47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85" calcext:value-type="float">
            <text:p>85</text:p>
          </table:table-cell>
          <table:table-cell table:style-name="ce236" office:value-type="float" office:value="51" calcext:value-type="float">
            <text:p>51</text:p>
          </table:table-cell>
          <table:table-cell table:style-name="ce50" office:value-type="float" office:value="43" calcext:value-type="float">
            <text:p>4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0" table:formula="of:=[.B16]+[.B18]" office:value-type="float" office:value="106" calcext:value-type="float">
              <text:p>106</text:p>
            </table:table-cell>
            <table:table-cell table:style-name="ce350" table:formula="of:=[.C16]+[.C18]" office:value-type="float" office:value="131" calcext:value-type="float">
              <text:p>131</text:p>
            </table:table-cell>
            <table:table-cell table:style-name="ce349" table:formula="of:=[.D16]+[.D18]" office:value-type="float" office:value="152" calcext:value-type="float">
              <text:p>152</text:p>
            </table:table-cell>
            <table:table-cell table:style-name="ce365" table:formula="of:=[.E16]+[.E18]" office:value-type="float" office:value="155" calcext:value-type="float">
              <text:p>155</text:p>
            </table:table-cell>
            <table:table-cell table:style-name="ce365" table:formula="of:=[.F16]+[.F18]" office:value-type="float" office:value="136" calcext:value-type="float">
              <text:p>136</text:p>
            </table:table-cell>
            <table:table-cell table:style-name="ce376" office:value-type="float" office:value="22" calcext:value-type="float">
              <text:p>22</text:p>
            </table:table-cell>
            <table:table-cell table:style-name="ce376" table:formula="of:=[.H16]+[.H18]" office:value-type="float" office:value="157" calcext:value-type="float">
              <text:p>157</text:p>
            </table:table-cell>
            <table:table-cell table:style-name="ce393" table:formula="of:=[.I16]+[.I18]" office:value-type="float" office:value="134" calcext:value-type="float">
              <text:p>134</text:p>
            </table:table-cell>
            <table:table-cell table:style-name="ce393" table:formula="of:=[.J16]+[.J18]" office:value-type="float" office:value="143" calcext:value-type="float">
              <text:p>143</text:p>
            </table:table-cell>
            <table:table-cell table:style-name="ce411" table:formula="of:=[.K16]+[.K18]" office:value-type="float" office:value="162" calcext:value-type="float">
              <text:p>162</text:p>
            </table:table-cell>
            <table:table-cell table:style-name="ce411" table:formula="of:=[.L16]+[.L18]" office:value-type="float" office:value="190" calcext:value-type="float">
              <text:p>190</text:p>
            </table:table-cell>
            <table:table-cell table:style-name="ce411" table:formula="of:=[.M16]+[.M18]" office:value-type="float" office:value="149" calcext:value-type="float">
              <text:p>149</text:p>
            </table:table-cell>
            <table:table-cell table:style-name="ce411" table:formula="of:=[.N16]+[.N18]" office:value-type="float" office:value="155" calcext:value-type="float">
              <text:p>155</text:p>
            </table:table-cell>
            <table:table-cell table:style-name="ce411" table:formula="of:=[.O16]+[.O18]" office:value-type="float" office:value="225" calcext:value-type="float">
              <text:p>225</text:p>
            </table:table-cell>
            <table:table-cell table:style-name="ce411" table:formula="of:=[.P16]+[.P18]" office:value-type="float" office:value="173" calcext:value-type="float">
              <text:p>173</text:p>
            </table:table-cell>
            <table:table-cell table:style-name="ce411" table:formula="of:=[.Q16]+[.Q18]" office:value-type="float" office:value="167" calcext:value-type="float">
              <text:p>16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51" table:formula="of:=([.B19]-[.C19])/[.C19]" office:value-type="percentage" office:value="-0.190839694656489" calcext:value-type="percentage">
              <text:p>-19,08 %</text:p>
            </table:table-cell>
            <table:table-cell table:style-name="ce351" table:formula="of:=([.C19]-[.D19])/[.D19]" office:value-type="percentage" office:value="-0.138157894736842" calcext:value-type="percentage">
              <text:p>-13,82 %</text:p>
            </table:table-cell>
            <table:table-cell table:style-name="ce348" table:formula="of:=([.D19]-[.E19])/[.E19]" office:value-type="percentage" office:value="-0.0193548387096774" calcext:value-type="percentage">
              <text:p>-1,94 %</text:p>
            </table:table-cell>
            <table:table-cell table:style-name="ce364" table:formula="of:=([.E19]-[.F19])/[.F19]" office:value-type="percentage" office:value="0.139705882352941" calcext:value-type="percentage">
              <text:p>13,97 %</text:p>
            </table:table-cell>
            <table:table-cell table:style-name="ce364" table:formula="of:=([.F19]-[.G19])/[.G19]" office:value-type="percentage" office:value="5.18181818181818" calcext:value-type="percentage">
              <text:p>518,18 %</text:p>
            </table:table-cell>
            <table:table-cell table:style-name="ce369" office:value-type="percentage" office:value="-0.835820895522388" calcext:value-type="percentage">
              <text:p>- 84%</text:p>
            </table:table-cell>
            <table:table-cell table:style-name="ce369" table:formula="of:=IF(OR([.J18]=0;[.H18]=0);&quot;-&quot;;([.H19]-[.J19])/[.J19])" office:value-type="percentage" office:value="0.0979020979020979" calcext:value-type="percentage">
              <text:p>+ 10%</text:p>
            </table:table-cell>
            <table:table-cell table:style-name="ce389" table:formula="of:=IF(OR([.J18]=0;[.I18]=0);&quot;-&quot;;([.I19]-[.J19])/[.J19])" office:value-type="percentage" office:value="-0.0629370629370629" calcext:value-type="percentage">
              <text:p>- 6%</text:p>
            </table:table-cell>
            <table:table-cell table:style-name="ce389" table:formula="of:=IF(OR([.K18]=0;[.J18]=0);&quot;-&quot;;([.J19]-[.K19])/[.K19])" office:value-type="percentage" office:value="-0.117283950617284" calcext:value-type="percentage">
              <text:p>- 12%</text:p>
            </table:table-cell>
            <table:table-cell table:style-name="ce109" table:formula="of:=IF(OR([.L18]=0;[.K18]=0);&quot;-&quot;;([.K19]-[.L19])/[.L19])" office:value-type="percentage" office:value="-0.147368421052632" calcext:value-type="percentage">
              <text:p>- 15%</text:p>
            </table:table-cell>
            <table:table-cell table:style-name="ce109" table:formula="of:=IF(OR([.M18]=0;[.L18]=0);&quot;-&quot;;([.L19]-[.M19])/[.M19])" office:value-type="percentage" office:value="0.275167785234899" calcext:value-type="percentage">
              <text:p>+ 28%</text:p>
            </table:table-cell>
            <table:table-cell table:style-name="ce109" table:formula="of:=IF(OR([.N18]=0;[.M18]=0);&quot;-&quot;;([.M19]-[.N19])/[.N19])" office:value-type="percentage" office:value="-0.0387096774193548" calcext:value-type="percentage">
              <text:p>- 4%</text:p>
            </table:table-cell>
            <table:table-cell table:style-name="ce109" table:formula="of:=IF(OR([.O18]=0;[.N18]=0);&quot;-&quot;;([.N19]-[.O19])/[.O19])" office:value-type="percentage" office:value="-0.311111111111111" calcext:value-type="percentage">
              <text:p>- 31%</text:p>
            </table:table-cell>
            <table:table-cell table:style-name="ce109" table:formula="of:=IF(OR([.P18]=0;[.O18]=0);&quot;-&quot;;([.O19]-[.P19])/[.P19])" office:value-type="percentage" office:value="0.300578034682081" calcext:value-type="percentage">
              <text:p>+ 30%</text:p>
            </table:table-cell>
            <table:table-cell table:style-name="ce109" table:formula="of:=IF(OR([.Q18]=0;[.P18]=0);&quot;-&quot;;([.P19]-[.Q19])/[.Q19])" office:value-type="percentage" office:value="0.0359281437125749" calcext:value-type="percentage">
              <text:p>+ 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34" calcext:value-type="float">
            <text:p>34</text:p>
          </table:table-cell>
          <table:table-cell table:style-name="ce359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42" calcext:value-type="float">
            <text:p>4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8" calcext:value-type="float">
            <text:p>48</text:p>
          </table:table-cell>
          <table:table-cell table:style-name="ce72" office:value-type="float" office:value="57" calcext:value-type="float">
            <text:p>57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41" calcext:value-type="float">
            <text:p>41</text:p>
          </table:table-cell>
          <table:table-cell table:style-name="ce236" office:value-type="float" office:value="33" calcext:value-type="float">
            <text:p>33</text:p>
          </table:table-cell>
          <table:table-cell table:style-name="ce50" office:value-type="float" office:value="29" calcext:value-type="float">
            <text:p>29</text:p>
          </table:table-cell>
          <table:table-cell table:style-name="ce239" table:number-columns-repeated="12"/>
          <table:table-cell table:style-name="ce239" office:value-type="string" calcext:value-type="string">
            <text:p><text:s/></text:p>
          </table:table-cell>
          <table:table-cell table:style-name="ce239" table:number-columns-repeated="1635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19]+[.C21]" office:value-type="float" office:value="165" calcext:value-type="float">
              <text:p>165</text:p>
            </table:table-cell>
            <table:table-cell table:style-name="ce360" table:formula="of:=[.D19]+[.D21]" office:value-type="float" office:value="186" calcext:value-type="float">
              <text:p>186</text:p>
            </table:table-cell>
            <table:table-cell table:style-name="ce365" table:formula="of:=[.E19]+[.E21]" office:value-type="float" office:value="179" calcext:value-type="float">
              <text:p>179</text:p>
            </table:table-cell>
            <table:table-cell table:style-name="ce365" table:formula="of:=[.F19]+[.F21]" office:value-type="float" office:value="168" calcext:value-type="float">
              <text:p>168</text:p>
            </table:table-cell>
            <table:table-cell table:style-name="ce377" office:value-type="float" office:value="38" calcext:value-type="float">
              <text:p>38</text:p>
            </table:table-cell>
            <table:table-cell table:style-name="ce377" table:formula="of:=[.H19]+[.H21]" office:value-type="float" office:value="179" calcext:value-type="float">
              <text:p>179</text:p>
            </table:table-cell>
            <table:table-cell table:style-name="ce394" table:formula="of:=[.I19]+[.I21]" office:value-type="float" office:value="166" calcext:value-type="float">
              <text:p>166</text:p>
            </table:table-cell>
            <table:table-cell table:style-name="ce394" table:formula="of:=[.J19]+[.J21]" office:value-type="float" office:value="185" calcext:value-type="float">
              <text:p>185</text:p>
            </table:table-cell>
            <table:table-cell table:style-name="ce412" table:formula="of:=[.K19]+[.K21]" office:value-type="float" office:value="198" calcext:value-type="float">
              <text:p>198</text:p>
            </table:table-cell>
            <table:table-cell table:style-name="ce412" table:formula="of:=[.L19]+[.L21]" office:value-type="float" office:value="238" calcext:value-type="float">
              <text:p>238</text:p>
            </table:table-cell>
            <table:table-cell table:style-name="ce412" table:formula="of:=[.M19]+[.M21]" office:value-type="float" office:value="206" calcext:value-type="float">
              <text:p>206</text:p>
            </table:table-cell>
            <table:table-cell table:style-name="ce412" table:formula="of:=[.N19]+[.N21]" office:value-type="float" office:value="205" calcext:value-type="float">
              <text:p>205</text:p>
            </table:table-cell>
            <table:table-cell table:style-name="ce412" table:formula="of:=[.O19]+[.O21]" office:value-type="float" office:value="266" calcext:value-type="float">
              <text:p>266</text:p>
            </table:table-cell>
            <table:table-cell table:style-name="ce412" table:formula="of:=[.P19]+[.P21]" office:value-type="float" office:value="206" calcext:value-type="float">
              <text:p>206</text:p>
            </table:table-cell>
            <table:table-cell table:style-name="ce412" table:formula="of:=[.Q19]+[.Q21]" office:value-type="float" office:value="196" calcext:value-type="float">
              <text:p>196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2]-[.D22])/[.D22]" office:value-type="percentage" office:value="-0.112903225806452" calcext:value-type="percentage">
              <text:p>-11 %</text:p>
            </table:table-cell>
            <table:table-cell table:style-name="ce361" table:formula="of:=([.D22]-[.E22])/[.E22]" office:value-type="percentage" office:value="0.0391061452513967" calcext:value-type="percentage">
              <text:p>3,91 %</text:p>
            </table:table-cell>
            <table:table-cell table:style-name="ce364" table:formula="of:=([.E22]-[.F22])/[.F22]" office:value-type="percentage" office:value="0.0654761904761905" calcext:value-type="percentage">
              <text:p>6,55 %</text:p>
            </table:table-cell>
            <table:table-cell table:style-name="ce364" table:formula="of:=([.F22]-[.G22])/[.G22]" office:value-type="percentage" office:value="3.42105263157895" calcext:value-type="percentage">
              <text:p>342,11 %</text:p>
            </table:table-cell>
            <table:table-cell table:style-name="ce369" office:value-type="percentage" office:value="-0.771084337349398" calcext:value-type="percentage">
              <text:p>- 77%</text:p>
            </table:table-cell>
            <table:table-cell table:style-name="ce369" table:formula="of:=IF(OR([.J21]=0;[.H21]=0);&quot;-&quot;;([.H22]-[.J22])/[.J22])" office:value-type="percentage" office:value="-0.0324324324324324" calcext:value-type="percentage">
              <text:p>- 3%</text:p>
            </table:table-cell>
            <table:table-cell table:style-name="ce389" table:formula="of:=IF(OR([.J21]=0;[.I21]=0);&quot;-&quot;;([.I22]-[.J22])/[.J22])" office:value-type="percentage" office:value="-0.102702702702703" calcext:value-type="percentage">
              <text:p>- 10%</text:p>
            </table:table-cell>
            <table:table-cell table:style-name="ce389" table:formula="of:=IF(OR([.K21]=0;[.J21]=0);&quot;-&quot;;([.J22]-[.K22])/[.K22])" office:value-type="percentage" office:value="-0.0656565656565657" calcext:value-type="percentage">
              <text:p>- 7%</text:p>
            </table:table-cell>
            <table:table-cell table:style-name="ce109" table:formula="of:=IF(OR([.L21]=0;[.K21]=0);&quot;-&quot;;([.K22]-[.L22])/[.L22])" office:value-type="percentage" office:value="-0.168067226890756" calcext:value-type="percentage">
              <text:p>- 17%</text:p>
            </table:table-cell>
            <table:table-cell table:style-name="ce109" table:formula="of:=IF(OR([.M21]=0;[.L21]=0);&quot;-&quot;;([.L22]-[.M22])/[.M22])" office:value-type="percentage" office:value="0.155339805825243" calcext:value-type="percentage">
              <text:p>+ 16%</text:p>
            </table:table-cell>
            <table:table-cell table:style-name="ce109" table:formula="of:=IF(OR([.N21]=0;[.M21]=0);&quot;-&quot;;([.M22]-[.N22])/[.N22])" office:value-type="percentage" office:value="0.00487804878048781" calcext:value-type="percentage">
              <text:p>+ 0%</text:p>
            </table:table-cell>
            <table:table-cell table:style-name="ce109" table:formula="of:=IF(OR([.O21]=0;[.N21]=0);&quot;-&quot;;([.N22]-[.O22])/[.O22])" office:value-type="percentage" office:value="-0.229323308270677" calcext:value-type="percentage">
              <text:p>- 23%</text:p>
            </table:table-cell>
            <table:table-cell table:style-name="ce109" table:formula="of:=IF(OR([.P21]=0;[.O21]=0);&quot;-&quot;;([.O22]-[.P22])/[.P22])" office:value-type="percentage" office:value="0.29126213592233" calcext:value-type="percentage">
              <text:p>+ 29%</text:p>
            </table:table-cell>
            <table:table-cell table:style-name="ce109" table:formula="of:=IF(OR([.Q21]=0;[.P21]=0);&quot;-&quot;;([.P22]-[.Q22])/[.Q22])" office:value-type="percentage" office:value="0.0510204081632653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6" calcext:value-type="float">
            <text:p>16</text:p>
          </table:table-cell>
          <table:table-cell table:style-name="ce359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33" calcext:value-type="float">
            <text:p>33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6" calcext:value-type="float">
            <text:p>36</text:p>
          </table:table-cell>
          <table:table-cell table:style-name="ce72" office:value-type="float" office:value="26" calcext:value-type="float">
            <text:p>26</text:p>
          </table:table-cell>
          <table:table-cell table:style-name="ce135" office:value-type="float" office:value="27" calcext:value-type="float">
            <text:p>27</text:p>
          </table:table-cell>
          <table:table-cell table:style-name="ce139" office:value-type="float" office:value="31" calcext:value-type="float">
            <text:p>31</text:p>
          </table:table-cell>
          <table:table-cell table:style-name="ce236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22]+[.C24]" office:value-type="float" office:value="181" calcext:value-type="float">
              <text:p>181</text:p>
            </table:table-cell>
            <table:table-cell table:style-name="ce360" table:formula="of:=[.D22]+[.D24]" office:value-type="float" office:value="219" calcext:value-type="float">
              <text:p>219</text:p>
            </table:table-cell>
            <table:table-cell table:style-name="ce365" table:formula="of:=[.E22]+[.E24]" office:value-type="float" office:value="199" calcext:value-type="float">
              <text:p>199</text:p>
            </table:table-cell>
            <table:table-cell table:style-name="ce365" table:formula="of:=[.F22]+[.F24]" office:value-type="float" office:value="196" calcext:value-type="float">
              <text:p>196</text:p>
            </table:table-cell>
            <table:table-cell table:style-name="ce378" office:value-type="float" office:value="54" calcext:value-type="float">
              <text:p>54</text:p>
            </table:table-cell>
            <table:table-cell table:style-name="ce378" table:formula="of:=[.H22]+[.H24]" office:value-type="float" office:value="200" calcext:value-type="float">
              <text:p>200</text:p>
            </table:table-cell>
            <table:table-cell table:style-name="ce395" table:formula="of:=[.I22]+[.I24]" office:value-type="float" office:value="199" calcext:value-type="float">
              <text:p>199</text:p>
            </table:table-cell>
            <table:table-cell table:style-name="ce395" table:formula="of:=[.J22]+[.J24]" office:value-type="float" office:value="200" calcext:value-type="float">
              <text:p>200</text:p>
            </table:table-cell>
            <table:table-cell table:style-name="ce413" table:formula="of:=[.K22]+[.K24]" office:value-type="float" office:value="230" calcext:value-type="float">
              <text:p>230</text:p>
            </table:table-cell>
            <table:table-cell table:style-name="ce413" table:formula="of:=[.L22]+[.L24]" office:value-type="float" office:value="274" calcext:value-type="float">
              <text:p>274</text:p>
            </table:table-cell>
            <table:table-cell table:style-name="ce413" table:formula="of:=[.M22]+[.M24]" office:value-type="float" office:value="232" calcext:value-type="float">
              <text:p>232</text:p>
            </table:table-cell>
            <table:table-cell table:style-name="ce413" table:formula="of:=[.N22]+[.N24]" office:value-type="float" office:value="232" calcext:value-type="float">
              <text:p>232</text:p>
            </table:table-cell>
            <table:table-cell table:style-name="ce413" table:formula="of:=[.O22]+[.O24]" office:value-type="float" office:value="297" calcext:value-type="float">
              <text:p>297</text:p>
            </table:table-cell>
            <table:table-cell table:style-name="ce413" table:formula="of:=[.P22]+[.P24]" office:value-type="float" office:value="225" calcext:value-type="float">
              <text:p>225</text:p>
            </table:table-cell>
            <table:table-cell table:style-name="ce413" table:formula="of:=[.Q22]+[.Q24]" office:value-type="float" office:value="218" calcext:value-type="float">
              <text:p>21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5]-[.D25])/[.D25]" office:value-type="percentage" office:value="-0.17351598173516" calcext:value-type="percentage">
              <text:p>-17 %</text:p>
            </table:table-cell>
            <table:table-cell table:style-name="ce361" table:formula="of:=([.D25]-[.E25])/[.E25]" office:value-type="percentage" office:value="0.100502512562814" calcext:value-type="percentage">
              <text:p>10,05 %</text:p>
            </table:table-cell>
            <table:table-cell table:style-name="ce364" table:formula="of:=([.E25]-[.F25])/[.F25]" office:value-type="percentage" office:value="0.0153061224489796" calcext:value-type="percentage">
              <text:p>1,53 %</text:p>
            </table:table-cell>
            <table:table-cell table:style-name="ce364" table:formula="of:=([.F25]-[.G25])/[.G25]" office:value-type="percentage" office:value="2.62962962962963" calcext:value-type="percentage">
              <text:p>262,96 %</text:p>
            </table:table-cell>
            <table:table-cell table:style-name="ce369" office:value-type="percentage" office:value="-0.728643216080402" calcext:value-type="percentage">
              <text:p>- 73%</text:p>
            </table:table-cell>
            <table:table-cell table:style-name="ce369" table:formula="of:=IF(OR([.J24]=0;[.H24]=0);&quot;-&quot;;([.H25]-[.J25])/[.J25])" office:value-type="percentage" office:value="0" calcext:value-type="percentage">
              <text:p>+ 0%</text:p>
            </table:table-cell>
            <table:table-cell table:style-name="ce389" table:formula="of:=IF(OR([.J24]=0;[.I24]=0);&quot;-&quot;;([.I25]-[.J25])/[.J25])" office:value-type="percentage" office:value="-0.005" calcext:value-type="percentage">
              <text:p>- 1%</text:p>
            </table:table-cell>
            <table:table-cell table:style-name="ce389" table:formula="of:=IF(OR([.K24]=0;[.J24]=0);&quot;-&quot;;([.J25]-[.K25])/[.K25])" office:value-type="percentage" office:value="-0.130434782608696" calcext:value-type="percentage">
              <text:p>- 13%</text:p>
            </table:table-cell>
            <table:table-cell table:style-name="ce109" table:formula="of:=IF(OR([.L24]=0;[.K24]=0);&quot;-&quot;;([.K25]-[.L25])/[.L25])" office:value-type="percentage" office:value="-0.160583941605839" calcext:value-type="percentage">
              <text:p>- 16%</text:p>
            </table:table-cell>
            <table:table-cell table:style-name="ce109" table:formula="of:=IF(OR([.M24]=0;[.L24]=0);&quot;-&quot;;([.L25]-[.M25])/[.M25])" office:value-type="percentage" office:value="0.181034482758621" calcext:value-type="percentage">
              <text:p>+ 18%</text:p>
            </table:table-cell>
            <table:table-cell table:style-name="ce109" table:formula="of:=IF(OR([.N24]=0;[.M24]=0);&quot;-&quot;;([.M25]-[.N25])/[.N25])" office:value-type="percentage" office:value="0" calcext:value-type="percentage">
              <text:p>+ 0%</text:p>
            </table:table-cell>
            <table:table-cell table:style-name="ce109" table:formula="of:=IF(OR([.O24]=0;[.N24]=0);&quot;-&quot;;([.N25]-[.O25])/[.O25])" office:value-type="percentage" office:value="-0.218855218855219" calcext:value-type="percentage">
              <text:p>- 22%</text:p>
            </table:table-cell>
            <table:table-cell table:style-name="ce109" table:formula="of:=IF(OR([.P24]=0;[.O24]=0);&quot;-&quot;;([.O25]-[.P25])/[.P25])" office:value-type="percentage" office:value="0.32" calcext:value-type="percentage">
              <text:p>+ 32%</text:p>
            </table:table-cell>
            <table:table-cell table:style-name="ce109" table:formula="of:=IF(OR([.Q24]=0;[.P24]=0);&quot;-&quot;;([.P25]-[.Q25])/[.Q25])" office:value-type="percentage" office:value="0.0321100917431193" calcext:value-type="percentage">
              <text:p>+ 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72" office:value-type="float" office:value="25" calcext:value-type="float">
            <text:p>25</text:p>
          </table:table-cell>
          <table:table-cell table:style-name="ce135" office:value-type="float" office:value="18" calcext:value-type="float">
            <text:p>18</text:p>
          </table:table-cell>
          <table:table-cell table:style-name="ce139" office:value-type="float" office:value="20" calcext:value-type="float">
            <text:p>20</text:p>
          </table:table-cell>
          <table:table-cell table:style-name="ce236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25]+[.C27]" office:value-type="float" office:value="195" calcext:value-type="float">
              <text:p>195</text:p>
            </table:table-cell>
            <table:table-cell table:style-name="ce360" table:formula="of:=[.D25]+[.D27]" office:value-type="float" office:value="238" calcext:value-type="float">
              <text:p>238</text:p>
            </table:table-cell>
            <table:table-cell table:style-name="ce365" table:formula="of:=[.E25]+[.E27]" office:value-type="float" office:value="227" calcext:value-type="float">
              <text:p>227</text:p>
            </table:table-cell>
            <table:table-cell table:style-name="ce365" table:formula="of:=[.F25]+[.F27]" office:value-type="float" office:value="215" calcext:value-type="float">
              <text:p>215</text:p>
            </table:table-cell>
            <table:table-cell table:style-name="ce379" office:value-type="float" office:value="69" calcext:value-type="float">
              <text:p>69</text:p>
            </table:table-cell>
            <table:table-cell table:style-name="ce379" table:formula="of:=[.H25]+[.H27]" office:value-type="float" office:value="222" calcext:value-type="float">
              <text:p>222</text:p>
            </table:table-cell>
            <table:table-cell table:style-name="ce396" table:formula="of:=[.I25]+[.I27]" office:value-type="float" office:value="217" calcext:value-type="float">
              <text:p>217</text:p>
            </table:table-cell>
            <table:table-cell table:style-name="ce396" table:formula="of:=[.J25]+[.J27]" office:value-type="float" office:value="218" calcext:value-type="float">
              <text:p>218</text:p>
            </table:table-cell>
            <table:table-cell table:style-name="ce414" table:formula="of:=[.K25]+[.K27]" office:value-type="float" office:value="254" calcext:value-type="float">
              <text:p>254</text:p>
            </table:table-cell>
            <table:table-cell table:style-name="ce414" table:formula="of:=[.L25]+[.L27]" office:value-type="float" office:value="303" calcext:value-type="float">
              <text:p>303</text:p>
            </table:table-cell>
            <table:table-cell table:style-name="ce414" table:formula="of:=[.M25]+[.M27]" office:value-type="float" office:value="257" calcext:value-type="float">
              <text:p>257</text:p>
            </table:table-cell>
            <table:table-cell table:style-name="ce414" table:formula="of:=[.N25]+[.N27]" office:value-type="float" office:value="250" calcext:value-type="float">
              <text:p>250</text:p>
            </table:table-cell>
            <table:table-cell table:style-name="ce414" table:formula="of:=[.O25]+[.O27]" office:value-type="float" office:value="317" calcext:value-type="float">
              <text:p>317</text:p>
            </table:table-cell>
            <table:table-cell table:style-name="ce414" table:formula="of:=[.P25]+[.P27]" office:value-type="float" office:value="263" calcext:value-type="float">
              <text:p>263</text:p>
            </table:table-cell>
            <table:table-cell table:style-name="ce414" table:formula="of:=[.Q25]+[.Q27]" office:value-type="float" office:value="238" calcext:value-type="float">
              <text:p>23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8]-[.D28])/[.D28]" office:value-type="percentage" office:value="-0.180672268907563" calcext:value-type="percentage">
              <text:p>-18 %</text:p>
            </table:table-cell>
            <table:table-cell table:style-name="ce361" table:formula="of:=([.D28]-[.E28])/[.E28]" office:value-type="percentage" office:value="0.0484581497797357" calcext:value-type="percentage">
              <text:p>4,85 %</text:p>
            </table:table-cell>
            <table:table-cell table:style-name="ce364" table:formula="of:=([.E28]-[.F28])/[.F28]" office:value-type="percentage" office:value="0.0558139534883721" calcext:value-type="percentage">
              <text:p>5,58 %</text:p>
            </table:table-cell>
            <table:table-cell table:style-name="ce364" table:formula="of:=([.F28]-[.G28])/[.G28]" office:value-type="percentage" office:value="2.11594202898551" calcext:value-type="percentage">
              <text:p>211,59 %</text:p>
            </table:table-cell>
            <table:table-cell table:style-name="ce369" office:value-type="percentage" office:value="-0.682027649769585" calcext:value-type="percentage">
              <text:p>- 68%</text:p>
            </table:table-cell>
            <table:table-cell table:style-name="ce369" table:formula="of:=IF(OR([.J27]=0;[.H27]=0);&quot;-&quot;;([.H28]-[.J28])/[.J28])" office:value-type="percentage" office:value="0.018348623853211" calcext:value-type="percentage">
              <text:p>+ 2%</text:p>
            </table:table-cell>
            <table:table-cell table:style-name="ce389" table:formula="of:=IF(OR([.J27]=0;[.I27]=0);&quot;-&quot;;([.I28]-[.J28])/[.J28])" office:value-type="percentage" office:value="-0.00458715596330275" calcext:value-type="percentage">
              <text:p>- 0%</text:p>
            </table:table-cell>
            <table:table-cell table:style-name="ce389" table:formula="of:=IF(OR([.K27]=0;[.J27]=0);&quot;-&quot;;([.J28]-[.K28])/[.K28])" office:value-type="percentage" office:value="-0.141732283464567" calcext:value-type="percentage">
              <text:p>- 14%</text:p>
            </table:table-cell>
            <table:table-cell table:style-name="ce109" table:formula="of:=IF(OR([.L27]=0;[.K27]=0);&quot;-&quot;;([.K28]-[.L28])/[.L28])" office:value-type="percentage" office:value="-0.161716171617162" calcext:value-type="percentage">
              <text:p>- 16%</text:p>
            </table:table-cell>
            <table:table-cell table:style-name="ce109" table:formula="of:=IF(OR([.M27]=0;[.L27]=0);&quot;-&quot;;([.L28]-[.M28])/[.M28])" office:value-type="percentage" office:value="0.178988326848249" calcext:value-type="percentage">
              <text:p>+ 18%</text:p>
            </table:table-cell>
            <table:table-cell table:style-name="ce109" table:formula="of:=IF(OR([.N27]=0;[.M27]=0);&quot;-&quot;;([.M28]-[.N28])/[.N28])" office:value-type="percentage" office:value="0.028" calcext:value-type="percentage">
              <text:p>+ 3%</text:p>
            </table:table-cell>
            <table:table-cell table:style-name="ce109" table:formula="of:=IF(OR([.O27]=0;[.N27]=0);&quot;-&quot;;([.N28]-[.O28])/[.O28])" office:value-type="percentage" office:value="-0.211356466876972" calcext:value-type="percentage">
              <text:p>- 21%</text:p>
            </table:table-cell>
            <table:table-cell table:style-name="ce109" table:formula="of:=IF(OR([.P27]=0;[.O27]=0);&quot;-&quot;;([.O28]-[.P28])/[.P28])" office:value-type="percentage" office:value="0.20532319391635" calcext:value-type="percentage">
              <text:p>+ 21%</text:p>
            </table:table-cell>
            <table:table-cell table:style-name="ce109" table:formula="of:=IF(OR([.Q27]=0;[.P27]=0);&quot;-&quot;;([.P28]-[.Q28])/[.Q28])" office:value-type="percentage" office:value="0.105042016806723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359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72" office:value-type="float" office:value="33" calcext:value-type="float">
            <text:p>33</text:p>
          </table:table-cell>
          <table:table-cell table:style-name="ce135" office:value-type="float" office:value="32" calcext:value-type="float">
            <text:p>32</text:p>
          </table:table-cell>
          <table:table-cell table:style-name="ce139" office:value-type="float" office:value="37" calcext:value-type="float">
            <text:p>37</text:p>
          </table:table-cell>
          <table:table-cell table:style-name="ce236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28]+[.C30]" office:value-type="float" office:value="221" calcext:value-type="float">
              <text:p>221</text:p>
            </table:table-cell>
            <table:table-cell table:style-name="ce360" table:formula="of:=[.D28]+[.D30]" office:value-type="float" office:value="264" calcext:value-type="float">
              <text:p>264</text:p>
            </table:table-cell>
            <table:table-cell table:style-name="ce365" table:formula="of:=[.E28]+[.E30]" office:value-type="float" office:value="256" calcext:value-type="float">
              <text:p>256</text:p>
            </table:table-cell>
            <table:table-cell table:style-name="ce365" table:formula="of:=[.F28]+[.F30]" office:value-type="float" office:value="243" calcext:value-type="float">
              <text:p>243</text:p>
            </table:table-cell>
            <table:table-cell table:style-name="ce380" office:value-type="float" office:value="110" calcext:value-type="float">
              <text:p>110</text:p>
            </table:table-cell>
            <table:table-cell table:style-name="ce380" table:formula="of:=[.H28]+[.H30]" office:value-type="float" office:value="250" calcext:value-type="float">
              <text:p>250</text:p>
            </table:table-cell>
            <table:table-cell table:style-name="ce397" table:formula="of:=[.I28]+[.I30]" office:value-type="float" office:value="249" calcext:value-type="float">
              <text:p>249</text:p>
            </table:table-cell>
            <table:table-cell table:style-name="ce397" table:formula="of:=[.J28]+[.J30]" office:value-type="float" office:value="240" calcext:value-type="float">
              <text:p>240</text:p>
            </table:table-cell>
            <table:table-cell table:style-name="ce415" table:formula="of:=[.K28]+[.K30]" office:value-type="float" office:value="275" calcext:value-type="float">
              <text:p>275</text:p>
            </table:table-cell>
            <table:table-cell table:style-name="ce415" table:formula="of:=[.L28]+[.L30]" office:value-type="float" office:value="331" calcext:value-type="float">
              <text:p>331</text:p>
            </table:table-cell>
            <table:table-cell table:style-name="ce415" table:formula="of:=[.M28]+[.M30]" office:value-type="float" office:value="290" calcext:value-type="float">
              <text:p>290</text:p>
            </table:table-cell>
            <table:table-cell table:style-name="ce415" table:formula="of:=[.N28]+[.N30]" office:value-type="float" office:value="282" calcext:value-type="float">
              <text:p>282</text:p>
            </table:table-cell>
            <table:table-cell table:style-name="ce415" table:formula="of:=[.O28]+[.O30]" office:value-type="float" office:value="354" calcext:value-type="float">
              <text:p>354</text:p>
            </table:table-cell>
            <table:table-cell table:style-name="ce415" table:formula="of:=[.P28]+[.P30]" office:value-type="float" office:value="287" calcext:value-type="float">
              <text:p>287</text:p>
            </table:table-cell>
            <table:table-cell table:style-name="ce415" table:formula="of:=[.Q28]+[.Q30]" office:value-type="float" office:value="259" calcext:value-type="float">
              <text:p>25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1]-[.D31])/[.D31]" office:value-type="percentage" office:value="-0.162878787878788" calcext:value-type="percentage">
              <text:p>-16 %</text:p>
            </table:table-cell>
            <table:table-cell table:style-name="ce361" table:formula="of:=([.D31]-[.E31])/[.E31]" office:value-type="percentage" office:value="0.03125" calcext:value-type="percentage">
              <text:p>3,13 %</text:p>
            </table:table-cell>
            <table:table-cell table:style-name="ce364" table:formula="of:=([.E31]-[.F31])/[.F31]" office:value-type="percentage" office:value="0.0534979423868313" calcext:value-type="percentage">
              <text:p>5,35 %</text:p>
            </table:table-cell>
            <table:table-cell table:style-name="ce364" table:formula="of:=([.F31]-[.G31])/[.G31]" office:value-type="percentage" office:value="1.20909090909091" calcext:value-type="percentage">
              <text:p>120,91 %</text:p>
            </table:table-cell>
            <table:table-cell table:style-name="ce369" office:value-type="percentage" office:value="-0.558232931726908" calcext:value-type="percentage">
              <text:p>- 56%</text:p>
            </table:table-cell>
            <table:table-cell table:style-name="ce369" table:formula="of:=IF(OR([.J30]=0;[.H30]=0);&quot;-&quot;;([.H31]-[.J31])/[.J31])" office:value-type="percentage" office:value="0.0416666666666667" calcext:value-type="percentage">
              <text:p>+ 4%</text:p>
            </table:table-cell>
            <table:table-cell table:style-name="ce389" table:formula="of:=IF(OR([.J30]=0;[.I30]=0);&quot;-&quot;;([.I31]-[.J31])/[.J31])" office:value-type="percentage" office:value="0.0375" calcext:value-type="percentage">
              <text:p>+ 4%</text:p>
            </table:table-cell>
            <table:table-cell table:style-name="ce389" table:formula="of:=IF(OR([.K30]=0;[.J30]=0);&quot;-&quot;;([.J31]-[.K31])/[.K31])" office:value-type="percentage" office:value="-0.127272727272727" calcext:value-type="percentage">
              <text:p>- 13%</text:p>
            </table:table-cell>
            <table:table-cell table:style-name="ce109" table:formula="of:=IF(OR([.L30]=0;[.K30]=0);&quot;-&quot;;([.K31]-[.L31])/[.L31])" office:value-type="percentage" office:value="-0.169184290030212" calcext:value-type="percentage">
              <text:p>- 17%</text:p>
            </table:table-cell>
            <table:table-cell table:style-name="ce109" table:formula="of:=IF(OR([.M30]=0;[.L30]=0);&quot;-&quot;;([.L31]-[.M31])/[.M31])" office:value-type="percentage" office:value="0.141379310344828" calcext:value-type="percentage">
              <text:p>+ 14%</text:p>
            </table:table-cell>
            <table:table-cell table:style-name="ce109" table:formula="of:=IF(OR([.N30]=0;[.M30]=0);&quot;-&quot;;([.M31]-[.N31])/[.N31])" office:value-type="percentage" office:value="0.0283687943262411" calcext:value-type="percentage">
              <text:p>+ 3%</text:p>
            </table:table-cell>
            <table:table-cell table:style-name="ce109" table:formula="of:=IF(OR([.O30]=0;[.N30]=0);&quot;-&quot;;([.N31]-[.O31])/[.O31])" office:value-type="percentage" office:value="-0.203389830508475" calcext:value-type="percentage">
              <text:p>- 20%</text:p>
            </table:table-cell>
            <table:table-cell table:style-name="ce109" table:formula="of:=IF(OR([.P30]=0;[.O30]=0);&quot;-&quot;;([.O31]-[.P31])/[.P31])" office:value-type="percentage" office:value="0.233449477351916" calcext:value-type="percentage">
              <text:p>+ 23%</text:p>
            </table:table-cell>
            <table:table-cell table:style-name="ce109" table:formula="of:=IF(OR([.Q30]=0;[.P30]=0);&quot;-&quot;;([.P31]-[.Q31])/[.Q31])" office:value-type="percentage" office:value="0.108108108108108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30" calcext:value-type="float">
            <text:p>30</text:p>
          </table:table-cell>
          <table:table-cell table:style-name="ce90" office:value-type="float" office:value="29" calcext:value-type="float">
            <text:p>2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72" office:value-type="float" office:value="49" calcext:value-type="float">
            <text:p>49</text:p>
          </table:table-cell>
          <table:table-cell table:style-name="ce135" office:value-type="float" office:value="16" calcext:value-type="float">
            <text:p>16</text:p>
          </table:table-cell>
          <table:table-cell table:style-name="ce139" office:value-type="float" office:value="42" calcext:value-type="float">
            <text:p>42</text:p>
          </table:table-cell>
          <table:table-cell table:style-name="ce236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31]+[.C33]" office:value-type="float" office:value="239" calcext:value-type="float">
              <text:p>239</text:p>
            </table:table-cell>
            <table:table-cell table:style-name="ce360" table:formula="of:=[.D31]+[.D33]" office:value-type="float" office:value="287" calcext:value-type="float">
              <text:p>287</text:p>
            </table:table-cell>
            <table:table-cell table:style-name="ce365" table:formula="of:=[.E31]+[.E33]" office:value-type="float" office:value="289" calcext:value-type="float">
              <text:p>289</text:p>
            </table:table-cell>
            <table:table-cell table:style-name="ce365" table:formula="of:=[.F31]+[.F33]" office:value-type="float" office:value="278" calcext:value-type="float">
              <text:p>278</text:p>
            </table:table-cell>
            <table:table-cell table:style-name="ce381" office:value-type="float" office:value="132" calcext:value-type="float">
              <text:p>132</text:p>
            </table:table-cell>
            <table:table-cell table:style-name="ce381" table:formula="of:=[.H31]+[.H33]" office:value-type="float" office:value="265" calcext:value-type="float">
              <text:p>265</text:p>
            </table:table-cell>
            <table:table-cell table:style-name="ce398" table:formula="of:=[.I31]+[.I33]" office:value-type="float" office:value="279" calcext:value-type="float">
              <text:p>279</text:p>
            </table:table-cell>
            <table:table-cell table:style-name="ce398" table:formula="of:=[.J31]+[.J33]" office:value-type="float" office:value="269" calcext:value-type="float">
              <text:p>269</text:p>
            </table:table-cell>
            <table:table-cell table:style-name="ce416" table:formula="of:=[.K31]+[.K33]" office:value-type="float" office:value="320" calcext:value-type="float">
              <text:p>320</text:p>
            </table:table-cell>
            <table:table-cell table:style-name="ce416" table:formula="of:=[.L31]+[.L33]" office:value-type="float" office:value="370" calcext:value-type="float">
              <text:p>370</text:p>
            </table:table-cell>
            <table:table-cell table:style-name="ce416" table:formula="of:=[.M31]+[.M33]" office:value-type="float" office:value="339" calcext:value-type="float">
              <text:p>339</text:p>
            </table:table-cell>
            <table:table-cell table:style-name="ce416" table:formula="of:=[.N31]+[.N33]" office:value-type="float" office:value="298" calcext:value-type="float">
              <text:p>298</text:p>
            </table:table-cell>
            <table:table-cell table:style-name="ce416" table:formula="of:=[.O31]+[.O33]" office:value-type="float" office:value="396" calcext:value-type="float">
              <text:p>396</text:p>
            </table:table-cell>
            <table:table-cell table:style-name="ce416" table:formula="of:=[.P31]+[.P33]" office:value-type="float" office:value="321" calcext:value-type="float">
              <text:p>321</text:p>
            </table:table-cell>
            <table:table-cell table:style-name="ce416" table:formula="of:=[.Q31]+[.Q33]" office:value-type="float" office:value="289" calcext:value-type="float">
              <text:p>28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4]-[.D34])/[.D34]" office:value-type="percentage" office:value="-0.167247386759582" calcext:value-type="percentage">
              <text:p>-17 %</text:p>
            </table:table-cell>
            <table:table-cell table:style-name="ce361" table:formula="of:=([.D34]-[.E34])/[.E34]" office:value-type="percentage" office:value="-0.0069204152249135" calcext:value-type="percentage">
              <text:p>-0,69 %</text:p>
            </table:table-cell>
            <table:table-cell table:style-name="ce364" table:formula="of:=([.E34]-[.F34])/[.F34]" office:value-type="percentage" office:value="0.039568345323741" calcext:value-type="percentage">
              <text:p>3,96 %</text:p>
            </table:table-cell>
            <table:table-cell table:style-name="ce364" table:formula="of:=([.F34]-[.G34])/[.G34]" office:value-type="percentage" office:value="1.10606060606061" calcext:value-type="percentage">
              <text:p>110,61 %</text:p>
            </table:table-cell>
            <table:table-cell table:style-name="ce369" office:value-type="percentage" office:value="-0.526881720430108" calcext:value-type="percentage">
              <text:p>- 53%</text:p>
            </table:table-cell>
            <table:table-cell table:style-name="ce369" table:formula="of:=IF(OR([.J33]=0;[.H33]=0);&quot;-&quot;;([.H34]-[.J34])/[.J34])" office:value-type="percentage" office:value="-0.0148698884758364" calcext:value-type="percentage">
              <text:p>- 1%</text:p>
            </table:table-cell>
            <table:table-cell table:style-name="ce389" table:formula="of:=IF(OR([.J33]=0;[.I33]=0);&quot;-&quot;;([.I34]-[.J34])/[.J34])" office:value-type="percentage" office:value="0.0371747211895911" calcext:value-type="percentage">
              <text:p>+ 4%</text:p>
            </table:table-cell>
            <table:table-cell table:style-name="ce389" table:formula="of:=IF(OR([.K33]=0;[.J33]=0);&quot;-&quot;;([.J34]-[.K34])/[.K34])" office:value-type="percentage" office:value="-0.159375" calcext:value-type="percentage">
              <text:p>- 16%</text:p>
            </table:table-cell>
            <table:table-cell table:style-name="ce109" table:formula="of:=IF(OR([.L33]=0;[.K33]=0);&quot;-&quot;;([.K34]-[.L34])/[.L34])" office:value-type="percentage" office:value="-0.135135135135135" calcext:value-type="percentage">
              <text:p>- 14%</text:p>
            </table:table-cell>
            <table:table-cell table:style-name="ce109" table:formula="of:=IF(OR([.M33]=0;[.L33]=0);&quot;-&quot;;([.L34]-[.M34])/[.M34])" office:value-type="percentage" office:value="0.0914454277286136" calcext:value-type="percentage">
              <text:p>+ 9%</text:p>
            </table:table-cell>
            <table:table-cell table:style-name="ce109" table:formula="of:=IF(OR([.N33]=0;[.M33]=0);&quot;-&quot;;([.M34]-[.N34])/[.N34])" office:value-type="percentage" office:value="0.13758389261745" calcext:value-type="percentage">
              <text:p>+ 14%</text:p>
            </table:table-cell>
            <table:table-cell table:style-name="ce109" table:formula="of:=IF(OR([.O33]=0;[.N33]=0);&quot;-&quot;;([.N34]-[.O34])/[.O34])" office:value-type="percentage" office:value="-0.247474747474748" calcext:value-type="percentage">
              <text:p>- 25%</text:p>
            </table:table-cell>
            <table:table-cell table:style-name="ce109" table:formula="of:=IF(OR([.P33]=0;[.O33]=0);&quot;-&quot;;([.O34]-[.P34])/[.P34])" office:value-type="percentage" office:value="0.233644859813084" calcext:value-type="percentage">
              <text:p>+ 23%</text:p>
            </table:table-cell>
            <table:table-cell table:style-name="ce109" table:formula="of:=IF(OR([.Q33]=0;[.P33]=0);&quot;-&quot;;([.P34]-[.Q34])/[.Q34])" office:value-type="percentage" office:value="0.110726643598616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161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132" office:value-type="float" office:value="40" calcext:value-type="float">
            <text:p>40</text:p>
          </table:table-cell>
          <table:table-cell table:style-name="ce136" office:value-type="float" office:value="29" calcext:value-type="float">
            <text:p>29</text:p>
          </table:table-cell>
          <table:table-cell table:style-name="ce13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37" office:value-type="float" office:value="43" calcext:value-type="float">
            <text:p>4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34]+[.C36]" office:value-type="float" office:value="260" calcext:value-type="float">
              <text:p>260</text:p>
            </table:table-cell>
            <table:table-cell table:style-name="ce360" table:formula="of:=[.D34]+[.D36]" office:value-type="float" office:value="319" calcext:value-type="float">
              <text:p>319</text:p>
            </table:table-cell>
            <table:table-cell table:style-name="ce365" table:formula="of:=[.E34]+[.E36]" office:value-type="float" office:value="317" calcext:value-type="float">
              <text:p>317</text:p>
            </table:table-cell>
            <table:table-cell table:style-name="ce365" table:formula="of:=[.F34]+[.F36]" office:value-type="float" office:value="305" calcext:value-type="float">
              <text:p>305</text:p>
            </table:table-cell>
            <table:table-cell table:style-name="ce382" office:value-type="float" office:value="155" calcext:value-type="float">
              <text:p>155</text:p>
            </table:table-cell>
            <table:table-cell table:style-name="ce382" table:formula="of:=[.H34]+[.H36]" office:value-type="float" office:value="295" calcext:value-type="float">
              <text:p>295</text:p>
            </table:table-cell>
            <table:table-cell table:style-name="ce399" table:formula="of:=[.I34]+[.I36]" office:value-type="float" office:value="308" calcext:value-type="float">
              <text:p>308</text:p>
            </table:table-cell>
            <table:table-cell table:style-name="ce399" table:formula="of:=[.J34]+[.J36]" office:value-type="float" office:value="297" calcext:value-type="float">
              <text:p>297</text:p>
            </table:table-cell>
            <table:table-cell table:style-name="ce417" table:formula="of:=[.K34]+[.K36]" office:value-type="float" office:value="343" calcext:value-type="float">
              <text:p>343</text:p>
            </table:table-cell>
            <table:table-cell table:style-name="ce417" table:formula="of:=[.L34]+[.L36]" office:value-type="float" office:value="392" calcext:value-type="float">
              <text:p>392</text:p>
            </table:table-cell>
            <table:table-cell table:style-name="ce417" table:formula="of:=[.M34]+[.M36]" office:value-type="float" office:value="379" calcext:value-type="float">
              <text:p>379</text:p>
            </table:table-cell>
            <table:table-cell table:style-name="ce417" table:formula="of:=[.N34]+[.N36]" office:value-type="float" office:value="327" calcext:value-type="float">
              <text:p>327</text:p>
            </table:table-cell>
            <table:table-cell table:style-name="ce417" table:formula="of:=[.O34]+[.O36]" office:value-type="float" office:value="436" calcext:value-type="float">
              <text:p>436</text:p>
            </table:table-cell>
            <table:table-cell table:style-name="ce417" table:formula="of:=[.P34]+[.P36]" office:value-type="float" office:value="350" calcext:value-type="float">
              <text:p>350</text:p>
            </table:table-cell>
            <table:table-cell table:style-name="ce417" table:formula="of:=[.Q34]+[.Q36]" office:value-type="float" office:value="332" calcext:value-type="float">
              <text:p>33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7]-[.D37])/[.D37]" office:value-type="percentage" office:value="-0.184952978056426" calcext:value-type="percentage">
              <text:p>-18 %</text:p>
            </table:table-cell>
            <table:table-cell table:style-name="ce361" table:formula="of:=([.D37]-[.E37])/[.E37]" office:value-type="percentage" office:value="0.00630914826498423" calcext:value-type="percentage">
              <text:p>0,63 %</text:p>
            </table:table-cell>
            <table:table-cell table:style-name="ce364" table:formula="of:=([.E37]-[.F37])/[.F37]" office:value-type="percentage" office:value="0.039344262295082" calcext:value-type="percentage">
              <text:p>3,93 %</text:p>
            </table:table-cell>
            <table:table-cell table:style-name="ce364" table:formula="of:=([.F37]-[.G37])/[.G37]" office:value-type="percentage" office:value="0.967741935483871" calcext:value-type="percentage">
              <text:p>96,77 %</text:p>
            </table:table-cell>
            <table:table-cell table:style-name="ce369" office:value-type="percentage" office:value="-0.496753246753247" calcext:value-type="percentage">
              <text:p>- 50%</text:p>
            </table:table-cell>
            <table:table-cell table:style-name="ce369" table:formula="of:=IF(OR([.J36]=0;[.H36]=0);&quot;-&quot;;([.H37]-[.J37])/[.J37])" office:value-type="percentage" office:value="-0.00673400673400673" calcext:value-type="percentage">
              <text:p>- 1%</text:p>
            </table:table-cell>
            <table:table-cell table:style-name="ce389" table:formula="of:=IF(OR([.J36]=0;[.I36]=0);&quot;-&quot;;([.I37]-[.J37])/[.J37])" office:value-type="percentage" office:value="0.037037037037037" calcext:value-type="percentage">
              <text:p>+ 4%</text:p>
            </table:table-cell>
            <table:table-cell table:style-name="ce389" table:formula="of:=IF(OR([.K36]=0;[.J36]=0);&quot;-&quot;;([.J37]-[.K37])/[.K37])" office:value-type="percentage" office:value="-0.134110787172012" calcext:value-type="percentage">
              <text:p>- 13%</text:p>
            </table:table-cell>
            <table:table-cell table:style-name="ce109" table:formula="of:=IF(OR([.L36]=0;[.K36]=0);&quot;-&quot;;([.K37]-[.L37])/[.L37])" office:value-type="percentage" office:value="-0.125" calcext:value-type="percentage">
              <text:p>- 13%</text:p>
            </table:table-cell>
            <table:table-cell table:style-name="ce109" table:formula="of:=IF(OR([.M36]=0;[.L36]=0);&quot;-&quot;;([.L37]-[.M37])/[.M37])" office:value-type="percentage" office:value="0.0343007915567282" calcext:value-type="percentage">
              <text:p>+ 3%</text:p>
            </table:table-cell>
            <table:table-cell table:style-name="ce109" table:formula="of:=IF(OR([.N36]=0;[.M36]=0);&quot;-&quot;;([.M37]-[.N37])/[.N37])" office:value-type="percentage" office:value="0.159021406727829" calcext:value-type="percentage">
              <text:p>+ 16%</text:p>
            </table:table-cell>
            <table:table-cell table:style-name="ce109" table:formula="of:=IF(OR([.O36]=0;[.N36]=0);&quot;-&quot;;([.N37]-[.O37])/[.O37])" office:value-type="percentage" office:value="-0.25" calcext:value-type="percentage">
              <text:p>- 25%</text:p>
            </table:table-cell>
            <table:table-cell table:style-name="ce109" table:formula="of:=IF(OR([.P36]=0;[.O36]=0);&quot;-&quot;;([.O37]-[.P37])/[.P37])" office:value-type="percentage" office:value="0.245714285714286" calcext:value-type="percentage">
              <text:p>+ 25%</text:p>
            </table:table-cell>
            <table:table-cell table:style-name="ce109" table:formula="of:=IF(OR([.Q36]=0;[.P36]=0);&quot;-&quot;;([.P37]-[.Q37])/[.Q37])" office:value-type="percentage" office:value="0.0542168674698795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46" calcext:value-type="float">
            <text:p>46</text:p>
          </table:table-cell>
          <table:table-cell table:style-name="ce90" office:value-type="float" office:value="43" calcext:value-type="float">
            <text:p>4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2" calcext:value-type="float">
            <text:p>42</text:p>
          </table:table-cell>
          <table:table-cell table:style-name="ce72" office:value-type="float" office:value="35" calcext:value-type="float">
            <text:p>35</text:p>
          </table:table-cell>
          <table:table-cell table:style-name="ce136" office:value-type="float" office:value="44" calcext:value-type="float">
            <text:p>44</text:p>
          </table:table-cell>
          <table:table-cell table:style-name="ce139" office:value-type="float" office:value="32" calcext:value-type="float">
            <text:p>32</text:p>
          </table:table-cell>
          <table:table-cell table:style-name="ce29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37]+[.C39]" office:value-type="float" office:value="283" calcext:value-type="float">
              <text:p>283</text:p>
            </table:table-cell>
            <table:table-cell table:style-name="ce360" table:formula="of:=[.D37]+[.D39]" office:value-type="float" office:value="346" calcext:value-type="float">
              <text:p>346</text:p>
            </table:table-cell>
            <table:table-cell table:style-name="ce365" table:formula="of:=[.E37]+[.E39]" office:value-type="float" office:value="356" calcext:value-type="float">
              <text:p>356</text:p>
            </table:table-cell>
            <table:table-cell table:style-name="ce365" table:formula="of:=[.F37]+[.F39]" office:value-type="float" office:value="342" calcext:value-type="float">
              <text:p>342</text:p>
            </table:table-cell>
            <table:table-cell table:style-name="ce383" office:value-type="float" office:value="176" calcext:value-type="float">
              <text:p>176</text:p>
            </table:table-cell>
            <table:table-cell table:style-name="ce383" table:formula="of:=[.H37]+[.H39]" office:value-type="float" office:value="324" calcext:value-type="float">
              <text:p>324</text:p>
            </table:table-cell>
            <table:table-cell table:style-name="ce400" table:formula="of:=[.I37]+[.I39]" office:value-type="float" office:value="354" calcext:value-type="float">
              <text:p>354</text:p>
            </table:table-cell>
            <table:table-cell table:style-name="ce400" table:formula="of:=[.J37]+[.J39]" office:value-type="float" office:value="340" calcext:value-type="float">
              <text:p>340</text:p>
            </table:table-cell>
            <table:table-cell table:style-name="ce418" table:formula="of:=[.K37]+[.K39]" office:value-type="float" office:value="373" calcext:value-type="float">
              <text:p>373</text:p>
            </table:table-cell>
            <table:table-cell table:style-name="ce418" table:formula="of:=[.L37]+[.L39]" office:value-type="float" office:value="434" calcext:value-type="float">
              <text:p>434</text:p>
            </table:table-cell>
            <table:table-cell table:style-name="ce418" table:formula="of:=[.M37]+[.M39]" office:value-type="float" office:value="414" calcext:value-type="float">
              <text:p>414</text:p>
            </table:table-cell>
            <table:table-cell table:style-name="ce418" table:formula="of:=[.N37]+[.N39]" office:value-type="float" office:value="371" calcext:value-type="float">
              <text:p>371</text:p>
            </table:table-cell>
            <table:table-cell table:style-name="ce418" table:formula="of:=[.O37]+[.O39]" office:value-type="float" office:value="468" calcext:value-type="float">
              <text:p>468</text:p>
            </table:table-cell>
            <table:table-cell table:style-name="ce418" table:formula="of:=[.P37]+[.P39]" office:value-type="float" office:value="382" calcext:value-type="float">
              <text:p>382</text:p>
            </table:table-cell>
            <table:table-cell table:style-name="ce418" table:formula="of:=[.Q37]+[.Q39]" office:value-type="float" office:value="365" calcext:value-type="float">
              <text:p>365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0]-[.D40])/[.D40]" office:value-type="percentage" office:value="-0.182080924855491" calcext:value-type="percentage">
              <text:p>-18 %</text:p>
            </table:table-cell>
            <table:table-cell table:style-name="ce361" table:formula="of:=([.D40]-[.E40])/[.E40]" office:value-type="percentage" office:value="-0.0280898876404494" calcext:value-type="percentage">
              <text:p>-2,81 %</text:p>
            </table:table-cell>
            <table:table-cell table:style-name="ce364" table:formula="of:=([.E40]-[.F40])/[.F40]" office:value-type="percentage" office:value="0.0409356725146199" calcext:value-type="percentage">
              <text:p>4,09 %</text:p>
            </table:table-cell>
            <table:table-cell table:style-name="ce364" table:formula="of:=([.F40]-[.G40])/[.G40]" office:value-type="percentage" office:value="0.943181818181818" calcext:value-type="percentage">
              <text:p>94,32 %</text:p>
            </table:table-cell>
            <table:table-cell table:style-name="ce369" office:value-type="percentage" office:value="-0.502824858757062" calcext:value-type="percentage">
              <text:p>- 50%</text:p>
            </table:table-cell>
            <table:table-cell table:style-name="ce369" table:formula="of:=IF(OR([.J39]=0;[.H39]=0);&quot;-&quot;;([.H40]-[.J40])/[.J40])" office:value-type="percentage" office:value="-0.0470588235294118" calcext:value-type="percentage">
              <text:p>- 5%</text:p>
            </table:table-cell>
            <table:table-cell table:style-name="ce389" table:formula="of:=IF(OR([.J39]=0;[.I39]=0);&quot;-&quot;;([.I40]-[.J40])/[.J40])" office:value-type="percentage" office:value="0.0411764705882353" calcext:value-type="percentage">
              <text:p>+ 4%</text:p>
            </table:table-cell>
            <table:table-cell table:style-name="ce389" table:formula="of:=IF(OR([.K39]=0;[.J39]=0);&quot;-&quot;;([.J40]-[.K40])/[.K40])" office:value-type="percentage" office:value="-0.0884718498659518" calcext:value-type="percentage">
              <text:p>- 9%</text:p>
            </table:table-cell>
            <table:table-cell table:style-name="ce109" table:formula="of:=IF(OR([.L39]=0;[.K39]=0);&quot;-&quot;;([.K40]-[.L40])/[.L40])" office:value-type="percentage" office:value="-0.140552995391705" calcext:value-type="percentage">
              <text:p>- 14%</text:p>
            </table:table-cell>
            <table:table-cell table:style-name="ce109" table:formula="of:=IF(OR([.M39]=0;[.L39]=0);&quot;-&quot;;([.L40]-[.M40])/[.M40])" office:value-type="percentage" office:value="0.0483091787439614" calcext:value-type="percentage">
              <text:p>+ 5%</text:p>
            </table:table-cell>
            <table:table-cell table:style-name="ce109" table:formula="of:=IF(OR([.N39]=0;[.M39]=0);&quot;-&quot;;([.M40]-[.N40])/[.N40])" office:value-type="percentage" office:value="0.115902964959569" calcext:value-type="percentage">
              <text:p>+ 12%</text:p>
            </table:table-cell>
            <table:table-cell table:style-name="ce109" table:formula="of:=IF(OR([.O39]=0;[.N39]=0);&quot;-&quot;;([.N40]-[.O40])/[.O40])" office:value-type="percentage" office:value="-0.207264957264957" calcext:value-type="percentage">
              <text:p>- 21%</text:p>
            </table:table-cell>
            <table:table-cell table:style-name="ce109" table:formula="of:=IF(OR([.P39]=0;[.O39]=0);&quot;-&quot;;([.O40]-[.P40])/[.P40])" office:value-type="percentage" office:value="0.225130890052356" calcext:value-type="percentage">
              <text:p>+ 23%</text:p>
            </table:table-cell>
            <table:table-cell table:style-name="ce109" table:formula="of:=IF(OR([.Q39]=0;[.P39]=0);&quot;-&quot;;([.P40]-[.Q40])/[.Q40])" office:value-type="percentage" office:value="0.0465753424657534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72" office:value-type="float" office:value="24" calcext:value-type="float">
            <text:p>24</text:p>
          </table:table-cell>
          <table:table-cell table:style-name="ce90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72" office:value-type="float" office:value="23" calcext:value-type="float">
            <text:p>23</text:p>
          </table:table-cell>
          <table:table-cell table:style-name="ce136" office:value-type="float" office:value="36" calcext:value-type="float">
            <text:p>36</text:p>
          </table:table-cell>
          <table:table-cell table:style-name="ce13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40]+[.C42]" office:value-type="float" office:value="293" calcext:value-type="float">
              <text:p>293</text:p>
            </table:table-cell>
            <table:table-cell table:style-name="ce360" table:formula="of:=[.D40]+[.D42]" office:value-type="float" office:value="375" calcext:value-type="float">
              <text:p>375</text:p>
            </table:table-cell>
            <table:table-cell table:style-name="ce365" table:formula="of:=[.E40]+[.E42]" office:value-type="float" office:value="377" calcext:value-type="float">
              <text:p>377</text:p>
            </table:table-cell>
            <table:table-cell table:style-name="ce365" table:formula="of:=[.F40]+[.F42]" office:value-type="float" office:value="377" calcext:value-type="float">
              <text:p>377</text:p>
            </table:table-cell>
            <table:table-cell table:style-name="ce384" office:value-type="float" office:value="205" calcext:value-type="float">
              <text:p>205</text:p>
            </table:table-cell>
            <table:table-cell table:style-name="ce384" table:formula="of:=[.H40]+[.H42]" office:value-type="float" office:value="358" calcext:value-type="float">
              <text:p>358</text:p>
            </table:table-cell>
            <table:table-cell table:style-name="ce401" table:formula="of:=[.I40]+[.I42]" office:value-type="float" office:value="378" calcext:value-type="float">
              <text:p>378</text:p>
            </table:table-cell>
            <table:table-cell table:style-name="ce401" table:formula="of:=[.J40]+[.J42]" office:value-type="float" office:value="364" calcext:value-type="float">
              <text:p>364</text:p>
            </table:table-cell>
            <table:table-cell table:style-name="ce419" table:formula="of:=[.K40]+[.K42]" office:value-type="float" office:value="404" calcext:value-type="float">
              <text:p>404</text:p>
            </table:table-cell>
            <table:table-cell table:style-name="ce419" table:formula="of:=[.L40]+[.L42]" office:value-type="float" office:value="454" calcext:value-type="float">
              <text:p>454</text:p>
            </table:table-cell>
            <table:table-cell table:style-name="ce419" table:formula="of:=[.M40]+[.M42]" office:value-type="float" office:value="437" calcext:value-type="float">
              <text:p>437</text:p>
            </table:table-cell>
            <table:table-cell table:style-name="ce419" table:formula="of:=[.N40]+[.N42]" office:value-type="float" office:value="407" calcext:value-type="float">
              <text:p>407</text:p>
            </table:table-cell>
            <table:table-cell table:style-name="ce419" table:formula="of:=[.O40]+[.O42]" office:value-type="float" office:value="500" calcext:value-type="float">
              <text:p>500</text:p>
            </table:table-cell>
            <table:table-cell table:style-name="ce419" table:formula="of:=[.P40]+[.P42]" office:value-type="float" office:value="409" calcext:value-type="float">
              <text:p>409</text:p>
            </table:table-cell>
            <table:table-cell table:style-name="ce419" table:formula="of:=[.Q40]+[.Q42]" office:value-type="float" office:value="399" calcext:value-type="float">
              <text:p>39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3]-[.D43])/[.D43]" office:value-type="percentage" office:value="-0.218666666666667" calcext:value-type="percentage">
              <text:p>-22 %</text:p>
            </table:table-cell>
            <table:table-cell table:style-name="ce361" table:formula="of:=([.D43]-[.E43])/[.E43]" office:value-type="percentage" office:value="-0.00530503978779841" calcext:value-type="percentage">
              <text:p>-0,53 %</text:p>
            </table:table-cell>
            <table:table-cell table:style-name="ce364" table:formula="of:=([.E43]-[.F43])/[.F43]" office:value-type="percentage" office:value="0" calcext:value-type="percentage">
              <text:p>0,00 %</text:p>
            </table:table-cell>
            <table:table-cell table:style-name="ce364" table:formula="of:=([.F43]-[.G43])/[.G43]" office:value-type="percentage" office:value="0.839024390243902" calcext:value-type="percentage">
              <text:p>83,90 %</text:p>
            </table:table-cell>
            <table:table-cell table:style-name="ce369" office:value-type="percentage" office:value="-0.457671957671958" calcext:value-type="percentage">
              <text:p>- 46%</text:p>
            </table:table-cell>
            <table:table-cell table:style-name="ce369" table:formula="of:=IF(OR([.J42]=0;[.H42]=0);&quot;-&quot;;([.H43]-[.J43])/[.J43])" office:value-type="percentage" office:value="-0.0164835164835165" calcext:value-type="percentage">
              <text:p>- 2%</text:p>
            </table:table-cell>
            <table:table-cell table:style-name="ce389" table:formula="of:=IF(OR([.J42]=0;[.I42]=0);&quot;-&quot;;([.I43]-[.J43])/[.J43])" office:value-type="percentage" office:value="0.0384615384615385" calcext:value-type="percentage">
              <text:p>+ 4%</text:p>
            </table:table-cell>
            <table:table-cell table:style-name="ce389" table:formula="of:=IF(OR([.K42]=0;[.J42]=0);&quot;-&quot;;([.J43]-[.K43])/[.K43])" office:value-type="percentage" office:value="-0.099009900990099" calcext:value-type="percentage">
              <text:p>- 10%</text:p>
            </table:table-cell>
            <table:table-cell table:style-name="ce109" table:formula="of:=IF(OR([.L42]=0;[.K42]=0);&quot;-&quot;;([.K43]-[.L43])/[.L43])" office:value-type="percentage" office:value="-0.110132158590308" calcext:value-type="percentage">
              <text:p>- 11%</text:p>
            </table:table-cell>
            <table:table-cell table:style-name="ce109" table:formula="of:=IF(OR([.M42]=0;[.L42]=0);&quot;-&quot;;([.L43]-[.M43])/[.M43])" office:value-type="percentage" office:value="0.0389016018306636" calcext:value-type="percentage">
              <text:p>+ 4%</text:p>
            </table:table-cell>
            <table:table-cell table:style-name="ce109" table:formula="of:=IF(OR([.N42]=0;[.M42]=0);&quot;-&quot;;([.M43]-[.N43])/[.N43])" office:value-type="percentage" office:value="0.0737100737100737" calcext:value-type="percentage">
              <text:p>+ 7%</text:p>
            </table:table-cell>
            <table:table-cell table:style-name="ce109" table:formula="of:=IF(OR([.O42]=0;[.N42]=0);&quot;-&quot;;([.N43]-[.O43])/[.O43])" office:value-type="percentage" office:value="-0.186" calcext:value-type="percentage">
              <text:p>- 19%</text:p>
            </table:table-cell>
            <table:table-cell table:style-name="ce109" table:formula="of:=IF(OR([.P42]=0;[.O42]=0);&quot;-&quot;;([.O43]-[.P43])/[.P43])" office:value-type="percentage" office:value="0.222493887530562" calcext:value-type="percentage">
              <text:p>+ 22%</text:p>
            </table:table-cell>
            <table:table-cell table:style-name="ce109" table:formula="of:=IF(OR([.Q42]=0;[.P42]=0);&quot;-&quot;;([.P43]-[.Q43])/[.Q43])" office:value-type="percentage" office:value="0.025062656641604" calcext:value-type="percentage">
              <text:p>+ 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72" office:value-type="float" office:value="15" calcext:value-type="float">
            <text:p>15</text:p>
          </table:table-cell>
          <table:table-cell table:style-name="ce90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19" calcext:value-type="float">
            <text:p>19</text:p>
          </table:table-cell>
          <table:table-cell table:style-name="ce136" office:value-type="float" office:value="13" calcext:value-type="float">
            <text:p>13</text:p>
          </table:table-cell>
          <table:table-cell table:style-name="ce13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50" office:value-type="float" office:value="28" calcext:value-type="float">
            <text:p>2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2"/>
            <table:table-cell table:style-name="ce350" table:formula="of:=[.C43]+[.C45]" office:value-type="float" office:value="301" calcext:value-type="float">
              <text:p>301</text:p>
            </table:table-cell>
            <table:table-cell table:style-name="ce360" table:formula="of:=[.D43]+[.D45]" office:value-type="float" office:value="385" calcext:value-type="float">
              <text:p>385</text:p>
            </table:table-cell>
            <table:table-cell table:style-name="ce365" table:formula="of:=[.E43]+[.E45]" office:value-type="float" office:value="393" calcext:value-type="float">
              <text:p>393</text:p>
            </table:table-cell>
            <table:table-cell table:style-name="ce365" table:formula="of:=[.F43]+[.F45]" office:value-type="float" office:value="407" calcext:value-type="float">
              <text:p>407</text:p>
            </table:table-cell>
            <table:table-cell table:style-name="ce385" office:value-type="float" office:value="228" calcext:value-type="float">
              <text:p>228</text:p>
            </table:table-cell>
            <table:table-cell table:style-name="ce385" table:formula="of:=[.H43]+[.H45]" office:value-type="float" office:value="382" calcext:value-type="float">
              <text:p>382</text:p>
            </table:table-cell>
            <table:table-cell table:style-name="ce402" table:formula="of:=[.I43]+[.I45]" office:value-type="float" office:value="393" calcext:value-type="float">
              <text:p>393</text:p>
            </table:table-cell>
            <table:table-cell table:style-name="ce402" table:formula="of:=[.J43]+[.J45]" office:value-type="float" office:value="374" calcext:value-type="float">
              <text:p>374</text:p>
            </table:table-cell>
            <table:table-cell table:style-name="ce420" table:formula="of:=[.K43]+[.K45]" office:value-type="float" office:value="413" calcext:value-type="float">
              <text:p>413</text:p>
            </table:table-cell>
            <table:table-cell table:style-name="ce420" table:formula="of:=[.L43]+[.L45]" office:value-type="float" office:value="467" calcext:value-type="float">
              <text:p>467</text:p>
            </table:table-cell>
            <table:table-cell table:style-name="ce420" table:formula="of:=[.M43]+[.M45]" office:value-type="float" office:value="456" calcext:value-type="float">
              <text:p>456</text:p>
            </table:table-cell>
            <table:table-cell table:style-name="ce420" table:formula="of:=[.N43]+[.N45]" office:value-type="float" office:value="420" calcext:value-type="float">
              <text:p>420</text:p>
            </table:table-cell>
            <table:table-cell table:style-name="ce420" table:formula="of:=[.O43]+[.O45]" office:value-type="float" office:value="520" calcext:value-type="float">
              <text:p>520</text:p>
            </table:table-cell>
            <table:table-cell table:style-name="ce420" table:formula="of:=[.P43]+[.P45]" office:value-type="float" office:value="423" calcext:value-type="float">
              <text:p>423</text:p>
            </table:table-cell>
            <table:table-cell table:style-name="ce420" table:formula="of:=[.Q43]+[.Q45]" office:value-type="float" office:value="427" calcext:value-type="float">
              <text:p>42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6]-[.D46])/[.D46]" office:value-type="percentage" office:value="-0.218181818181818" calcext:value-type="percentage">
              <text:p>-22 %</text:p>
            </table:table-cell>
            <table:table-cell table:style-name="ce361" table:formula="of:=([.D46]-[.E46])/[.E46]" office:value-type="percentage" office:value="-0.0203562340966921" calcext:value-type="percentage">
              <text:p>-2,04 %</text:p>
            </table:table-cell>
            <table:table-cell table:style-name="ce364" table:formula="of:=([.E46]-[.F46])/[.F46]" office:value-type="percentage" office:value="-0.0343980343980344" calcext:value-type="percentage">
              <text:p>-3,44 %</text:p>
            </table:table-cell>
            <table:table-cell table:style-name="ce364" table:formula="of:=([.F46]-[.G46])/[.G46]" office:value-type="percentage" office:value="0.785087719298246" calcext:value-type="percentage">
              <text:p>78,51 %</text:p>
            </table:table-cell>
            <table:table-cell table:style-name="ce369" office:value-type="percentage" office:value="-0.419847328244275" calcext:value-type="percentage">
              <text:p>- 42%</text:p>
            </table:table-cell>
            <table:table-cell table:style-name="ce369" table:formula="of:=IF(OR([.J45]=0;[.H45]=0);&quot;-&quot;;([.H46]-[.J46])/[.J46])" office:value-type="percentage" office:value="0.0213903743315508" calcext:value-type="percentage">
              <text:p>+ 2%</text:p>
            </table:table-cell>
            <table:table-cell table:style-name="ce389" table:formula="of:=IF(OR([.J45]=0;[.I45]=0);&quot;-&quot;;([.I46]-[.J46])/[.J46])" office:value-type="percentage" office:value="0.0508021390374332" calcext:value-type="percentage">
              <text:p>+ 5%</text:p>
            </table:table-cell>
            <table:table-cell table:style-name="ce389" table:formula="of:=IF(OR([.K45]=0;[.J45]=0);&quot;-&quot;;([.J46]-[.K46])/[.K46])" office:value-type="percentage" office:value="-0.0944309927360775" calcext:value-type="percentage">
              <text:p>- 9%</text:p>
            </table:table-cell>
            <table:table-cell table:style-name="ce109" table:formula="of:=IF(OR([.L45]=0;[.K45]=0);&quot;-&quot;;([.K46]-[.L46])/[.L46])" office:value-type="percentage" office:value="-0.115631691648822" calcext:value-type="percentage">
              <text:p>- 12%</text:p>
            </table:table-cell>
            <table:table-cell table:style-name="ce109" table:formula="of:=IF(OR([.M45]=0;[.L45]=0);&quot;-&quot;;([.L46]-[.M46])/[.M46])" office:value-type="percentage" office:value="0.0241228070175439" calcext:value-type="percentage">
              <text:p>+ 2%</text:p>
            </table:table-cell>
            <table:table-cell table:style-name="ce109" table:formula="of:=IF(OR([.N45]=0;[.M45]=0);&quot;-&quot;;([.M46]-[.N46])/[.N46])" office:value-type="percentage" office:value="0.0857142857142857" calcext:value-type="percentage">
              <text:p>+ 9%</text:p>
            </table:table-cell>
            <table:table-cell table:style-name="ce109" table:formula="of:=IF(OR([.O45]=0;[.N45]=0);&quot;-&quot;;([.N46]-[.O46])/[.O46])" office:value-type="percentage" office:value="-0.192307692307692" calcext:value-type="percentage">
              <text:p>- 19%</text:p>
            </table:table-cell>
            <table:table-cell table:style-name="ce109" table:formula="of:=IF(OR([.P45]=0;[.O45]=0);&quot;-&quot;;([.O46]-[.P46])/[.P46])" office:value-type="percentage" office:value="0.229314420803783" calcext:value-type="percentage">
              <text:p>+ 23%</text:p>
            </table:table-cell>
            <table:table-cell table:style-name="ce109" table:formula="of:=IF(OR([.Q45]=0;[.P45]=0);&quot;-&quot;;([.P46]-[.Q46])/[.Q46])" office:value-type="percentage" office:value="-0.00936768149882904" calcext:value-type="percentage">
              <text:p>- 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346" office:value-type="string" calcext:value-type="string">
            <text:p>du 16 au 31 octobre</text:p>
          </table:table-cell>
          <table:table-cell table:style-name="ce353"/>
          <table:table-cell table:style-name="ce357" office:value-type="string" calcext:value-type="string">
            <text:p>10</text:p>
          </table:table-cell>
          <table:table-cell table:style-name="ce362" office:value-type="string" calcext:value-type="string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9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9" table:number-columns-repeated="3"/>
            <table:table-cell table:style-name="ce366" table:formula="of:=[.E46]+[.E48]" office:value-type="float" office:value="399" calcext:value-type="float">
              <text:p>399</text:p>
            </table:table-cell>
            <table:table-cell table:style-name="ce370" table:formula="of:=[.F46]+[.F48]" office:value-type="float" office:value="422" calcext:value-type="float">
              <text:p>422</text:p>
            </table:table-cell>
            <table:table-cell table:style-name="ce386" office:value-type="float" office:value="238" calcext:value-type="float">
              <text:p>238</text:p>
            </table:table-cell>
            <table:table-cell table:style-name="ce386" table:formula="of:=[.H46]+[.H48]" office:value-type="float" office:value="393" calcext:value-type="float">
              <text:p>393</text:p>
            </table:table-cell>
            <table:table-cell table:style-name="ce370" table:formula="of:=[.I46]+[.I48]" office:value-type="float" office:value="406" calcext:value-type="float">
              <text:p>406</text:p>
            </table:table-cell>
            <table:table-cell table:style-name="ce405" table:formula="of:=[.J46]+[.J48]" office:value-type="float" office:value="376" calcext:value-type="float">
              <text:p>376</text:p>
            </table:table-cell>
            <table:table-cell table:style-name="ce421" table:formula="of:=[.K46]+[.K48]" office:value-type="float" office:value="417" calcext:value-type="float">
              <text:p>417</text:p>
            </table:table-cell>
            <table:table-cell table:style-name="ce421" table:formula="of:=[.L46]+[.L48]" office:value-type="float" office:value="474" calcext:value-type="float">
              <text:p>474</text:p>
            </table:table-cell>
            <table:table-cell table:style-name="ce421" table:formula="of:=[.M46]+[.M48]" office:value-type="float" office:value="463" calcext:value-type="float">
              <text:p>463</text:p>
            </table:table-cell>
            <table:table-cell table:style-name="ce421" table:formula="of:=[.N46]+[.N48]" office:value-type="float" office:value="424" calcext:value-type="float">
              <text:p>424</text:p>
            </table:table-cell>
            <table:table-cell table:style-name="ce421" table:formula="of:=[.O46]+[.O48]" office:value-type="float" office:value="527" calcext:value-type="float">
              <text:p>527</text:p>
            </table:table-cell>
            <table:table-cell table:style-name="ce421" table:formula="of:=[.P46]+[.P48]" office:value-type="float" office:value="430" calcext:value-type="float">
              <text:p>430</text:p>
            </table:table-cell>
            <table:table-cell table:style-name="ce421" table:formula="of:=[.Q46]+[.Q48]" office:value-type="float" office:value="431" calcext:value-type="float">
              <text:p>431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9" table:number-columns-repeated="3"/>
            <table:table-cell table:style-name="ce266" table:formula="of:=IF(OR([.I48]=0;[.E48]=0);&quot;-&quot;;([.E49]-[.I49])/[.I49])" office:value-type="percentage" office:value="-0.0172413793103448" calcext:value-type="percentage">
              <text:p>- 2%</text:p>
            </table:table-cell>
            <table:table-cell table:style-name="ce311" table:formula="of:=IF(OR([.J48]=0;[.F48]=0);&quot;-&quot;;([.F49]-[.J49])/[.J49])" office:value-type="percentage" office:value="0.122340425531915" calcext:value-type="percentage">
              <text:p>+ 12%</text:p>
            </table:table-cell>
            <table:table-cell table:style-name="ce311" office:value-type="percentage" office:value="-0.413793103448276" calcext:value-type="percentage">
              <text:p>- 41%</text:p>
            </table:table-cell>
            <table:table-cell table:style-name="ce311" table:formula="of:=IF(OR([.J48]=0;[.H48]=0);&quot;-&quot;;([.H49]-[.J49])/[.J49])" office:value-type="percentage" office:value="0.0452127659574468" calcext:value-type="percentage">
              <text:p>+ 5%</text:p>
            </table:table-cell>
            <table:table-cell table:style-name="ce311" table:formula="of:=IF(OR([.J48]=0;[.I48]=0);&quot;-&quot;;([.I49]-[.J49])/[.J49])" office:value-type="percentage" office:value="0.0797872340425532" calcext:value-type="percentage">
              <text:p>+ 8%</text:p>
            </table:table-cell>
            <table:table-cell table:style-name="ce311" table:formula="of:=IF(OR([.K48]=0;[.J48]=0);&quot;-&quot;;([.J49]-[.K49])/[.K49])" office:value-type="percentage" office:value="-0.0983213429256595" calcext:value-type="percentage">
              <text:p>- 10%</text:p>
            </table:table-cell>
            <table:table-cell table:style-name="ce422" table:formula="of:=IF(OR([.L48]=0;[.K48]=0);&quot;-&quot;;([.K49]-[.L49])/[.L49])" office:value-type="percentage" office:value="-0.120253164556962" calcext:value-type="percentage">
              <text:p>- 12%</text:p>
            </table:table-cell>
            <table:table-cell table:style-name="ce422" table:formula="of:=IF(OR([.M48]=0;[.L48]=0);&quot;-&quot;;([.L49]-[.M49])/[.M49])" office:value-type="percentage" office:value="0.0237580993520518" calcext:value-type="percentage">
              <text:p>+ 2%</text:p>
            </table:table-cell>
            <table:table-cell table:style-name="ce422" table:formula="of:=IF(OR([.N48]=0;[.M48]=0);&quot;-&quot;;([.M49]-[.N49])/[.N49])" office:value-type="percentage" office:value="0.0919811320754717" calcext:value-type="percentage">
              <text:p>+ 9%</text:p>
            </table:table-cell>
            <table:table-cell table:style-name="ce422" table:formula="of:=IF(OR([.O48]=0;[.N48]=0);&quot;-&quot;;([.N49]-[.O49])/[.O49])" office:value-type="percentage" office:value="-0.195445920303605" calcext:value-type="percentage">
              <text:p>- 20%</text:p>
            </table:table-cell>
            <table:table-cell table:style-name="ce422" table:formula="of:=IF(OR([.P48]=0;[.O48]=0);&quot;-&quot;;([.O49]-[.P49])/[.P49])" office:value-type="percentage" office:value="0.225581395348837" calcext:value-type="percentage">
              <text:p>+ 23%</text:p>
            </table:table-cell>
            <table:table-cell table:style-name="ce422" table:formula="of:=IF(OR([.Q48]=0;[.P48]=0);&quot;-&quot;;([.P49]-[.Q49])/[.Q49])" office:value-type="percentage" office:value="-0.00232018561484919" calcext:value-type="percentage">
              <text:p>- 0%</text:p>
            </table:table-cell>
            <table:table-cell table:style-name="ce422"/>
            <table:table-cell table:style-name="ce239" table:number-columns-repeated="16367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354" table:formula="of:=[.B6]+[.B9]+[.B12]+[.B15]+[.B18]+[.B21]+[.B24]+[.B27]+[.B30]+[.B33]+[.B36]+[.B39]+[.B42]+[.B45]+[.B48]" office:value-type="float" office:value="106" calcext:value-type="float">
            <text:p>106</text:p>
          </table:table-cell>
          <table:table-cell table:style-name="ce354" table:formula="of:=[.C6]+[.C9]+[.C12]+[.C15]+[.C18]+[.C21]+[.C24]+[.C27]+[.C30]+[.C33]+[.C36]+[.C39]+[.C42]+[.C45]+[.C48]" office:value-type="float" office:value="311" calcext:value-type="float">
            <text:p>311</text:p>
          </table:table-cell>
          <table:table-cell table:style-name="ce354" table:formula="of:=[.D6]+[.D9]+[.D12]+[.D15]+[.D18]+[.D21]+[.D24]+[.D27]+[.D30]+[.D33]+[.D36]+[.D39]+[.D42]+[.D45]+[.D48]" office:value-type="float" office:value="402" calcext:value-type="float">
            <text:p>402</text:p>
          </table:table-cell>
          <table:table-cell table:style-name="ce354" table:formula="of:=[.E6]+[.E9]+[.E12]+[.E15]+[.E18]+[.E21]+[.E24]+[.E27]+[.E30]+[.E33]+[.E36]+[.E39]+[.E42]+[.E45]+[.E48]" office:value-type="float" office:value="399" calcext:value-type="float">
            <text:p>399</text:p>
          </table:table-cell>
          <table:table-cell table:style-name="ce354" table:formula="of:=[.F6]+[.F9]+[.F12]+[.F15]+[.F18]+[.F21]+[.F24]+[.F27]+[.F30]+[.F33]+[.F36]+[.F39]+[.F42]+[.F45]+[.F48]" office:value-type="float" office:value="422" calcext:value-type="float">
            <text:p>422</text:p>
          </table:table-cell>
          <table:table-cell table:style-name="ce354" table:formula="of:=[.G6]+[.G9]+[.G12]+[.G15]+[.G18]+[.G21]+[.G24]+[.G27]+[.G30]+[.G33]+[.G36]+[.G39]+[.G42]+[.G45]+[.G48]" office:value-type="float" office:value="238" calcext:value-type="float">
            <text:p>238</text:p>
          </table:table-cell>
          <table:table-cell table:style-name="ce354" table:formula="of:=[.H6]+[.H9]+[.H12]+[.H15]+[.H18]+[.H21]+[.H24]+[.H27]+[.H30]+[.H33]+[.H36]+[.H39]+[.H42]+[.H45]+[.H48]" office:value-type="float" office:value="393" calcext:value-type="float">
            <text:p>393</text:p>
          </table:table-cell>
          <table:table-cell table:style-name="ce354" table:formula="of:=[.I6]+[.I9]+[.I12]+[.I15]+[.I18]+[.I21]+[.I24]+[.I27]+[.I30]+[.I33]+[.I36]+[.I39]+[.I42]+[.I45]+[.I48]" office:value-type="float" office:value="406" calcext:value-type="float">
            <text:p>406</text:p>
          </table:table-cell>
          <table:table-cell table:style-name="ce406" table:formula="of:=[.J6]+[.J9]+[.J12]+[.J15]+[.J18]+[.J21]+[.J24]+[.J27]+[.J30]+[.J33]+[.J36]+[.J39]+[.J42]+[.J45]+[.J48]" office:value-type="float" office:value="376" calcext:value-type="float">
            <text:p>376</text:p>
          </table:table-cell>
          <table:table-cell table:style-name="ce423" table:formula="of:=[.K6]+[.K9]+[.K12]+[.K15]+[.K18]+[.K21]+[.K24]+[.K27]+[.K30]+[.K33]+[.K36]+[.K39]+[.K42]+[.K45]+[.K48]" office:value-type="float" office:value="417" calcext:value-type="float">
            <text:p>417</text:p>
          </table:table-cell>
          <table:table-cell table:style-name="ce423" table:formula="of:=[.L6]+[.L9]+[.L12]+[.L15]+[.L18]+[.L21]+[.L24]+[.L27]+[.L30]+[.L33]+[.L36]+[.L39]+[.L42]+[.L45]+[.L48]" office:value-type="float" office:value="474" calcext:value-type="float">
            <text:p>474</text:p>
          </table:table-cell>
          <table:table-cell table:style-name="ce423" table:formula="of:=[.M6]+[.M9]+[.M12]+[.M15]+[.M18]+[.M21]+[.M24]+[.M27]+[.M30]+[.M33]+[.M36]+[.M39]+[.M42]+[.M45]+[.M48]" office:value-type="float" office:value="463" calcext:value-type="float">
            <text:p>463</text:p>
          </table:table-cell>
          <table:table-cell table:style-name="ce423" table:formula="of:=[.N6]+[.N9]+[.N12]+[.N15]+[.N18]+[.N21]+[.N24]+[.N27]+[.N30]+[.N33]+[.N36]+[.N39]+[.N42]+[.N45]+[.N48]" office:value-type="float" office:value="424" calcext:value-type="float">
            <text:p>424</text:p>
          </table:table-cell>
          <table:table-cell table:style-name="ce423" table:formula="of:=[.O6]+[.O9]+[.O12]+[.O15]+[.O18]+[.O21]+[.O24]+[.O27]+[.O30]+[.O33]+[.O36]+[.O39]+[.O42]+[.O45]+[.O48]" office:value-type="float" office:value="527" calcext:value-type="float">
            <text:p>527</text:p>
          </table:table-cell>
          <table:table-cell table:style-name="ce423" table:formula="of:=[.P6]+[.P9]+[.P12]+[.P15]+[.P18]+[.P21]+[.P24]+[.P27]+[.P30]+[.P33]+[.P36]+[.P39]+[.P42]+[.P45]+[.P48]" office:value-type="float" office:value="430" calcext:value-type="float">
            <text:p>430</text:p>
          </table:table-cell>
          <table:table-cell table:style-name="ce423" table:formula="of:=[.Q6]+[.Q9]+[.Q12]+[.Q15]+[.Q18]+[.Q21]+[.Q24]+[.Q27]+[.Q30]+[.Q33]+[.Q36]+[.Q39]+[.Q42]+[.Q45]+[.Q48]" office:value-type="float" office:value="431" calcext:value-type="float">
            <text:p>431</text:p>
          </table:table-cell>
          <table:table-cell table:style-name="ce239" table:number-columns-repeated="16367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355"/>
            <table:table-cell table:style-name="ce358" table:formula="of:=IF([.C48]&lt;&gt;&quot;&quot;;([.C51]-[.D51])/[.D51];&quot;&quot;)" office:value-type="percentage" office:value="-0.22636815920398" calcext:value-type="percentage">
              <text:p>-22,6%</text:p>
            </table:table-cell>
            <table:table-cell table:style-name="ce358" table:formula="of:=IF([.D48]&lt;&gt;&quot;&quot;;([.D51]-[.E51])/[.E51];&quot;&quot;)" office:value-type="percentage" office:value="0.0075187969924812" calcext:value-type="percentage">
              <text:p>0,8%</text:p>
            </table:table-cell>
            <table:table-cell table:style-name="ce358" table:formula="of:=IF([.E48]&lt;&gt;&quot;&quot;;([.E51]-[.F51])/[.F51];&quot;&quot;)" office:value-type="percentage" office:value="-0.0545023696682464" calcext:value-type="percentage">
              <text:p>-5,5%</text:p>
            </table:table-cell>
            <table:table-cell table:style-name="ce371" table:formula="of:=IF([.F45]&lt;&gt;&quot;&quot;;([.F51]-[.G51])/[.G51];&quot;&quot;)" office:value-type="percentage" office:value="0.773109243697479" calcext:value-type="percentage">
              <text:p>77,3%</text:p>
            </table:table-cell>
            <table:table-cell table:style-name="ce371" table:formula="of:=IF([.G45]&lt;&gt;&quot;&quot;;([.G51]-[.H51])/[.H51];&quot;&quot;)" office:value-type="percentage" office:value="-0.39440203562341" calcext:value-type="percentage">
              <text:p>-39,4%</text:p>
            </table:table-cell>
            <table:table-cell table:style-name="ce371" table:formula="of:=IF([.H45]&lt;&gt;&quot;&quot;;([.H51]-[.I51])/[.I51];&quot;&quot;)" office:value-type="percentage" office:value="-0.0320197044334975" calcext:value-type="percentage">
              <text:p>-3,2%</text:p>
            </table:table-cell>
            <table:table-cell table:style-name="ce371" table:formula="of:=IF([.I45]&lt;&gt;&quot;&quot;;([.I51]-[.J51])/[.J51];&quot;&quot;)" office:value-type="percentage" office:value="0.0797872340425532" calcext:value-type="percentage">
              <text:p>8,0%</text:p>
            </table:table-cell>
            <table:table-cell table:style-name="ce107" table:formula="of:=IF([.J45]&lt;&gt;&quot;&quot;;([.J51]-[.K51])/[.K51];&quot;&quot;)" office:value-type="percentage" office:value="-0.0983213429256595" calcext:value-type="percentage">
              <text:p>-9,8%</text:p>
            </table:table-cell>
            <table:table-cell table:style-name="ce127" table:formula="of:=IF([.K45]&lt;&gt;&quot;&quot;;([.K51]-[.L51])/[.L51];&quot;&quot;)" office:value-type="percentage" office:value="-0.120253164556962" calcext:value-type="percentage">
              <text:p>-12,0%</text:p>
            </table:table-cell>
            <table:table-cell table:style-name="ce424" table:formula="of:=IF([.L48]&lt;&gt;&quot;&quot;;([.L51]-[.M51])/[.M51];&quot;&quot;)" office:value-type="percentage" office:value="0.0237580993520518" calcext:value-type="percentage">
              <text:p>2,4%</text:p>
            </table:table-cell>
            <table:table-cell table:style-name="ce424" table:formula="of:=([.M51]-[.N51])/[.N51]" office:value-type="percentage" office:value="0.0919811320754717" calcext:value-type="percentage">
              <text:p>9,2%</text:p>
            </table:table-cell>
            <table:table-cell table:style-name="ce424" table:formula="of:=([.N51]-[.O51])/[.O51]" office:value-type="percentage" office:value="-0.195445920303605" calcext:value-type="percentage">
              <text:p>-19,5%</text:p>
            </table:table-cell>
            <table:table-cell table:style-name="ce424" table:formula="of:=([.O51]-[.P51])/[.P51]" office:value-type="percentage" office:value="0.225581395348837" calcext:value-type="percentage">
              <text:p>22,6%</text:p>
            </table:table-cell>
            <table:table-cell table:style-name="ce424" table:formula="of:=([.P51]-[.Q51])/[.Q51]" office:value-type="percentage" office:value="-0.00232018561484919" calcext:value-type="percentage">
              <text:p>-0,2%</text:p>
            </table:table-cell>
            <table:table-cell table:style-name="ce425"/>
            <table:table-cell table:number-columns-repeated="16"/>
            <table:table-cell table:style-name="ce151" table:number-columns-repeated="16351"/>
          </table:table-row>
        </table:table-row-group>
        <table:table-row table:style-name="ro8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1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2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 table:number-rows-repeated="9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24"/>
          <table:table-cell office:value-type="float" office:value="74" calcext:value-type="float">
            <text:p>74</text:p>
          </table:table-cell>
          <table:table-cell table:number-columns-repeated="3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 table:number-rows-repeated="1048506">
          <table:table-cell table:number-columns-repeated="33"/>
          <table:table-cell table:style-name="ce151" table:number-columns-repeated="16351"/>
        </table:table-row>
        <table:table-row table:style-name="ro2">
          <table:table-cell table:number-columns-repeated="33"/>
          <table:table-cell table:style-name="ce151" table:number-columns-repeated="16351"/>
        </table:table-row>
        <calcext:conditional-formats>
          <calcext:conditional-format calcext:target-range-address="'SAINT FERME'.G7:'SAINT FERME'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0:'SAINT FERME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3:'SAINT FERME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6:'SAINT FERME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9:'SAINT FERME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2:'SAINT FERME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5:'SAINT FERME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8:'SAINT FERME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1:'SAINT FERME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4:'SAINT FERME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7:'SAINT FERME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0:'SAINT FERME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3:'SAINT FERME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6:'SAINT FERME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9:'SAINT FERME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7:'SAINT FERME'.Q7 'SAINT FERME'.E7:'SAINT FERME'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0:'SAINT FERME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3:'SAINT FERME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6:'SAINT FERME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9:'SAINT FERME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2:'SAINT FERME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5:'SAINT FERME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8:'SAINT FERME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1:'SAINT FERME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4:'SAINT FERME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7:'SAINT FERME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0:'SAINT FERME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3:'SAINT FERME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6:'SAINT FERME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9:'SAINT FERME'.Q49 'SAINT FERME'.E49:'SAINT FERME'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B51:'SAINT FERME'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ES 5 REFUGES" table:style-name="ta6">
        <table:table-column table:style-name="co1" table:default-cell-style-name="ce151"/>
        <table:table-column table:style-name="co10" table:number-columns-repeated="2" table:default-cell-style-name="ce151"/>
        <table:table-column table:style-name="co2" table:number-columns-repeated="8" table:default-cell-style-name="ce151"/>
        <table:table-column table:style-name="co11" table:number-columns-repeated="2" table:default-cell-style-name="ce151"/>
        <table:table-column table:style-name="co12" table:default-cell-style-name="ce240"/>
        <table:table-column table:style-name="co6" table:default-cell-style-name="ce240"/>
        <table:table-column table:style-name="co6" table:default-cell-style-name="ce151"/>
        <table:table-column table:style-name="co5" table:number-columns-repeated="3" table:default-cell-style-name="ce151"/>
        <table:table-column table:style-name="co5" table:number-columns-repeated="16365"/>
        <table:table-row table:style-name="ro1">
          <table:table-cell table:style-name="ce426" office:value-type="string" calcext:value-type="string" table:number-columns-spanned="17" table:number-rows-spanned="1">
            <text:p>Association des "Amis et Pèlerins de Saint-Jacques de la Voie de Vézelay"</text:p>
          </table:table-cell>
          <table:covered-table-cell table:number-columns-repeated="16" table:style-name="ce431"/>
          <table:table-cell table:style-name="ce147" table:number-columns-repeated="2"/>
          <table:table-cell table:style-name="ce151" table:number-columns-repeated="16365"/>
        </table:table-row>
        <table:table-row table:style-name="ro2">
          <table:table-cell table:number-columns-repeated="19"/>
          <table:table-cell table:style-name="ce151" table:number-columns-repeated="16365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dans les 5 refuges</text:p>
          </table:table-cell>
          <table:covered-table-cell table:number-columns-repeated="16" table:style-name="ce13"/>
          <table:table-cell table:number-columns-repeated="2"/>
          <table:table-cell table:style-name="ce151" table:number-columns-repeated="16365"/>
        </table:table-row>
        <table:table-row table:style-name="ro10">
          <table:table-cell table:number-columns-repeated="19"/>
          <table:table-cell table:style-name="ce151" table:number-columns-repeated="16365"/>
        </table:table-row>
        <table:table-row table:style-name="ro11">
          <table:table-cell table:style-name="ce427"/>
          <table:table-cell table:style-name="ce432" office:value-type="float" office:value="2026" calcext:value-type="float">
            <text:p>2026</text:p>
          </table:table-cell>
          <table:table-cell table:style-name="ce446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464" office:value-type="float" office:value="2022" calcext:value-type="float">
            <text:p>2022</text:p>
          </table:table-cell>
          <table:table-cell table:style-name="ce137" office:value-type="float" office:value="2021" calcext:value-type="float">
            <text:p>2021</text:p>
          </table:table-cell>
          <table:table-cell table:style-name="ce475" office:value-type="float" office:value="2019" calcext:value-type="float">
            <text:p>2019</text:p>
          </table:table-cell>
          <table:table-cell table:style-name="ce499" office:value-type="float" office:value="2018" calcext:value-type="float">
            <text:p>2018</text:p>
          </table:table-cell>
          <table:table-cell table:style-name="ce197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6367"/>
        </table:table-row>
        <table:table-row table:style-name="ro7">
          <table:table-cell table:style-name="ce428" office:value-type="string" calcext:value-type="string">
            <text:p>du 15 mars au 1er avril</text:p>
          </table:table-cell>
          <table:table-cell table:style-name="ce70" table:formula="of:=[$'AINAY-LE-CHATEAU'.B6]+[$BOUZAIS.B6]+[$VELLES.B6]+[$SORGES.B6]+[$'SAINT FERME'.B6]" office:value-type="float" office:value="38" calcext:value-type="float">
            <text:p>38</text:p>
          </table:table-cell>
          <table:table-cell table:style-name="ce447" table:formula="of:=[$'AINAY-LE-CHATEAU'.C6]+[$BOUZAIS.C6]+[$VELLES.C6]+[$SORGES.C6]+[$'SAINT FERME'.C6]" office:value-type="float" office:value="34" calcext:value-type="float">
            <text:p>34</text:p>
          </table:table-cell>
          <table:table-cell table:style-name="ce450" table:formula="of:=[$'AINAY-LE-CHATEAU'.D6]+[$BOUZAIS.D6]+[$VELLES.D6]+[$SORGES.D6]+[$'SAINT FERME'.D6]" office:value-type="float" office:value="32" calcext:value-type="float">
            <text:p>32</text:p>
          </table:table-cell>
          <table:table-cell table:style-name="ce457" table:formula="of:=[$'AINAY-LE-CHATEAU'.E6]+[$BOUZAIS.E6]+[$VELLES.E6]+[$SORGES.E6]+[$'SAINT FERME'.E6]" office:value-type="float" office:value="62" calcext:value-type="float">
            <text:p>62</text:p>
          </table:table-cell>
          <table:table-cell table:style-name="ce465" office:value-type="float" office:value="33" calcext:value-type="float">
            <text:p>33</text:p>
          </table:table-cell>
          <table:table-cell table:style-name="ce457" table:formula="of:=[$'AINAY-LE-CHATEAU'.G6]+[$BOUZAIS.G6]+[$'SAINT FERME'.G6]+[$SORGES.G6]" office:value-type="float" office:value="0" calcext:value-type="float">
            <text:p>0</text:p>
          </table:table-cell>
          <table:table-cell table:style-name="ce476" table:formula="of:=[$'AINAY-LE-CHATEAU'.H6]+[$BOUZAIS.H6]+[$'SAINT FERME'.H6]" office:value-type="float" office:value="12" calcext:value-type="float">
            <text:p>12</text:p>
          </table:table-cell>
          <table:table-cell table:style-name="ce132" table:formula="of:=[$'AINAY-LE-CHATEAU'.I6]+[$BOUZAIS.I6]+[$'SAINT FERME'.I6]" office:value-type="float" office:value="25" calcext:value-type="float">
            <text:p>25</text:p>
          </table:table-cell>
          <table:table-cell table:style-name="ce518" table:formula="of:=[$'AINAY-LE-CHATEAU'.J6]+[$BOUZAIS.J6]+[$'SAINT FERME'.J6]" office:value-type="float" office:value="12" calcext:value-type="float">
            <text:p>12</text:p>
          </table:table-cell>
          <table:table-cell table:style-name="ce533" table:formula="of:=[$'AINAY-LE-CHATEAU'.K6]+[$BOUZAIS.K6]+[$'SAINT FERME'.K6]" office:value-type="float" office:value="20" calcext:value-type="float">
            <text:p>20</text:p>
          </table:table-cell>
          <table:table-cell table:style-name="ce28" table:formula="of:=[$'AINAY-LE-CHATEAU'.L6]+[$BOUZAIS.L6]+[$'SAINT FERME'.L6]" office:value-type="float" office:value="18" calcext:value-type="float">
            <text:p>18</text:p>
          </table:table-cell>
          <table:table-cell table:style-name="ce132" table:formula="of:=[$'AINAY-LE-CHATEAU'.M6]+[$BOUZAIS.M6]+[$'SAINT FERME'.M6]" office:value-type="float" office:value="3" calcext:value-type="float">
            <text:p>3</text:p>
          </table:table-cell>
          <table:table-cell table:style-name="ce134" table:formula="of:=[$'AINAY-LE-CHATEAU'.N6]+[$BOUZAIS.N6]+[$'SAINT FERME'.N6]" office:value-type="float" office:value="21" calcext:value-type="float">
            <text:p>21</text:p>
          </table:table-cell>
          <table:table-cell table:style-name="ce138" table:formula="of:=[$'AINAY-LE-CHATEAU'.O6]+[$BOUZAIS.O6]+[$'SAINT FERME'.O6]" office:value-type="float" office:value="20" calcext:value-type="float">
            <text:p>20</text:p>
          </table:table-cell>
          <table:table-cell table:style-name="ce235" table:formula="of:=[$BOUZAIS.P6]+[$'SAINT FERME'.P6]" office:value-type="float" office:value="14" calcext:value-type="float">
            <text:p>14</text:p>
          </table:table-cell>
          <table:table-cell table:style-name="ce237" table:formula="of:=[$'AINAY-LE-CHATEAU'.D6]+[$BOUZAIS.Q6]+[$'SAINT FERME'.Q6]" office:value-type="float" office:value="14" calcext:value-type="float">
            <text:p>1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433" table:formula="of:=[$'AINAY-LE-CHATEAU'.B7]+[$BOUZAIS.B7]+[$VELLES.B7]+[$SORGES.B7]+[$'SAINT FERME'.B7]" office:value-type="float" office:value="38" calcext:value-type="float">
              <text:p>38</text:p>
            </table:table-cell>
            <table:table-cell table:style-name="ce433" table:formula="of:=[$'AINAY-LE-CHATEAU'.C7]+[$BOUZAIS.C7]+[$VELLES.C7]+[$SORGES.C7]+[$'SAINT FERME'.C7]" office:value-type="float" office:value="34" calcext:value-type="float">
              <text:p>34</text:p>
            </table:table-cell>
            <table:table-cell table:style-name="ce451" table:formula="of:=[$'AINAY-LE-CHATEAU'.D7]+[$BOUZAIS.D7]+[$VELLES.D7]+[$SORGES.D7]+[$'SAINT FERME'.D7]" office:value-type="float" office:value="32" calcext:value-type="float">
              <text:p>32</text:p>
            </table:table-cell>
            <table:table-cell table:style-name="ce458" table:formula="of:=[$'AINAY-LE-CHATEAU'.E7]+[$BOUZAIS.E7]+[$VELLES.E7]+[$SORGES.E7]+[$'SAINT FERME'.E7]" office:value-type="float" office:value="62" calcext:value-type="float">
              <text:p>62</text:p>
            </table:table-cell>
            <table:table-cell table:style-name="ce466" table:formula="of:=[$'AINAY-LE-CHATEAU'.F7]+[$BOUZAIS.F7]+[$VELLES.F7]+[$SORGES.F7]+[$'SAINT FERME'.F7]" office:value-type="float" office:value="33" calcext:value-type="float">
              <text:p>33</text:p>
            </table:table-cell>
            <table:table-cell table:style-name="ce458" table:formula="of:=[.G6]" office:value-type="float" office:value="0" calcext:value-type="float">
              <text:p>0</text:p>
            </table:table-cell>
            <table:table-cell table:style-name="ce477" table:formula="of:=[.H6]" office:value-type="float" office:value="12" calcext:value-type="float">
              <text:p>12</text:p>
            </table:table-cell>
            <table:table-cell table:style-name="ce500" table:formula="of:=[.I6]" office:value-type="float" office:value="25" calcext:value-type="float">
              <text:p>25</text:p>
            </table:table-cell>
            <table:table-cell table:style-name="ce500" table:formula="of:=[.J6]" office:value-type="float" office:value="12" calcext:value-type="float">
              <text:p>12</text:p>
            </table:table-cell>
            <table:table-cell table:style-name="ce534" table:formula="of:=[.K4]+[.K6]" office:value-type="float" office:value="20" calcext:value-type="float">
              <text:p>20</text:p>
            </table:table-cell>
            <table:table-cell table:style-name="ce551" table:formula="of:=[.J4]+[.L6]" office:value-type="float" office:value="18" calcext:value-type="float">
              <text:p>18</text:p>
            </table:table-cell>
            <table:table-cell table:style-name="ce551" table:formula="of:=[.I4]+[.M6]" office:value-type="float" office:value="3" calcext:value-type="float">
              <text:p>3</text:p>
            </table:table-cell>
            <table:table-cell table:style-name="ce551" table:formula="of:=[.H4]+[.N6]" office:value-type="float" office:value="21" calcext:value-type="float">
              <text:p>21</text:p>
            </table:table-cell>
            <table:table-cell table:style-name="ce551" table:formula="of:=[.G4]+[.O6]" office:value-type="float" office:value="20" calcext:value-type="float">
              <text:p>20</text:p>
            </table:table-cell>
            <table:table-cell table:style-name="ce551" table:formula="of:=[.F4]+[.P6]" office:value-type="float" office:value="14" calcext:value-type="float">
              <text:p>14</text:p>
            </table:table-cell>
            <table:table-cell table:style-name="ce551" table:formula="of:=[.E4]+[.Q6]" office:value-type="float" office:value="14" calcext:value-type="float">
              <text:p>1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252" office:value-type="string" calcext:value-type="string">
              <text:p>Variation</text:p>
            </table:table-cell>
            <table:table-cell table:style-name="ce434" table:formula="of:=([.B7]-[.C7])/[.C7]" office:value-type="percentage" office:value="0.117647058823529" calcext:value-type="percentage">
              <text:p>12 %</text:p>
            </table:table-cell>
            <table:table-cell table:style-name="ce434" table:formula="of:=([.C7]-[.D7])/[.D7]" office:value-type="percentage" office:value="0.0625" calcext:value-type="percentage">
              <text:p>6 %</text:p>
            </table:table-cell>
            <table:table-cell table:style-name="ce452" table:formula="of:=([.D7]-[.E7])/[.E7]" office:value-type="percentage" office:value="-0.483870967741936" calcext:value-type="percentage">
              <text:p>-48 %</text:p>
            </table:table-cell>
            <table:table-cell table:style-name="ce459" table:formula="of:=([.E7]-[.F7])/[.F7]" office:value-type="percentage" office:value="0.878787878787879" calcext:value-type="percentage">
              <text:p>88 %</text:p>
            </table:table-cell>
            <table:table-cell table:style-name="ce467" table:formula="of:=([.F7]-[.G7])/[.G7]" office:value-type="string" office:string-value="" calcext:value-type="error">
              <text:p>#DIV/0 !</text:p>
            </table:table-cell>
            <table:table-cell table:style-name="ce459" table:formula="of:=([.G7]-[.H7])/[.H7]" office:value-type="percentage" office:value="-1" calcext:value-type="percentage">
              <text:p>-100 %</text:p>
            </table:table-cell>
            <table:table-cell table:style-name="ce478" table:formula="of:=([.H7]-[.I7])/[.I7]" office:value-type="percentage" office:value="-0.52" calcext:value-type="percentage">
              <text:p>-52 %</text:p>
            </table:table-cell>
            <table:table-cell table:style-name="ce501" table:formula="of:=IF(OR([.J6]=0;[.I6]=0);&quot;-&quot;;([.I7]-[.J7])/[.J7])" office:value-type="percentage" office:value="1.08333333333333" calcext:value-type="percentage">
              <text:p>+ 108%</text:p>
            </table:table-cell>
            <table:table-cell table:style-name="ce501" table:formula="of:=IF(OR([.K6]=0;[.J6]=0);&quot;-&quot;;([.J7]-[.K7])/[.K7])" office:value-type="percentage" office:value="-0.4" calcext:value-type="percentage">
              <text:p>- 40%</text:p>
            </table:table-cell>
            <table:table-cell table:style-name="ce535" table:formula="of:=IF(OR([.L6]=0;[.K6]=0);&quot;-&quot;;([.K7]-[.L7])/[.L7])" office:value-type="percentage" office:value="0.111111111111111" calcext:value-type="percentage">
              <text:p>+ 11%</text:p>
            </table:table-cell>
            <table:table-cell table:style-name="ce109" table:formula="of:=IF(OR([.M6]=0;[.L6]=0);&quot;-&quot;;([.L7]-[.M7])/[.M7])" office:value-type="percentage" office:value="5" calcext:value-type="percentage">
              <text:p>+ 500%</text:p>
            </table:table-cell>
            <table:table-cell table:style-name="ce109" table:formula="of:=IF(OR([.N6]=0;[.M6]=0);&quot;-&quot;;([.M7]-[.N7])/[.N7])" office:value-type="percentage" office:value="-0.857142857142857" calcext:value-type="percentage">
              <text:p>- 86%</text:p>
            </table:table-cell>
            <table:table-cell table:style-name="ce109" table:formula="of:=IF(OR([.O6]=0;[.N6]=0);&quot;-&quot;;([.N7]-[.O7])/[.O7])" office:value-type="percentage" office:value="0.05" calcext:value-type="percentage">
              <text:p>+ 5%</text:p>
            </table:table-cell>
            <table:table-cell table:style-name="ce109" table:formula="of:=IF(OR([.P6]=0;[.O6]=0);&quot;-&quot;;([.O7]-[.P7])/[.P7])" office:value-type="percentage" office:value="0.428571428571429" calcext:value-type="percentage">
              <text:p>+ 43%</text:p>
            </table:table-cell>
            <table:table-cell table:style-name="ce109" table:formula="of:=IF(OR([.Q6]=0;[.P6]=0);&quot;-&quot;;([.P7]-[.Q7])/[.Q7])" office:value-type="percentage" office:value="0" calcext:value-type="percentage">
              <text:p>+ 0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avril</text:p>
          </table:table-cell>
          <table:table-cell table:style-name="ce435" table:formula="of:=[$'AINAY-LE-CHATEAU'.B9]+[$BOUZAIS.B9]+[$VELLES.B9]+[$SORGES.B9]+[$'SAINT FERME'.B9]" office:value-type="float" office:value="93" calcext:value-type="float">
            <text:p>93</text:p>
          </table:table-cell>
          <table:table-cell table:style-name="ce433" table:formula="of:=[$'AINAY-LE-CHATEAU'.C9]+[$BOUZAIS.C9]+[$VELLES.C9]+[$SORGES.C9]+[$'SAINT FERME'.C9]" office:value-type="float" office:value="93" calcext:value-type="float">
            <text:p>93</text:p>
          </table:table-cell>
          <table:table-cell table:style-name="ce451" table:formula="of:=[$'AINAY-LE-CHATEAU'.D9]+[$BOUZAIS.D9]+[$VELLES.D9]+[$SORGES.D9]+[$'SAINT FERME'.D9]" office:value-type="float" office:value="111" calcext:value-type="float">
            <text:p>111</text:p>
          </table:table-cell>
          <table:table-cell table:style-name="ce458" table:formula="of:=[$'AINAY-LE-CHATEAU'.E9]+[$BOUZAIS.E9]+[$VELLES.E9]+[$SORGES.E9]+[$'SAINT FERME'.E9]" office:value-type="float" office:value="84" calcext:value-type="float">
            <text:p>84</text:p>
          </table:table-cell>
          <table:table-cell table:style-name="ce466" office:value-type="float" office:value="82" calcext:value-type="float">
            <text:p>82</text:p>
          </table:table-cell>
          <table:table-cell table:style-name="ce458" table:formula="of:=[$'AINAY-LE-CHATEAU'.G9]+[$BOUZAIS.G9]+[$'SAINT FERME'.G9]+[$SORGES.G9]" office:value-type="float" office:value="1" calcext:value-type="float">
            <text:p>1</text:p>
          </table:table-cell>
          <table:table-cell table:style-name="ce479" table:formula="of:=[$'AINAY-LE-CHATEAU'.H9]+[$BOUZAIS.H9]+[$'SAINT FERME'.H9]" office:value-type="float" office:value="61" calcext:value-type="float">
            <text:p>61</text:p>
          </table:table-cell>
          <table:table-cell table:style-name="ce72" table:formula="of:=[$'AINAY-LE-CHATEAU'.I9]+[$BOUZAIS.I9]+[$'SAINT FERME'.I9]" office:value-type="float" office:value="52" calcext:value-type="float">
            <text:p>52</text:p>
          </table:table-cell>
          <table:table-cell table:style-name="ce83" table:formula="of:=[$'AINAY-LE-CHATEAU'.J9]+[$BOUZAIS.J9]+[$'SAINT FERME'.J9]" office:value-type="float" office:value="57" calcext:value-type="float">
            <text:p>57</text:p>
          </table:table-cell>
          <table:table-cell table:style-name="ce317" table:formula="of:=[$'AINAY-LE-CHATEAU'.K9]+[$BOUZAIS.K9]+[$'SAINT FERME'.K9]" office:value-type="float" office:value="50" calcext:value-type="float">
            <text:p>50</text:p>
          </table:table-cell>
          <table:table-cell table:style-name="ce552" table:formula="of:=[$'AINAY-LE-CHATEAU'.L9]+[$BOUZAIS.L9]+[$'SAINT FERME'.L9]" office:value-type="float" office:value="39" calcext:value-type="float">
            <text:p>39</text:p>
          </table:table-cell>
          <table:table-cell table:style-name="ce72" table:formula="of:=[$'AINAY-LE-CHATEAU'.M9]+[$BOUZAIS.M9]+[$'SAINT FERME'.M9]" office:value-type="float" office:value="33" calcext:value-type="float">
            <text:p>33</text:p>
          </table:table-cell>
          <table:table-cell table:style-name="ce135" table:formula="of:=[$'AINAY-LE-CHATEAU'.N9]+[$BOUZAIS.N9]+[$'SAINT FERME'.N9]" office:value-type="float" office:value="42" calcext:value-type="float">
            <text:p>42</text:p>
          </table:table-cell>
          <table:table-cell table:style-name="ce139" table:formula="of:=[$'AINAY-LE-CHATEAU'.O9]+[$BOUZAIS.O9]+[$'SAINT FERME'.O9]" office:value-type="float" office:value="40" calcext:value-type="float">
            <text:p>40</text:p>
          </table:table-cell>
          <table:table-cell table:style-name="ce236" table:formula="of:=[$BOUZAIS.P9]+[$'SAINT FERME'.P9]" office:value-type="float" office:value="36" calcext:value-type="float">
            <text:p>36</text:p>
          </table:table-cell>
          <table:table-cell table:style-name="ce317" table:formula="of:=[$'AINAY-LE-CHATEAU'.D9]+[$BOUZAIS.Q9]+[$'SAINT FERME'.Q9]" office:value-type="float" office:value="44" calcext:value-type="float">
            <text:p>4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6" table:formula="of:=[.B7]+[.B9]" office:value-type="float" office:value="131" calcext:value-type="float">
              <text:p>131</text:p>
            </table:table-cell>
            <table:table-cell table:style-name="ce436" table:formula="of:=[.C7]+[.C9]" office:value-type="float" office:value="127" calcext:value-type="float">
              <text:p>127</text:p>
            </table:table-cell>
            <table:table-cell table:style-name="ce349" table:formula="of:=[$'AINAY-LE-CHATEAU'.D10]+[$BOUZAIS.D10]+[$VELLES.D10]+[$SORGES.D10]+[$'SAINT FERME'.D10]" office:value-type="float" office:value="143" calcext:value-type="float">
              <text:p>143</text:p>
            </table:table-cell>
            <table:table-cell table:style-name="ce458" table:formula="of:=[$'AINAY-LE-CHATEAU'.E10]+[$BOUZAIS.E10]+[$VELLES.E10]+[$SORGES.E10]+[$'SAINT FERME'.E10]" office:value-type="float" office:value="146" calcext:value-type="float">
              <text:p>146</text:p>
            </table:table-cell>
            <table:table-cell table:style-name="ce466" table:formula="of:=[.F7]+[.F9]" office:value-type="float" office:value="115" calcext:value-type="float">
              <text:p>115</text:p>
            </table:table-cell>
            <table:table-cell table:style-name="ce458" table:formula="of:=[$'AINAY-LE-CHATEAU'.G10]+[$BOUZAIS.G10]+[$'SAINT FERME'.G10]+[$SORGES.G10]" office:value-type="float" office:value="1" calcext:value-type="float">
              <text:p>1</text:p>
            </table:table-cell>
            <table:table-cell table:style-name="ce480" table:formula="of:=[.H7]+[.H9]" office:value-type="float" office:value="73" calcext:value-type="float">
              <text:p>73</text:p>
            </table:table-cell>
            <table:table-cell table:style-name="ce502" table:formula="of:=[.I7]+[.I9]" office:value-type="float" office:value="77" calcext:value-type="float">
              <text:p>77</text:p>
            </table:table-cell>
            <table:table-cell table:style-name="ce502" table:formula="of:=[.J7]+[.J9]" office:value-type="float" office:value="69" calcext:value-type="float">
              <text:p>69</text:p>
            </table:table-cell>
            <table:table-cell table:style-name="ce536" table:formula="of:=[.K7]+[.K9]" office:value-type="float" office:value="70" calcext:value-type="float">
              <text:p>70</text:p>
            </table:table-cell>
            <table:table-cell table:style-name="ce553" table:formula="of:=[.L7]+[.L9]" office:value-type="float" office:value="57" calcext:value-type="float">
              <text:p>57</text:p>
            </table:table-cell>
            <table:table-cell table:style-name="ce553" table:formula="of:=[.M7]+[.M9]" office:value-type="float" office:value="36" calcext:value-type="float">
              <text:p>36</text:p>
            </table:table-cell>
            <table:table-cell table:style-name="ce553" table:formula="of:=[.N7]+[.N9]" office:value-type="float" office:value="63" calcext:value-type="float">
              <text:p>63</text:p>
            </table:table-cell>
            <table:table-cell table:style-name="ce553" table:formula="of:=[.O7]+[.O9]" office:value-type="float" office:value="60" calcext:value-type="float">
              <text:p>60</text:p>
            </table:table-cell>
            <table:table-cell table:style-name="ce553" table:formula="of:=[.P7]+[.P9]" office:value-type="float" office:value="50" calcext:value-type="float">
              <text:p>50</text:p>
            </table:table-cell>
            <table:table-cell table:style-name="ce553" table:formula="of:=[.Q7]+[.Q9]" office:value-type="float" office:value="58" calcext:value-type="float">
              <text:p>5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7" table:formula="of:=([.B10]-[.C10])/[.C10]" office:value-type="percentage" office:value="0.031496062992126" calcext:value-type="percentage">
              <text:p>3,1%</text:p>
            </table:table-cell>
            <table:table-cell table:style-name="ce437" table:formula="of:=([.C10]-[.D10])/[.D10]" office:value-type="percentage" office:value="-0.111888111888112" calcext:value-type="percentage">
              <text:p>-11,2%</text:p>
            </table:table-cell>
            <table:table-cell table:style-name="ce453" table:formula="of:=([.D10]-[.E10])/[.E10]" office:value-type="percentage" office:value="-0.0205479452054795" calcext:value-type="percentage">
              <text:p>-2 %</text:p>
            </table:table-cell>
            <table:table-cell table:style-name="ce459" table:formula="of:=([.E10]-[.F10])/[.F10]" office:value-type="percentage" office:value="0.269565217391304" calcext:value-type="percentage">
              <text:p>27 %</text:p>
            </table:table-cell>
            <table:table-cell table:style-name="ce467" table:formula="of:=([.F10]-[.G10])/[.G10]" office:value-type="percentage" office:value="114" calcext:value-type="percentage">
              <text:p>11400 %</text:p>
            </table:table-cell>
            <table:table-cell table:style-name="ce459" table:formula="of:=([.G10]-[.H10])/[.H10]" office:value-type="percentage" office:value="-0.986301369863014" calcext:value-type="percentage">
              <text:p>-99 %</text:p>
            </table:table-cell>
            <table:table-cell table:style-name="ce481" table:formula="of:=IF(OR([.J9]=0;[.H9]=0);&quot;-&quot;;([.H10]-[.J10])/[.J10])" office:value-type="percentage" office:value="0.0579710144927536" calcext:value-type="percentage">
              <text:p>+ 6%</text:p>
            </table:table-cell>
            <table:table-cell table:style-name="ce501" table:formula="of:=IF(OR([.J9]=0;[.I9]=0);&quot;-&quot;;([.I10]-[.J10])/[.J10])" office:value-type="percentage" office:value="0.115942028985507" calcext:value-type="percentage">
              <text:p>+ 12%</text:p>
            </table:table-cell>
            <table:table-cell table:style-name="ce501" table:formula="of:=IF(OR([.K9]=0;[.J9]=0);&quot;-&quot;;([.J10]-[.K10])/[.K10])" office:value-type="percentage" office:value="-0.0142857142857143" calcext:value-type="percentage">
              <text:p>- 1%</text:p>
            </table:table-cell>
            <table:table-cell table:style-name="ce535" table:formula="of:=IF(OR([.L9]=0;[.K9]=0);&quot;-&quot;;([.K10]-[.L10])/[.L10])" office:value-type="percentage" office:value="0.228070175438596" calcext:value-type="percentage">
              <text:p>+ 23%</text:p>
            </table:table-cell>
            <table:table-cell table:style-name="ce109" table:formula="of:=IF(OR([.M9]=0;[.L9]=0);&quot;-&quot;;([.L10]-[.M10])/[.M10])" office:value-type="percentage" office:value="0.583333333333333" calcext:value-type="percentage">
              <text:p>+ 58%</text:p>
            </table:table-cell>
            <table:table-cell table:style-name="ce109" table:formula="of:=IF(OR([.N9]=0;[.M9]=0);&quot;-&quot;;([.M10]-[.N10])/[.N10])" office:value-type="percentage" office:value="-0.428571428571429" calcext:value-type="percentage">
              <text:p>- 43%</text:p>
            </table:table-cell>
            <table:table-cell table:style-name="ce109" table:formula="of:=IF(OR([.O9]=0;[.N9]=0);&quot;-&quot;;([.N10]-[.O10])/[.O10])" office:value-type="percentage" office:value="0.05" calcext:value-type="percentage">
              <text:p>+ 5%</text:p>
            </table:table-cell>
            <table:table-cell table:style-name="ce109" table:formula="of:=IF(OR([.P9]=0;[.O9]=0);&quot;-&quot;;([.O10]-[.P10])/[.P10])" office:value-type="percentage" office:value="0.2" calcext:value-type="percentage">
              <text:p>+ 20%</text:p>
            </table:table-cell>
            <table:table-cell table:style-name="ce109" table:formula="of:=IF(OR([.Q9]=0;[.P9]=0);&quot;-&quot;;([.P10]-[.Q10])/[.Q10])" office:value-type="percentage" office:value="-0.137931034482759" calcext:value-type="percentage">
              <text:p>- 1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6 avril au 1er mai</text:p>
          </table:table-cell>
          <table:table-cell table:style-name="ce438" table:formula="of:=[$'AINAY-LE-CHATEAU'.B12]+[$BOUZAIS.B12]+[$VELLES.B12]+[$SORGES.B12]+[$'SAINT FERME'.B12]" office:value-type="float" office:value="143" calcext:value-type="float">
            <text:p>143</text:p>
          </table:table-cell>
          <table:table-cell table:style-name="ce436" table:formula="of:=[$'AINAY-LE-CHATEAU'.C12]+[$BOUZAIS.C12]+[$VELLES.C12]+[$SORGES.C12]+[$'SAINT FERME'.C12]" office:value-type="float" office:value="168" calcext:value-type="float">
            <text:p>168</text:p>
          </table:table-cell>
          <table:table-cell table:style-name="ce28" table:formula="of:=[$'AINAY-LE-CHATEAU'.D12]+[$BOUZAIS.D12]+[$VELLES.D12]+[$SORGES.D12]+[$'SAINT FERME'.D12]" office:value-type="float" office:value="173" calcext:value-type="float">
            <text:p>173</text:p>
          </table:table-cell>
          <table:table-cell table:style-name="ce257" table:formula="of:=[$'AINAY-LE-CHATEAU'.E12]+[$BOUZAIS.E12]+[$VELLES.E12]+[$SORGES.E12]+[$'SAINT FERME'.E12]" office:value-type="float" office:value="160" calcext:value-type="float">
            <text:p>160</text:p>
          </table:table-cell>
          <table:table-cell table:style-name="ce468" office:value-type="float" office:value="142" calcext:value-type="float">
            <text:p>142</text:p>
          </table:table-cell>
          <table:table-cell table:style-name="ce460" table:formula="of:=[$'AINAY-LE-CHATEAU'.G12]+[$BOUZAIS.G12]+[$'SAINT FERME'.G12]+[$SORGES.G12]" office:value-type="float" office:value="0" calcext:value-type="float">
            <text:p>0</text:p>
          </table:table-cell>
          <table:table-cell table:style-name="ce136" table:formula="of:=[$'AINAY-LE-CHATEAU'.H12]+[$BOUZAIS.H12]+[$'SAINT FERME'.H12]" office:value-type="float" office:value="89" calcext:value-type="float">
            <text:p>89</text:p>
          </table:table-cell>
          <table:table-cell table:style-name="ce72" table:formula="of:=[$'AINAY-LE-CHATEAU'.I12]+[$BOUZAIS.I12]+[$'SAINT FERME'.I12]" office:value-type="float" office:value="88" calcext:value-type="float">
            <text:p>88</text:p>
          </table:table-cell>
          <table:table-cell table:style-name="ce83" office:value-type="float" office:value="76" calcext:value-type="float">
            <text:p>76</text:p>
          </table:table-cell>
          <table:table-cell table:style-name="ce317" table:formula="of:=[$'AINAY-LE-CHATEAU'.K12]+[$BOUZAIS.K12]+[$'SAINT FERME'.K12]" office:value-type="float" office:value="74" calcext:value-type="float">
            <text:p>74</text:p>
          </table:table-cell>
          <table:table-cell table:style-name="ce554" table:formula="of:=[$'AINAY-LE-CHATEAU'.L12]+[$BOUZAIS.L12]+[$'SAINT FERME'.L12]" office:value-type="float" office:value="104" calcext:value-type="float">
            <text:p><text:s/>104 <text:s text:c="3"/></text:p>
          </table:table-cell>
          <table:table-cell table:style-name="ce72" table:formula="of:=[$'AINAY-LE-CHATEAU'.M12]+[$BOUZAIS.M12]+[$'SAINT FERME'.M12]" office:value-type="float" office:value="74" calcext:value-type="float">
            <text:p>74</text:p>
          </table:table-cell>
          <table:table-cell table:style-name="ce135" table:formula="of:=[$'AINAY-LE-CHATEAU'.N12]+[$BOUZAIS.N12]+[$'SAINT FERME'.N12]" office:value-type="float" office:value="67" calcext:value-type="float">
            <text:p>67</text:p>
          </table:table-cell>
          <table:table-cell table:style-name="ce139" table:formula="of:=[$'AINAY-LE-CHATEAU'.O12]+[$BOUZAIS.O12]+[$'SAINT FERME'.O12]" office:value-type="float" office:value="83" calcext:value-type="float">
            <text:p>83</text:p>
          </table:table-cell>
          <table:table-cell table:style-name="ce236" table:formula="of:=[$BOUZAIS.P12]+[$'SAINT FERME'.P12]" office:value-type="float" office:value="44" calcext:value-type="float">
            <text:p>44</text:p>
          </table:table-cell>
          <table:table-cell table:style-name="ce50" table:formula="of:=[$'AINAY-LE-CHATEAU'.D12]+[$BOUZAIS.Q12]+[$'SAINT FERME'.Q12]" office:value-type="float" office:value="82" calcext:value-type="float">
            <text:p>8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6" table:formula="of:=[.B10]+[.B12]" office:value-type="float" office:value="274" calcext:value-type="float">
              <text:p>274</text:p>
            </table:table-cell>
            <table:table-cell table:style-name="ce436" table:formula="of:=[.C10]+[.C12]" office:value-type="float" office:value="295" calcext:value-type="float">
              <text:p>295</text:p>
            </table:table-cell>
            <table:table-cell table:style-name="ce454" table:formula="of:=[.D10]+[.D12]" office:value-type="float" office:value="316" calcext:value-type="float">
              <text:p>316</text:p>
            </table:table-cell>
            <table:table-cell table:style-name="ce460" table:formula="of:=[.E10]+[.E12]" office:value-type="float" office:value="306" calcext:value-type="float">
              <text:p>306</text:p>
            </table:table-cell>
            <table:table-cell table:style-name="ce468" table:formula="of:=[.F10]+[.F12]" office:value-type="float" office:value="257" calcext:value-type="float">
              <text:p>257</text:p>
            </table:table-cell>
            <table:table-cell table:style-name="ce460" table:formula="of:=[.G10]+[.G12]" office:value-type="float" office:value="1" calcext:value-type="float">
              <text:p>1</text:p>
            </table:table-cell>
            <table:table-cell table:style-name="ce482" table:formula="of:=[.H10]+[.H12]" office:value-type="float" office:value="162" calcext:value-type="float">
              <text:p>162</text:p>
            </table:table-cell>
            <table:table-cell table:style-name="ce503" table:formula="of:=[.I10]+[.I12]" office:value-type="float" office:value="165" calcext:value-type="float">
              <text:p>165</text:p>
            </table:table-cell>
            <table:table-cell table:style-name="ce503" table:formula="of:=[.J10]+[.J12]" office:value-type="float" office:value="145" calcext:value-type="float">
              <text:p>145</text:p>
            </table:table-cell>
            <table:table-cell table:style-name="ce537" table:formula="of:=[.K10]+[.K12]" office:value-type="float" office:value="144" calcext:value-type="float">
              <text:p>144</text:p>
            </table:table-cell>
            <table:table-cell table:style-name="ce555" table:formula="of:=[.L10]+[.L12]" office:value-type="float" office:value="161" calcext:value-type="float">
              <text:p>161</text:p>
            </table:table-cell>
            <table:table-cell table:style-name="ce555" table:formula="of:=[.M10]+[.M12]" office:value-type="float" office:value="110" calcext:value-type="float">
              <text:p>110</text:p>
            </table:table-cell>
            <table:table-cell table:style-name="ce555" table:formula="of:=[.N10]+[.N12]" office:value-type="float" office:value="130" calcext:value-type="float">
              <text:p>130</text:p>
            </table:table-cell>
            <table:table-cell table:style-name="ce555" table:formula="of:=[.O10]+[.O12]" office:value-type="float" office:value="143" calcext:value-type="float">
              <text:p>143</text:p>
            </table:table-cell>
            <table:table-cell table:style-name="ce555" table:formula="of:=[.P10]+[.P12]" office:value-type="float" office:value="94" calcext:value-type="float">
              <text:p>94</text:p>
            </table:table-cell>
            <table:table-cell table:style-name="ce555" table:formula="of:=[.Q10]+[.Q12]" office:value-type="float" office:value="140" calcext:value-type="float">
              <text:p>140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7" table:formula="of:=([.B13]-[.C13])/[.C13]" office:value-type="percentage" office:value="-0.0711864406779661" calcext:value-type="percentage">
              <text:p>-7,1%</text:p>
            </table:table-cell>
            <table:table-cell table:style-name="ce437" table:formula="of:=([.C13]-[.D13])/[.D13]" office:value-type="percentage" office:value="-0.0664556962025316" calcext:value-type="percentage">
              <text:p>-6,6%</text:p>
            </table:table-cell>
            <table:table-cell table:style-name="ce453" table:formula="of:=([.D13]-[.E13])/[.E13]" office:value-type="percentage" office:value="0.0326797385620915" calcext:value-type="percentage">
              <text:p>3 %</text:p>
            </table:table-cell>
            <table:table-cell table:style-name="ce461" table:formula="of:=([.E13]-[.F13])/[.F13]" office:value-type="percentage" office:value="0.190661478599222" calcext:value-type="percentage">
              <text:p>19,1%</text:p>
            </table:table-cell>
            <table:table-cell table:style-name="ce468" office:value-type="float" office:value="0" calcext:value-type="float">
              <text:p>0</text:p>
            </table:table-cell>
            <table:table-cell table:style-name="ce461" table:formula="of:=([.G13]-[.H13])/[.H13]" office:value-type="percentage" office:value="-0.993827160493827" calcext:value-type="percentage">
              <text:p>-99,4%</text:p>
            </table:table-cell>
            <table:table-cell table:style-name="ce483" table:formula="of:=IF(OR([.J12]=0;[.H12]=0);&quot;-&quot;;([.H13]-[.J13])/[.J13])" office:value-type="percentage" office:value="0.117241379310345" calcext:value-type="percentage">
              <text:p>+ 12%</text:p>
            </table:table-cell>
            <table:table-cell table:style-name="ce501" table:formula="of:=IF(OR([.J12]=0;[.I12]=0);&quot;-&quot;;([.I13]-[.J13])/[.J13])" office:value-type="percentage" office:value="0.137931034482759" calcext:value-type="percentage">
              <text:p>+ 14%</text:p>
            </table:table-cell>
            <table:table-cell table:style-name="ce501" table:formula="of:=IF(OR([.K12]=0;[.J12]=0);&quot;-&quot;;([.J13]-[.K13])/[.K13])" office:value-type="percentage" office:value="0.00694444444444444" calcext:value-type="percentage">
              <text:p>+ 1%</text:p>
            </table:table-cell>
            <table:table-cell table:style-name="ce535" table:formula="of:=IF(OR([.L12]=0;[.K12]=0);&quot;-&quot;;([.K13]-[.L13])/[.L13])" office:value-type="percentage" office:value="-0.105590062111801" calcext:value-type="percentage">
              <text:p>- 11%</text:p>
            </table:table-cell>
            <table:table-cell table:style-name="ce109" table:formula="of:=IF(OR([.M12]=0;[.L12]=0);&quot;-&quot;;([.L13]-[.M13])/[.M13])" office:value-type="percentage" office:value="0.463636363636364" calcext:value-type="percentage">
              <text:p>+ 46%</text:p>
            </table:table-cell>
            <table:table-cell table:style-name="ce109" table:formula="of:=IF(OR([.N12]=0;[.M12]=0);&quot;-&quot;;([.M13]-[.N13])/[.N13])" office:value-type="percentage" office:value="-0.153846153846154" calcext:value-type="percentage">
              <text:p>- 15%</text:p>
            </table:table-cell>
            <table:table-cell table:style-name="ce109" table:formula="of:=IF(OR([.O12]=0;[.N12]=0);&quot;-&quot;;([.N13]-[.O13])/[.O13])" office:value-type="percentage" office:value="-0.0909090909090909" calcext:value-type="percentage">
              <text:p>- 9%</text:p>
            </table:table-cell>
            <table:table-cell table:style-name="ce109" table:formula="of:=IF(OR([.P12]=0;[.O12]=0);&quot;-&quot;;([.O13]-[.P13])/[.P13])" office:value-type="percentage" office:value="0.521276595744681" calcext:value-type="percentage">
              <text:p>+ 52%</text:p>
            </table:table-cell>
            <table:table-cell table:style-name="ce109" table:formula="of:=IF(OR([.Q12]=0;[.P12]=0);&quot;-&quot;;([.P13]-[.Q13])/[.Q13])" office:value-type="percentage" office:value="-0.328571428571429" calcext:value-type="percentage">
              <text:p>- 3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mai</text:p>
          </table:table-cell>
          <table:table-cell table:style-name="ce438" table:formula="of:=[$'AINAY-LE-CHATEAU'.B15]+[$BOUZAIS.B15]+[$VELLES.B15]+[$SORGES.B15]+[$'SAINT FERME'.B15]" office:value-type="float" office:value="174" calcext:value-type="float">
            <text:p>174</text:p>
          </table:table-cell>
          <table:table-cell table:style-name="ce436" table:formula="of:=[$'AINAY-LE-CHATEAU'.C15]+[$BOUZAIS.C15]+[$VELLES.C15]+[$SORGES.C15]+[$'SAINT FERME'.C15]" office:value-type="float" office:value="172" calcext:value-type="float">
            <text:p>172</text:p>
          </table:table-cell>
          <table:table-cell table:style-name="ce454" table:formula="of:=[$'AINAY-LE-CHATEAU'.D15]+[$BOUZAIS.D15]+[$VELLES.D15]+[$SORGES.D15]+[$'SAINT FERME'.D15]" office:value-type="float" office:value="225" calcext:value-type="float">
            <text:p>225</text:p>
          </table:table-cell>
          <table:table-cell table:style-name="ce257" table:formula="of:=[$'AINAY-LE-CHATEAU'.E15]+[$BOUZAIS.E15]+[$VELLES.E15]+[$SORGES.E15]+[$'SAINT FERME'.E15]" office:value-type="float" office:value="178" calcext:value-type="float">
            <text:p>178</text:p>
          </table:table-cell>
          <table:table-cell table:style-name="ce468" office:value-type="float" office:value="140" calcext:value-type="float">
            <text:p>140</text:p>
          </table:table-cell>
          <table:table-cell table:style-name="ce460" table:formula="of:=[$'AINAY-LE-CHATEAU'.G15]+[$BOUZAIS.G15]+[$'SAINT FERME'.G15]+[$SORGES.G15]" office:value-type="float" office:value="31" calcext:value-type="float">
            <text:p>31</text:p>
          </table:table-cell>
          <table:table-cell table:style-name="ce136" table:formula="of:=[$'AINAY-LE-CHATEAU'.H15]+[$BOUZAIS.H15]+[$'SAINT FERME'.H15]" office:value-type="float" office:value="113" calcext:value-type="float">
            <text:p>113</text:p>
          </table:table-cell>
          <table:table-cell table:style-name="ce72" table:formula="of:=[$'AINAY-LE-CHATEAU'.I15]+[$BOUZAIS.I15]+[$'SAINT FERME'.I15]" office:value-type="float" office:value="118" calcext:value-type="float">
            <text:p>118</text:p>
          </table:table-cell>
          <table:table-cell table:style-name="ce83" table:formula="of:=[$'AINAY-LE-CHATEAU'.J15]+[$BOUZAIS.J15]+[$'SAINT FERME'.J15]" office:value-type="float" office:value="108" calcext:value-type="float">
            <text:p>108</text:p>
          </table:table-cell>
          <table:table-cell table:style-name="ce317" table:formula="of:=[$'AINAY-LE-CHATEAU'.K15]+[$BOUZAIS.K15]+[$'SAINT FERME'.K15]" office:value-type="float" office:value="114" calcext:value-type="float">
            <text:p>114</text:p>
          </table:table-cell>
          <table:table-cell table:style-name="ce554" table:formula="of:=[$'AINAY-LE-CHATEAU'.L15]+[$BOUZAIS.L15]+[$'SAINT FERME'.L15]" office:value-type="float" office:value="127" calcext:value-type="float">
            <text:p><text:s/>127 <text:s text:c="3"/></text:p>
          </table:table-cell>
          <table:table-cell table:style-name="ce72" table:formula="of:=[$'AINAY-LE-CHATEAU'.M15]+[$BOUZAIS.M15]+[$'SAINT FERME'.M15]" office:value-type="float" office:value="96" calcext:value-type="float">
            <text:p>96</text:p>
          </table:table-cell>
          <table:table-cell table:style-name="ce135" table:formula="of:=[$'AINAY-LE-CHATEAU'.N15]+[$BOUZAIS.N15]+[$'SAINT FERME'.N15]" office:value-type="float" office:value="80" calcext:value-type="float">
            <text:p>80</text:p>
          </table:table-cell>
          <table:table-cell table:style-name="ce139" table:formula="of:=[$'AINAY-LE-CHATEAU'.O15]+[$BOUZAIS.O15]+[$'SAINT FERME'.O15]" office:value-type="float" office:value="97" calcext:value-type="float">
            <text:p>97</text:p>
          </table:table-cell>
          <table:table-cell table:style-name="ce236" table:formula="of:=[$BOUZAIS.P15]+[$'SAINT FERME'.P15]" office:value-type="float" office:value="59" calcext:value-type="float">
            <text:p>59</text:p>
          </table:table-cell>
          <table:table-cell table:style-name="ce50" table:formula="of:=[$'AINAY-LE-CHATEAU'.D15]+[$BOUZAIS.Q15]+[$'SAINT FERME'.Q15]" office:value-type="float" office:value="103" calcext:value-type="float">
            <text:p>10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8" table:formula="of:=[.B13]+[.B15]" office:value-type="float" office:value="448" calcext:value-type="float">
              <text:p>448</text:p>
            </table:table-cell>
            <table:table-cell table:style-name="ce436" table:formula="of:=[.C13]+[.C15]" office:value-type="float" office:value="467" calcext:value-type="float">
              <text:p>467</text:p>
            </table:table-cell>
            <table:table-cell table:style-name="ce454" table:formula="of:=[.D13]+[.D15]" office:value-type="float" office:value="541" calcext:value-type="float">
              <text:p>541</text:p>
            </table:table-cell>
            <table:table-cell table:style-name="ce460" table:formula="of:=[.E13]+[.E15]" office:value-type="float" office:value="484" calcext:value-type="float">
              <text:p>484</text:p>
            </table:table-cell>
            <table:table-cell table:style-name="ce468" table:formula="of:=[.F13]+[.F15]" office:value-type="float" office:value="397" calcext:value-type="float">
              <text:p>397</text:p>
            </table:table-cell>
            <table:table-cell table:style-name="ce460" table:formula="of:=[.G13]+[.G15]" office:value-type="float" office:value="32" calcext:value-type="float">
              <text:p>32</text:p>
            </table:table-cell>
            <table:table-cell table:style-name="ce484" table:formula="of:=[.H13]+[.H15]" office:value-type="float" office:value="275" calcext:value-type="float">
              <text:p>275</text:p>
            </table:table-cell>
            <table:table-cell table:style-name="ce504" table:formula="of:=[.I13]+[.I15]" office:value-type="float" office:value="283" calcext:value-type="float">
              <text:p>283</text:p>
            </table:table-cell>
            <table:table-cell table:style-name="ce504" table:formula="of:=[.J13]+[.J15]" office:value-type="float" office:value="253" calcext:value-type="float">
              <text:p>253</text:p>
            </table:table-cell>
            <table:table-cell table:style-name="ce538" table:formula="of:=[.K13]+[.K15]" office:value-type="float" office:value="258" calcext:value-type="float">
              <text:p>258</text:p>
            </table:table-cell>
            <table:table-cell table:style-name="ce556" table:formula="of:=[.L13]+[.L15]" office:value-type="float" office:value="288" calcext:value-type="float">
              <text:p>288</text:p>
            </table:table-cell>
            <table:table-cell table:style-name="ce556" table:formula="of:=[.M13]+[.M15]" office:value-type="float" office:value="206" calcext:value-type="float">
              <text:p>206</text:p>
            </table:table-cell>
            <table:table-cell table:style-name="ce556" table:formula="of:=[.N13]+[.N15]" office:value-type="float" office:value="210" calcext:value-type="float">
              <text:p>210</text:p>
            </table:table-cell>
            <table:table-cell table:style-name="ce556" table:formula="of:=[.O13]+[.O15]" office:value-type="float" office:value="240" calcext:value-type="float">
              <text:p>240</text:p>
            </table:table-cell>
            <table:table-cell table:style-name="ce556" table:formula="of:=[.P13]+[.P15]" office:value-type="float" office:value="153" calcext:value-type="float">
              <text:p>153</text:p>
            </table:table-cell>
            <table:table-cell table:style-name="ce556" table:formula="of:=[.Q13]+[.Q15]" office:value-type="float" office:value="243" calcext:value-type="float">
              <text:p>243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9" table:formula="of:=([.B16]-[.C16])/[.C16]" office:value-type="percentage" office:value="-0.0406852248394004" calcext:value-type="percentage">
              <text:p>-4,1%</text:p>
            </table:table-cell>
            <table:table-cell table:style-name="ce437" table:formula="of:=([.C16]-[.D16])/[.D16]" office:value-type="percentage" office:value="-0.136783733826248" calcext:value-type="percentage">
              <text:p>-13,7%</text:p>
            </table:table-cell>
            <table:table-cell table:style-name="ce455" table:formula="of:=([.D16]-[.E16])/[.E16]" office:value-type="percentage" office:value="0.117768595041322" calcext:value-type="percentage">
              <text:p>11,8%</text:p>
            </table:table-cell>
            <table:table-cell table:style-name="ce459" table:formula="of:=([.E16]-[.F16])/[.F16]" office:value-type="percentage" office:value="0.219143576826196" calcext:value-type="percentage">
              <text:p>22 %</text:p>
            </table:table-cell>
            <table:table-cell table:style-name="ce468" office:value-type="float" office:value="0" calcext:value-type="float">
              <text:p>0</text:p>
            </table:table-cell>
            <table:table-cell table:style-name="ce459" table:formula="of:=([.G16]-[.H16])/[.H16]" office:value-type="percentage" office:value="-0.883636363636364" calcext:value-type="percentage">
              <text:p>-88 %</text:p>
            </table:table-cell>
            <table:table-cell table:style-name="ce483" table:formula="of:=IF(OR([.J15]=0;[.H15]=0);&quot;-&quot;;([.H16]-[.J16])/[.J16])" office:value-type="percentage" office:value="0.0869565217391304" calcext:value-type="percentage">
              <text:p>+ 9%</text:p>
            </table:table-cell>
            <table:table-cell table:style-name="ce501" table:formula="of:=IF(OR([.J15]=0;[.I15]=0);&quot;-&quot;;([.I16]-[.J16])/[.J16])" office:value-type="percentage" office:value="0.118577075098814" calcext:value-type="percentage">
              <text:p>+ 12%</text:p>
            </table:table-cell>
            <table:table-cell table:style-name="ce501" table:formula="of:=IF(OR([.K15]=0;[.J15]=0);&quot;-&quot;;([.J16]-[.K16])/[.K16])" office:value-type="percentage" office:value="-0.0193798449612403" calcext:value-type="percentage">
              <text:p>- 2%</text:p>
            </table:table-cell>
            <table:table-cell table:style-name="ce535" table:formula="of:=IF(OR([.L15]=0;[.K15]=0);&quot;-&quot;;([.K16]-[.L16])/[.L16])" office:value-type="percentage" office:value="-0.104166666666667" calcext:value-type="percentage">
              <text:p>- 10%</text:p>
            </table:table-cell>
            <table:table-cell table:style-name="ce109" table:formula="of:=IF(OR([.M15]=0;[.L15]=0);&quot;-&quot;;([.L16]-[.M16])/[.M16])" office:value-type="percentage" office:value="0.398058252427184" calcext:value-type="percentage">
              <text:p>+ 40%</text:p>
            </table:table-cell>
            <table:table-cell table:style-name="ce109" table:formula="of:=IF(OR([.N15]=0;[.M15]=0);&quot;-&quot;;([.M16]-[.N16])/[.N16])" office:value-type="percentage" office:value="-0.0190476190476191" calcext:value-type="percentage">
              <text:p>- 2%</text:p>
            </table:table-cell>
            <table:table-cell table:style-name="ce109" table:formula="of:=IF(OR([.O15]=0;[.N15]=0);&quot;-&quot;;([.N16]-[.O16])/[.O16])" office:value-type="percentage" office:value="-0.125" calcext:value-type="percentage">
              <text:p>- 13%</text:p>
            </table:table-cell>
            <table:table-cell table:style-name="ce109" table:formula="of:=IF(OR([.P15]=0;[.O15]=0);&quot;-&quot;;([.O16]-[.P16])/[.P16])" office:value-type="percentage" office:value="0.568627450980392" calcext:value-type="percentage">
              <text:p>+ 57%</text:p>
            </table:table-cell>
            <table:table-cell table:style-name="ce109" table:formula="of:=IF(OR([.Q15]=0;[.P15]=0);&quot;-&quot;;([.P16]-[.Q16])/[.Q16])" office:value-type="percentage" office:value="-0.37037037037037" calcext:value-type="percentage">
              <text:p>- 37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6 mai au 1er juin</text:p>
          </table:table-cell>
          <table:table-cell table:style-name="ce438" table:formula="of:=[$'AINAY-LE-CHATEAU'.B18]+[$BOUZAIS.B18]+[$VELLES.B18]+[$SORGES.B18]+[$'SAINT FERME'.B18]" office:value-type="float" office:value="143" calcext:value-type="float">
            <text:p>143</text:p>
          </table:table-cell>
          <table:table-cell table:style-name="ce436" table:formula="of:=[$'AINAY-LE-CHATEAU'.C18]+[$BOUZAIS.C18]+[$VELLES.C18]+[$SORGES.C18]+[$'SAINT FERME'.C18]" office:value-type="float" office:value="177" calcext:value-type="float">
            <text:p>177</text:p>
          </table:table-cell>
          <table:table-cell table:style-name="ce28" table:formula="of:=[$'AINAY-LE-CHATEAU'.D18]+[$BOUZAIS.D18]+[$VELLES.D18]+[$SORGES.D18]+[$'SAINT FERME'.D18]" office:value-type="float" office:value="187" calcext:value-type="float">
            <text:p>187</text:p>
          </table:table-cell>
          <table:table-cell table:style-name="ce257" table:formula="of:=[$'AINAY-LE-CHATEAU'.E18]+[$BOUZAIS.E18]+[$VELLES.E18]+[$SORGES.E18]+[$'SAINT FERME'.E18]" office:value-type="float" office:value="203" calcext:value-type="float">
            <text:p>203</text:p>
          </table:table-cell>
          <table:table-cell table:style-name="ce468" office:value-type="float" office:value="143" calcext:value-type="float">
            <text:p>143</text:p>
          </table:table-cell>
          <table:table-cell table:style-name="ce460" table:formula="of:=[$'AINAY-LE-CHATEAU'.G18]+[$BOUZAIS.G18]+[$'SAINT FERME'.G18]+[$SORGES.G18]" office:value-type="float" office:value="82" calcext:value-type="float">
            <text:p>82</text:p>
          </table:table-cell>
          <table:table-cell table:style-name="ce485" table:formula="of:=[$'AINAY-LE-CHATEAU'.H18]+[$BOUZAIS.H18]+[$'SAINT FERME'.H18]" office:value-type="float" office:value="98" calcext:value-type="float">
            <text:p>98</text:p>
          </table:table-cell>
          <table:table-cell table:style-name="ce72" table:formula="of:=[$'AINAY-LE-CHATEAU'.I18]+[$BOUZAIS.I18]+[$'SAINT FERME'.I18]" office:value-type="float" office:value="87" calcext:value-type="float">
            <text:p>87</text:p>
          </table:table-cell>
          <table:table-cell table:style-name="ce83" table:formula="of:=[$'AINAY-LE-CHATEAU'.J18]+[$BOUZAIS.J18]+[$'SAINT FERME'.J18]" office:value-type="float" office:value="151" calcext:value-type="float">
            <text:p>151</text:p>
          </table:table-cell>
          <table:table-cell table:style-name="ce317" table:formula="of:=[$'AINAY-LE-CHATEAU'.K18]+[$BOUZAIS.K18]+[$'SAINT FERME'.K18]" office:value-type="float" office:value="101" calcext:value-type="float">
            <text:p>101</text:p>
          </table:table-cell>
          <table:table-cell table:style-name="ce554" table:formula="of:=[$'AINAY-LE-CHATEAU'.L18]+[$BOUZAIS.L18]+[$'SAINT FERME'.L18]" office:value-type="float" office:value="109" calcext:value-type="float">
            <text:p><text:s/>109 <text:s text:c="3"/></text:p>
          </table:table-cell>
          <table:table-cell table:style-name="ce72" table:formula="of:=[$'AINAY-LE-CHATEAU'.M18]+[$BOUZAIS.M18]+[$'SAINT FERME'.M18]" office:value-type="float" office:value="88" calcext:value-type="float">
            <text:p>88</text:p>
          </table:table-cell>
          <table:table-cell table:style-name="ce135" table:formula="of:=[$'AINAY-LE-CHATEAU'.N18]+[$BOUZAIS.N18]+[$'SAINT FERME'.N18]" office:value-type="float" office:value="85" calcext:value-type="float">
            <text:p>85</text:p>
          </table:table-cell>
          <table:table-cell table:style-name="ce139" table:formula="of:=[$'AINAY-LE-CHATEAU'.O18]+[$BOUZAIS.O18]+[$'SAINT FERME'.O18]" office:value-type="float" office:value="113" calcext:value-type="float">
            <text:p>113</text:p>
          </table:table-cell>
          <table:table-cell table:style-name="ce236" table:formula="of:=[$BOUZAIS.P18]+[$'SAINT FERME'.P18]" office:value-type="float" office:value="68" calcext:value-type="float">
            <text:p>68</text:p>
          </table:table-cell>
          <table:table-cell table:style-name="ce50" table:formula="of:=[$'AINAY-LE-CHATEAU'.D18]+[$BOUZAIS.Q18]+[$'SAINT FERME'.Q18]" office:value-type="float" office:value="88" calcext:value-type="float">
            <text:p>8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8" table:formula="of:=[.B16]+[.B18]" office:value-type="float" office:value="591" calcext:value-type="float">
              <text:p>591</text:p>
            </table:table-cell>
            <table:table-cell table:style-name="ce436" table:formula="of:=[.C16]+[.C18]" office:value-type="float" office:value="644" calcext:value-type="float">
              <text:p>644</text:p>
            </table:table-cell>
            <table:table-cell table:style-name="ce28" table:formula="of:=[.D16]+[.D18]" office:value-type="float" office:value="728" calcext:value-type="float">
              <text:p>728</text:p>
            </table:table-cell>
            <table:table-cell table:style-name="ce257" table:formula="of:=[$'AINAY-LE-CHATEAU'.E19]+[$BOUZAIS.E19]+[$VELLES.E19]+[$SORGES.E19]+[$'SAINT FERME'.E19]" office:value-type="float" office:value="687" calcext:value-type="float">
              <text:p>687</text:p>
            </table:table-cell>
            <table:table-cell table:style-name="ce468" table:formula="of:=[.F16]+[.F18]" office:value-type="float" office:value="540" calcext:value-type="float">
              <text:p>540</text:p>
            </table:table-cell>
            <table:table-cell table:style-name="ce257" table:formula="of:=[$'AINAY-LE-CHATEAU'.G19]+[$BOUZAIS.G19]+[$'SAINT FERME'.G19]+[$SORGES.G19]" office:value-type="float" office:value="114" calcext:value-type="float">
              <text:p>114</text:p>
            </table:table-cell>
            <table:table-cell table:style-name="ce486" table:formula="of:=[.H16]+[.H18]" office:value-type="float" office:value="373" calcext:value-type="float">
              <text:p>373</text:p>
            </table:table-cell>
            <table:table-cell table:style-name="ce505" table:formula="of:=[.I16]+[.I18]" office:value-type="float" office:value="370" calcext:value-type="float">
              <text:p>370</text:p>
            </table:table-cell>
            <table:table-cell table:style-name="ce519" table:formula="of:=[.J16]+[.J18]" office:value-type="float" office:value="404" calcext:value-type="float">
              <text:p>404</text:p>
            </table:table-cell>
            <table:table-cell table:style-name="ce539" table:formula="of:=[.K16]+[.K18]" office:value-type="float" office:value="359" calcext:value-type="float">
              <text:p>359</text:p>
            </table:table-cell>
            <table:table-cell table:style-name="ce557" table:formula="of:=[.L16]+[.L18]" office:value-type="float" office:value="397" calcext:value-type="float">
              <text:p>397</text:p>
            </table:table-cell>
            <table:table-cell table:style-name="ce557" table:formula="of:=[.M16]+[.M18]" office:value-type="float" office:value="294" calcext:value-type="float">
              <text:p>294</text:p>
            </table:table-cell>
            <table:table-cell table:style-name="ce557" table:formula="of:=[.N16]+[.N18]" office:value-type="float" office:value="295" calcext:value-type="float">
              <text:p>295</text:p>
            </table:table-cell>
            <table:table-cell table:style-name="ce557" table:formula="of:=[.O16]+[.O18]" office:value-type="float" office:value="353" calcext:value-type="float">
              <text:p>353</text:p>
            </table:table-cell>
            <table:table-cell table:style-name="ce557" table:formula="of:=[.P16]+[.P18]" office:value-type="float" office:value="221" calcext:value-type="float">
              <text:p>221</text:p>
            </table:table-cell>
            <table:table-cell table:style-name="ce557" table:formula="of:=[.Q16]+[.Q18]" office:value-type="float" office:value="331" calcext:value-type="float">
              <text:p>331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9" table:formula="of:=([.B19]-[.C19])/[.C19]" office:value-type="percentage" office:value="-0.0822981366459627" calcext:value-type="percentage">
              <text:p>-8,2%</text:p>
            </table:table-cell>
            <table:table-cell table:style-name="ce437" table:formula="of:=([.C19]-[.D19])/[.D19]" office:value-type="percentage" office:value="-0.115384615384615" calcext:value-type="percentage">
              <text:p>-11,5%</text:p>
            </table:table-cell>
            <table:table-cell table:style-name="ce455" table:formula="of:=([.D19]-[.E19])/[.E19]" office:value-type="percentage" office:value="0.0596797671033479" calcext:value-type="percentage">
              <text:p>6,0%</text:p>
            </table:table-cell>
            <table:table-cell table:style-name="ce461" table:formula="of:=[$'AINAY-LE-CHATEAU'.E20]+[$BOUZAIS.E20]+[$VELLES.E20]+[$SORGES.E20]+[$'SAINT FERME'.E20]" office:value-type="percentage" office:value="0.41102644686907" calcext:value-type="percentage">
              <text:p>41,1%</text:p>
            </table:table-cell>
            <table:table-cell table:style-name="ce469" table:formula="of:=([.F19]-[.G19])/[.G19]" office:value-type="percentage" office:value="3.73684210526316" calcext:value-type="percentage">
              <text:p>373,7%</text:p>
            </table:table-cell>
            <table:table-cell table:style-name="ce473" table:formula="of:=[$'AINAY-LE-CHATEAU'.G20]+[$BOUZAIS.G20]+[$'SAINT FERME'.G20]+[$SORGES.G20]" office:value-type="string" office:string-value="" calcext:value-type="error">
              <text:p>#RÉF !</text:p>
            </table:table-cell>
            <table:table-cell table:style-name="ce483" table:formula="of:=IF(OR([.J18]=0;[.H18]=0);&quot;-&quot;;([.H19]-[.J19])/[.J19])" office:value-type="percentage" office:value="-0.0767326732673267" calcext:value-type="percentage">
              <text:p>- 8%</text:p>
            </table:table-cell>
            <table:table-cell table:style-name="ce506" table:formula="of:=IF(OR([.J18]=0;[.I18]=0);&quot;-&quot;;([.I19]-[.J19])/[.J19])" office:value-type="percentage" office:value="-0.0841584158415842" calcext:value-type="percentage">
              <text:p>- 8%</text:p>
            </table:table-cell>
            <table:table-cell table:style-name="ce501" table:formula="of:=IF(OR([.K18]=0;[.J18]=0);&quot;-&quot;;([.J19]-[.K19])/[.K19])" office:value-type="percentage" office:value="0.125348189415042" calcext:value-type="percentage">
              <text:p>+ 13%</text:p>
            </table:table-cell>
            <table:table-cell table:style-name="ce535" table:formula="of:=IF(OR([.L18]=0;[.K18]=0);&quot;-&quot;;([.K19]-[.L19])/[.L19])" office:value-type="percentage" office:value="-0.0957178841309824" calcext:value-type="percentage">
              <text:p>- 10%</text:p>
            </table:table-cell>
            <table:table-cell table:style-name="ce109" table:formula="of:=IF(OR([.M18]=0;[.L18]=0);&quot;-&quot;;([.L19]-[.M19])/[.M19])" office:value-type="percentage" office:value="0.350340136054422" calcext:value-type="percentage">
              <text:p>+ 35%</text:p>
            </table:table-cell>
            <table:table-cell table:style-name="ce109" table:formula="of:=IF(OR([.N18]=0;[.M18]=0);&quot;-&quot;;([.M19]-[.N19])/[.N19])" office:value-type="percentage" office:value="-0.00338983050847458" calcext:value-type="percentage">
              <text:p>- 0%</text:p>
            </table:table-cell>
            <table:table-cell table:style-name="ce109" table:formula="of:=IF(OR([.O18]=0;[.N18]=0);&quot;-&quot;;([.N19]-[.O19])/[.O19])" office:value-type="percentage" office:value="-0.164305949008499" calcext:value-type="percentage">
              <text:p>- 16%</text:p>
            </table:table-cell>
            <table:table-cell table:style-name="ce109" table:formula="of:=IF(OR([.P18]=0;[.O18]=0);&quot;-&quot;;([.O19]-[.P19])/[.P19])" office:value-type="percentage" office:value="0.597285067873303" calcext:value-type="percentage">
              <text:p>+ 60%</text:p>
            </table:table-cell>
            <table:table-cell table:style-name="ce109" table:formula="of:=IF(OR([.Q18]=0;[.P18]=0);&quot;-&quot;;([.P19]-[.Q19])/[.Q19])" office:value-type="percentage" office:value="-0.332326283987915" calcext:value-type="percentage">
              <text:p>- 3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juin</text:p>
          </table:table-cell>
          <table:table-cell table:style-name="ce438" table:formula="of:=[$'AINAY-LE-CHATEAU'.B21]+[$BOUZAIS.B21]+[$VELLES.B21]+[$SORGES.B21]+[$'SAINT FERME'.B21]" office:value-type="float" office:value="0" calcext:value-type="float">
            <text:p>0</text:p>
          </table:table-cell>
          <table:table-cell table:style-name="ce436" table:formula="of:=[$'AINAY-LE-CHATEAU'.C21]+[$BOUZAIS.C21]+[$VELLES.C21]+[$SORGES.C21]+[$'SAINT FERME'.C21]" office:value-type="float" office:value="116" calcext:value-type="float">
            <text:p>116</text:p>
          </table:table-cell>
          <table:table-cell table:style-name="ce28" table:formula="of:=[$'AINAY-LE-CHATEAU'.D21]+[$BOUZAIS.D21]+[$VELLES.D21]+[$SORGES.D21]+[$'SAINT FERME'.D21]" office:value-type="float" office:value="147" calcext:value-type="float">
            <text:p>147</text:p>
          </table:table-cell>
          <table:table-cell table:style-name="ce460" table:formula="of:=[$'AINAY-LE-CHATEAU'.E21]+[$BOUZAIS.E21]+[$VELLES.E21]+[$SORGES.E21]+[$'SAINT FERME'.E21]" office:value-type="float" office:value="133" calcext:value-type="float">
            <text:p>133</text:p>
          </table:table-cell>
          <table:table-cell table:style-name="ce468" office:value-type="float" office:value="138" calcext:value-type="float">
            <text:p>138</text:p>
          </table:table-cell>
          <table:table-cell table:style-name="ce257" table:formula="of:=[$'AINAY-LE-CHATEAU'.G21]+[$BOUZAIS.G21]+[$'SAINT FERME'.G21]+[$SORGES.G21]" office:value-type="float" office:value="60" calcext:value-type="float">
            <text:p>60</text:p>
          </table:table-cell>
          <table:table-cell table:style-name="ce136" table:formula="of:=[$'AINAY-LE-CHATEAU'.H21]+[$BOUZAIS.H21]+[$'SAINT FERME'.H21]" office:value-type="float" office:value="65" calcext:value-type="float">
            <text:p>65</text:p>
          </table:table-cell>
          <table:table-cell table:style-name="ce72" table:formula="of:=[$'AINAY-LE-CHATEAU'.I21]+[$BOUZAIS.I21]+[$'SAINT FERME'.I21]" office:value-type="float" office:value="91" calcext:value-type="float">
            <text:p>91</text:p>
          </table:table-cell>
          <table:table-cell table:style-name="ce83" table:formula="of:=[$'AINAY-LE-CHATEAU'.J21]+[$BOUZAIS.J21]+[$'SAINT FERME'.J21]" office:value-type="float" office:value="81" calcext:value-type="float">
            <text:p>81</text:p>
          </table:table-cell>
          <table:table-cell table:style-name="ce317" table:formula="of:=[$'AINAY-LE-CHATEAU'.K21]+[$BOUZAIS.K21]+[$'SAINT FERME'.K21]" office:value-type="float" office:value="62" calcext:value-type="float">
            <text:p>62</text:p>
          </table:table-cell>
          <table:table-cell table:style-name="ce554" table:formula="of:=[$'AINAY-LE-CHATEAU'.L21]+[$BOUZAIS.L21]+[$'SAINT FERME'.L21]" office:value-type="float" office:value="82" calcext:value-type="float">
            <text:p><text:s/>82 <text:s text:c="3"/></text:p>
          </table:table-cell>
          <table:table-cell table:style-name="ce72" table:formula="of:=[$'AINAY-LE-CHATEAU'.M21]+[$BOUZAIS.M21]+[$'SAINT FERME'.M21]" office:value-type="float" office:value="96" calcext:value-type="float">
            <text:p>96</text:p>
          </table:table-cell>
          <table:table-cell table:style-name="ce135" table:formula="of:=[$'AINAY-LE-CHATEAU'.N21]+[$BOUZAIS.N21]+[$'SAINT FERME'.N21]" office:value-type="float" office:value="76" calcext:value-type="float">
            <text:p>76</text:p>
          </table:table-cell>
          <table:table-cell table:style-name="ce139" table:formula="of:=[$'AINAY-LE-CHATEAU'.O21]+[$BOUZAIS.O21]+[$'SAINT FERME'.O21]" office:value-type="float" office:value="66" calcext:value-type="float">
            <text:p>66</text:p>
          </table:table-cell>
          <table:table-cell table:style-name="ce236" table:formula="of:=[$BOUZAIS.P21]+[$'SAINT FERME'.P21]" office:value-type="float" office:value="48" calcext:value-type="float">
            <text:p>48</text:p>
          </table:table-cell>
          <table:table-cell table:style-name="ce50" table:formula="of:=[$'AINAY-LE-CHATEAU'.D21]+[$BOUZAIS.Q21]+[$'SAINT FERME'.Q21]" office:value-type="float" office:value="65" calcext:value-type="float">
            <text:p>65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38" table:formula="of:=[.B19]+[.B21]" office:value-type="float" office:value="591" calcext:value-type="float">
              <text:p>591</text:p>
            </table:table-cell>
            <table:table-cell table:style-name="ce436" table:formula="of:=[.C19]+[.C21]" office:value-type="float" office:value="760" calcext:value-type="float">
              <text:p>760</text:p>
            </table:table-cell>
            <table:table-cell table:style-name="ce28" table:formula="of:=[.D19]+[.D21]" office:value-type="float" office:value="875" calcext:value-type="float">
              <text:p>875</text:p>
            </table:table-cell>
            <table:table-cell table:style-name="ce460" table:formula="of:=[.E19]+[.E21]" office:value-type="float" office:value="820" calcext:value-type="float">
              <text:p>820</text:p>
            </table:table-cell>
            <table:table-cell table:style-name="ce468" table:formula="of:=[.F19]+[.F21]" office:value-type="float" office:value="678" calcext:value-type="float">
              <text:p>678</text:p>
            </table:table-cell>
            <table:table-cell table:style-name="ce257" table:formula="of:=[$'AINAY-LE-CHATEAU'.G22]+[$BOUZAIS.G22]+[$'SAINT FERME'.G22]+[$SORGES.G22]" office:value-type="float" office:value="174" calcext:value-type="float">
              <text:p>174</text:p>
            </table:table-cell>
            <table:table-cell table:style-name="ce487" table:formula="of:=[.H19]+[.H21]" office:value-type="float" office:value="438" calcext:value-type="float">
              <text:p>438</text:p>
            </table:table-cell>
            <table:table-cell table:style-name="ce507" table:formula="of:=[.I19]+[.I21]" office:value-type="float" office:value="461" calcext:value-type="float">
              <text:p>461</text:p>
            </table:table-cell>
            <table:table-cell table:style-name="ce520" table:formula="of:=[.J19]+[.J21]" office:value-type="float" office:value="485" calcext:value-type="float">
              <text:p>485</text:p>
            </table:table-cell>
            <table:table-cell table:style-name="ce540" table:formula="of:=[.K19]+[.K21]" office:value-type="float" office:value="421" calcext:value-type="float">
              <text:p>421</text:p>
            </table:table-cell>
            <table:table-cell table:style-name="ce558" table:formula="of:=[.L19]+[.L21]" office:value-type="float" office:value="479" calcext:value-type="float">
              <text:p>479</text:p>
            </table:table-cell>
            <table:table-cell table:style-name="ce558" table:formula="of:=[.M19]+[.M21]" office:value-type="float" office:value="390" calcext:value-type="float">
              <text:p>390</text:p>
            </table:table-cell>
            <table:table-cell table:style-name="ce558" table:formula="of:=[.N19]+[.N21]" office:value-type="float" office:value="371" calcext:value-type="float">
              <text:p>371</text:p>
            </table:table-cell>
            <table:table-cell table:style-name="ce558" table:formula="of:=[.O19]+[.O21]" office:value-type="float" office:value="419" calcext:value-type="float">
              <text:p>419</text:p>
            </table:table-cell>
            <table:table-cell table:style-name="ce558" table:formula="of:=[.P19]+[.P21]" office:value-type="float" office:value="269" calcext:value-type="float">
              <text:p>269</text:p>
            </table:table-cell>
            <table:table-cell table:style-name="ce558" table:formula="of:=[.Q19]+[.Q21]" office:value-type="float" office:value="396" calcext:value-type="float">
              <text:p>396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39" table:formula="of:=([.B22]-[.C22])/[.C22]" office:value-type="percentage" office:value="-0.222368421052632" calcext:value-type="percentage">
              <text:p>-22,2%</text:p>
            </table:table-cell>
            <table:table-cell table:style-name="ce437" table:formula="of:=([.C22]-[.D22])/[.D22]" office:value-type="percentage" office:value="-0.131428571428571" calcext:value-type="percentage">
              <text:p>-13,1%</text:p>
            </table:table-cell>
            <table:table-cell table:style-name="ce455" table:formula="of:=([.D22]-[.E22])/[.E22]" office:value-type="percentage" office:value="0.0670731707317073" calcext:value-type="percentage">
              <text:p>6,7%</text:p>
            </table:table-cell>
            <table:table-cell table:style-name="ce462" table:formula="of:=([.E22]-[.F22])/[.F22]" office:value-type="percentage" office:value="0.209439528023599" calcext:value-type="percentage">
              <text:p>20,9%</text:p>
            </table:table-cell>
            <table:table-cell table:style-name="ce469" table:formula="of:=([.F22]-[.G22])/[.G22]" office:value-type="percentage" office:value="2.89655172413793" calcext:value-type="percentage">
              <text:p>289,7%</text:p>
            </table:table-cell>
            <table:table-cell table:style-name="ce473" table:formula="of:=[$'AINAY-LE-CHATEAU'.G23]+[$BOUZAIS.G23]+[$'SAINT FERME'.G23]+[$SORGES.G23]" office:value-type="string" office:string-value="" calcext:value-type="error">
              <text:p>#RÉF !</text:p>
            </table:table-cell>
            <table:table-cell table:style-name="ce483" table:formula="of:=IF(OR([.J21]=0;[.H21]=0);&quot;-&quot;;([.H22]-[.J22])/[.J22])" office:value-type="percentage" office:value="-0.0969072164948454" calcext:value-type="percentage">
              <text:p>- 10%</text:p>
            </table:table-cell>
            <table:table-cell table:style-name="ce506" table:formula="of:=IF(OR([.J21]=0;[.I21]=0);&quot;-&quot;;([.I22]-[.J22])/[.J22])" office:value-type="percentage" office:value="-0.0494845360824742" calcext:value-type="percentage">
              <text:p>- 5%</text:p>
            </table:table-cell>
            <table:table-cell table:style-name="ce501" table:formula="of:=IF(OR([.K21]=0;[.J21]=0);&quot;-&quot;;([.J22]-[.K22])/[.K22])" office:value-type="percentage" office:value="0.152019002375297" calcext:value-type="percentage">
              <text:p>+ 15%</text:p>
            </table:table-cell>
            <table:table-cell table:style-name="ce535" table:formula="of:=IF(OR([.L21]=0;[.K21]=0);&quot;-&quot;;([.K22]-[.L22])/[.L22])" office:value-type="percentage" office:value="-0.121085594989562" calcext:value-type="percentage">
              <text:p>- 12%</text:p>
            </table:table-cell>
            <table:table-cell table:style-name="ce109" table:formula="of:=IF(OR([.M21]=0;[.L21]=0);&quot;-&quot;;([.L22]-[.M22])/[.M22])" office:value-type="percentage" office:value="0.228205128205128" calcext:value-type="percentage">
              <text:p>+ 23%</text:p>
            </table:table-cell>
            <table:table-cell table:style-name="ce109" table:formula="of:=IF(OR([.N21]=0;[.M21]=0);&quot;-&quot;;([.M22]-[.N22])/[.N22])" office:value-type="percentage" office:value="0.0512129380053908" calcext:value-type="percentage">
              <text:p>+ 5%</text:p>
            </table:table-cell>
            <table:table-cell table:style-name="ce109" table:formula="of:=IF(OR([.O21]=0;[.N21]=0);&quot;-&quot;;([.N22]-[.O22])/[.O22])" office:value-type="percentage" office:value="-0.114558472553699" calcext:value-type="percentage">
              <text:p>- 11%</text:p>
            </table:table-cell>
            <table:table-cell table:style-name="ce109" table:formula="of:=IF(OR([.P21]=0;[.O21]=0);&quot;-&quot;;([.O22]-[.P22])/[.P22])" office:value-type="percentage" office:value="0.557620817843866" calcext:value-type="percentage">
              <text:p>+ 56%</text:p>
            </table:table-cell>
            <table:table-cell table:style-name="ce109" table:formula="of:=IF(OR([.Q21]=0;[.P21]=0);&quot;-&quot;;([.P22]-[.Q22])/[.Q22])" office:value-type="percentage" office:value="-0.320707070707071" calcext:value-type="percentage">
              <text:p>- 3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438" table:formula="of:=[$'AINAY-LE-CHATEAU'.B24]+[$BOUZAIS.B24]+[$VELLES.B24]+[$SORGES.B24]+[$'SAINT FERME'.B24]" office:value-type="float" office:value="0" calcext:value-type="float">
            <text:p>0</text:p>
          </table:table-cell>
          <table:table-cell table:style-name="ce436" table:formula="of:=[$'AINAY-LE-CHATEAU'.C24]+[$BOUZAIS.C24]+[$VELLES.C24]+[$SORGES.C24]+[$'SAINT FERME'.C24]" office:value-type="float" office:value="87" calcext:value-type="float">
            <text:p>87</text:p>
          </table:table-cell>
          <table:table-cell table:style-name="ce28" table:formula="of:=[$'AINAY-LE-CHATEAU'.D24]+[$BOUZAIS.D24]+[$VELLES.D24]+[$SORGES.D24]+[$'SAINT FERME'.D24]" office:value-type="float" office:value="106" calcext:value-type="float">
            <text:p>106</text:p>
          </table:table-cell>
          <table:table-cell table:style-name="ce257" table:formula="of:=[$'AINAY-LE-CHATEAU'.E24]+[$BOUZAIS.E24]+[$VELLES.E24]+[$SORGES.E24]+[$'SAINT FERME'.E24]" office:value-type="float" office:value="88" calcext:value-type="float">
            <text:p>88</text:p>
          </table:table-cell>
          <table:table-cell table:style-name="ce468" office:value-type="float" office:value="97" calcext:value-type="float">
            <text:p>97</text:p>
          </table:table-cell>
          <table:table-cell table:style-name="ce257" table:formula="of:=[$'AINAY-LE-CHATEAU'.G24]+[$BOUZAIS.G24]+[$'SAINT FERME'.G24]+[$SORGES.G24]" office:value-type="float" office:value="65" calcext:value-type="float">
            <text:p>65</text:p>
          </table:table-cell>
          <table:table-cell table:style-name="ce136" table:formula="of:=[$'AINAY-LE-CHATEAU'.H24]+[$BOUZAIS.H24]+[$'SAINT FERME'.H24]" office:value-type="float" office:value="49" calcext:value-type="float">
            <text:p>49</text:p>
          </table:table-cell>
          <table:table-cell table:style-name="ce72" table:formula="of:=[$'AINAY-LE-CHATEAU'.I24]+[$BOUZAIS.I24]+[$'SAINT FERME'.I24]" office:value-type="float" office:value="61" calcext:value-type="float">
            <text:p>61</text:p>
          </table:table-cell>
          <table:table-cell table:style-name="ce83" table:formula="of:=[$'AINAY-LE-CHATEAU'.J24]+[$BOUZAIS.J24]+[$'SAINT FERME'.J24]" office:value-type="float" office:value="51" calcext:value-type="float">
            <text:p>51</text:p>
          </table:table-cell>
          <table:table-cell table:style-name="ce317" table:formula="of:=[$'AINAY-LE-CHATEAU'.K24]+[$BOUZAIS.K24]+[$'SAINT FERME'.K24]" office:value-type="float" office:value="60" calcext:value-type="float">
            <text:p>60</text:p>
          </table:table-cell>
          <table:table-cell table:style-name="ce554" table:formula="of:=[$'AINAY-LE-CHATEAU'.L24]+[$BOUZAIS.L24]+[$'SAINT FERME'.L24]" office:value-type="float" office:value="71" calcext:value-type="float">
            <text:p><text:s/>71 <text:s text:c="3"/></text:p>
          </table:table-cell>
          <table:table-cell table:style-name="ce72" table:formula="of:=[$'AINAY-LE-CHATEAU'.M24]+[$BOUZAIS.M24]+[$'SAINT FERME'.M24]" office:value-type="float" office:value="42" calcext:value-type="float">
            <text:p>42</text:p>
          </table:table-cell>
          <table:table-cell table:style-name="ce135" table:formula="of:=[$'AINAY-LE-CHATEAU'.N24]+[$BOUZAIS.N24]+[$'SAINT FERME'.N24]" office:value-type="float" office:value="42" calcext:value-type="float">
            <text:p>42</text:p>
          </table:table-cell>
          <table:table-cell table:style-name="ce139" table:formula="of:=[$'AINAY-LE-CHATEAU'.O24]+[$BOUZAIS.O24]+[$'SAINT FERME'.O24]" office:value-type="float" office:value="44" calcext:value-type="float">
            <text:p>44</text:p>
          </table:table-cell>
          <table:table-cell table:style-name="ce236" table:formula="of:=[$BOUZAIS.P24]+[$'SAINT FERME'.P24]" office:value-type="float" office:value="23" calcext:value-type="float">
            <text:p>23</text:p>
          </table:table-cell>
          <table:table-cell table:style-name="ce50" table:formula="of:=[$'AINAY-LE-CHATEAU'.D24]+[$BOUZAIS.Q24]+[$'SAINT FERME'.Q24]" office:value-type="float" office:value="32" calcext:value-type="float">
            <text:p>3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38" table:formula="of:=[.B22]+[.B24]" office:value-type="float" office:value="591" calcext:value-type="float">
              <text:p>591</text:p>
            </table:table-cell>
            <table:table-cell table:style-name="ce436" table:formula="of:=[.C22]+[.C24]" office:value-type="float" office:value="847" calcext:value-type="float">
              <text:p>847</text:p>
            </table:table-cell>
            <table:table-cell table:style-name="ce28" table:formula="of:=[.D22]+[.D24]" office:value-type="float" office:value="981" calcext:value-type="float">
              <text:p>981</text:p>
            </table:table-cell>
            <table:table-cell table:style-name="ce460" table:formula="of:=[.E22]+[.E24]" office:value-type="float" office:value="908" calcext:value-type="float">
              <text:p>908</text:p>
            </table:table-cell>
            <table:table-cell table:style-name="ce468" table:formula="of:=[.F22]+[.F24]" office:value-type="float" office:value="775" calcext:value-type="float">
              <text:p>775</text:p>
            </table:table-cell>
            <table:table-cell table:style-name="ce460" table:formula="of:=[$'AINAY-LE-CHATEAU'.G25]+[$BOUZAIS.G25]+[$'SAINT FERME'.G25]+[$SORGES.G25]" office:value-type="float" office:value="239" calcext:value-type="float">
              <text:p>239</text:p>
            </table:table-cell>
            <table:table-cell table:style-name="ce488" table:formula="of:=[.H22]+[.H24]" office:value-type="float" office:value="487" calcext:value-type="float">
              <text:p>487</text:p>
            </table:table-cell>
            <table:table-cell table:style-name="ce508" table:formula="of:=[.I22]+[.I24]" office:value-type="float" office:value="522" calcext:value-type="float">
              <text:p>522</text:p>
            </table:table-cell>
            <table:table-cell table:style-name="ce521" table:formula="of:=[.J22]+[.J24]" office:value-type="float" office:value="536" calcext:value-type="float">
              <text:p>536</text:p>
            </table:table-cell>
            <table:table-cell table:style-name="ce541" table:formula="of:=[.K22]+[.K24]" office:value-type="float" office:value="481" calcext:value-type="float">
              <text:p>481</text:p>
            </table:table-cell>
            <table:table-cell table:style-name="ce559" table:formula="of:=[.L22]+[.L24]" office:value-type="float" office:value="550" calcext:value-type="float">
              <text:p>550</text:p>
            </table:table-cell>
            <table:table-cell table:style-name="ce559" table:formula="of:=[.M22]+[.M24]" office:value-type="float" office:value="432" calcext:value-type="float">
              <text:p>432</text:p>
            </table:table-cell>
            <table:table-cell table:style-name="ce559" table:formula="of:=[.N22]+[.N24]" office:value-type="float" office:value="413" calcext:value-type="float">
              <text:p>413</text:p>
            </table:table-cell>
            <table:table-cell table:style-name="ce559" table:formula="of:=[.O22]+[.O24]" office:value-type="float" office:value="463" calcext:value-type="float">
              <text:p>463</text:p>
            </table:table-cell>
            <table:table-cell table:style-name="ce559" table:formula="of:=[.P22]+[.P24]" office:value-type="float" office:value="292" calcext:value-type="float">
              <text:p>292</text:p>
            </table:table-cell>
            <table:table-cell table:style-name="ce559" table:formula="of:=[.Q22]+[.Q24]" office:value-type="float" office:value="428" calcext:value-type="float">
              <text:p>42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39" table:formula="of:=([.B25]-[.C25])/[.C25]" office:value-type="percentage" office:value="-0.30224321133412" calcext:value-type="percentage">
              <text:p>-30,2%</text:p>
            </table:table-cell>
            <table:table-cell table:style-name="ce437" table:formula="of:=([.C25]-[.D25])/[.D25]" office:value-type="percentage" office:value="-0.136595310907238" calcext:value-type="percentage">
              <text:p>-13,7%</text:p>
            </table:table-cell>
            <table:table-cell table:style-name="ce455" table:formula="of:=([.D25]-[.E25])/[.E25]" office:value-type="percentage" office:value="0.0803964757709251" calcext:value-type="percentage">
              <text:p>8,0%</text:p>
            </table:table-cell>
            <table:table-cell table:style-name="ce462" table:formula="of:=([.E25]-[.F25])/[.F25]" office:value-type="percentage" office:value="0.171612903225806" calcext:value-type="percentage">
              <text:p>17,2%</text:p>
            </table:table-cell>
            <table:table-cell table:style-name="ce469" table:formula="of:=([.F25]-[.G25])/[.G25]" office:value-type="percentage" office:value="2.24267782426778" calcext:value-type="percentage">
              <text:p>224,3%</text:p>
            </table:table-cell>
            <table:table-cell table:style-name="ce462" table:formula="of:=([.G25]-[.H25])/[.H25]" office:value-type="percentage" office:value="-0.509240246406571" calcext:value-type="percentage">
              <text:p>-50,9%</text:p>
            </table:table-cell>
            <table:table-cell table:style-name="ce483" table:formula="of:=IF(OR([.J24]=0;[.H24]=0);&quot;-&quot;;([.H25]-[.J25])/[.J25])" office:value-type="percentage" office:value="-0.0914179104477612" calcext:value-type="percentage">
              <text:p>- 9%</text:p>
            </table:table-cell>
            <table:table-cell table:style-name="ce506" table:formula="of:=IF(OR([.J24]=0;[.I24]=0);&quot;-&quot;;([.I25]-[.J25])/[.J25])" office:value-type="percentage" office:value="-0.0261194029850746" calcext:value-type="percentage">
              <text:p>- 3%</text:p>
            </table:table-cell>
            <table:table-cell table:style-name="ce501" table:formula="of:=IF(OR([.K24]=0;[.J24]=0);&quot;-&quot;;([.J25]-[.K25])/[.K25])" office:value-type="percentage" office:value="0.114345114345114" calcext:value-type="percentage">
              <text:p>+ 11%</text:p>
            </table:table-cell>
            <table:table-cell table:style-name="ce535" table:formula="of:=IF(OR([.L24]=0;[.K24]=0);&quot;-&quot;;([.K25]-[.L25])/[.L25])" office:value-type="percentage" office:value="-0.125454545454545" calcext:value-type="percentage">
              <text:p>- 13%</text:p>
            </table:table-cell>
            <table:table-cell table:style-name="ce109" table:formula="of:=IF(OR([.M24]=0;[.L24]=0);&quot;-&quot;;([.L25]-[.M25])/[.M25])" office:value-type="percentage" office:value="0.273148148148148" calcext:value-type="percentage">
              <text:p>+ 27%</text:p>
            </table:table-cell>
            <table:table-cell table:style-name="ce109" table:formula="of:=IF(OR([.N24]=0;[.M24]=0);&quot;-&quot;;([.M25]-[.N25])/[.N25])" office:value-type="percentage" office:value="0.0460048426150121" calcext:value-type="percentage">
              <text:p>+ 5%</text:p>
            </table:table-cell>
            <table:table-cell table:style-name="ce109" table:formula="of:=IF(OR([.O24]=0;[.N24]=0);&quot;-&quot;;([.N25]-[.O25])/[.O25])" office:value-type="percentage" office:value="-0.107991360691145" calcext:value-type="percentage">
              <text:p>- 11%</text:p>
            </table:table-cell>
            <table:table-cell table:style-name="ce109" table:formula="of:=IF(OR([.P24]=0;[.O24]=0);&quot;-&quot;;([.O25]-[.P25])/[.P25])" office:value-type="percentage" office:value="0.585616438356164" calcext:value-type="percentage">
              <text:p>+ 59%</text:p>
            </table:table-cell>
            <table:table-cell table:style-name="ce109" table:formula="of:=IF(OR([.Q24]=0;[.P24]=0);&quot;-&quot;;([.P25]-[.Q25])/[.Q25])" office:value-type="percentage" office:value="-0.317757009345794" calcext:value-type="percentage">
              <text:p>- 3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438" table:formula="of:=[$'AINAY-LE-CHATEAU'.B27]+[$BOUZAIS.B27]+[$VELLES.B27]+[$SORGES.B27]+[$'SAINT FERME'.B27]" office:value-type="float" office:value="0" calcext:value-type="float">
            <text:p>0</text:p>
          </table:table-cell>
          <table:table-cell table:style-name="ce436" table:formula="of:=[$'AINAY-LE-CHATEAU'.C27]+[$BOUZAIS.C27]+[$VELLES.C27]+[$SORGES.C27]+[$'SAINT FERME'.C27]" office:value-type="float" office:value="68" calcext:value-type="float">
            <text:p>68</text:p>
          </table:table-cell>
          <table:table-cell table:style-name="ce28" table:formula="of:=[$'AINAY-LE-CHATEAU'.D27]+[$BOUZAIS.D27]+[$VELLES.D27]+[$SORGES.D27]+[$'SAINT FERME'.D27]" office:value-type="float" office:value="106" calcext:value-type="float">
            <text:p>106</text:p>
          </table:table-cell>
          <table:table-cell table:style-name="ce257" table:formula="of:=[$'AINAY-LE-CHATEAU'.E27]+[$BOUZAIS.E27]+[$VELLES.E27]+[$SORGES.E27]+[$'SAINT FERME'.E27]" office:value-type="float" office:value="96" calcext:value-type="float">
            <text:p>96</text:p>
          </table:table-cell>
          <table:table-cell table:style-name="ce468" office:value-type="float" office:value="101" calcext:value-type="float">
            <text:p>101</text:p>
          </table:table-cell>
          <table:table-cell table:style-name="ce257" table:formula="of:=[$'AINAY-LE-CHATEAU'.G27]+[$BOUZAIS.G27]+[$'SAINT FERME'.G27]+[$SORGES.G27]" office:value-type="float" office:value="68" calcext:value-type="float">
            <text:p>68</text:p>
          </table:table-cell>
          <table:table-cell table:style-name="ce136" table:formula="of:=[$'AINAY-LE-CHATEAU'.H27]+[$BOUZAIS.H27]+[$'SAINT FERME'.H27]" office:value-type="float" office:value="47" calcext:value-type="float">
            <text:p>47</text:p>
          </table:table-cell>
          <table:table-cell table:style-name="ce72" table:formula="of:=[$'AINAY-LE-CHATEAU'.I27]+[$BOUZAIS.I27]+[$'SAINT FERME'.I27]" office:value-type="float" office:value="39" calcext:value-type="float">
            <text:p>39</text:p>
          </table:table-cell>
          <table:table-cell table:style-name="ce83" table:formula="of:=[$'AINAY-LE-CHATEAU'.J27]+[$BOUZAIS.J27]+[$'SAINT FERME'.J27]" office:value-type="float" office:value="42" calcext:value-type="float">
            <text:p>42</text:p>
          </table:table-cell>
          <table:table-cell table:style-name="ce317" table:formula="of:=[$'AINAY-LE-CHATEAU'.K27]+[$BOUZAIS.K27]+[$'SAINT FERME'.K27]" office:value-type="float" office:value="51" calcext:value-type="float">
            <text:p>51</text:p>
          </table:table-cell>
          <table:table-cell table:style-name="ce554" table:formula="of:=[$'AINAY-LE-CHATEAU'.L27]+[$BOUZAIS.L27]+[$'SAINT FERME'.L27]" office:value-type="float" office:value="49" calcext:value-type="float">
            <text:p><text:s/>49 <text:s text:c="3"/></text:p>
          </table:table-cell>
          <table:table-cell table:style-name="ce72" table:formula="of:=[$'AINAY-LE-CHATEAU'.M27]+[$BOUZAIS.M27]+[$'SAINT FERME'.M27]" office:value-type="float" office:value="41" calcext:value-type="float">
            <text:p>41</text:p>
          </table:table-cell>
          <table:table-cell table:style-name="ce135" table:formula="of:=[$'AINAY-LE-CHATEAU'.N27]+[$BOUZAIS.N27]+[$'SAINT FERME'.N27]" office:value-type="float" office:value="33" calcext:value-type="float">
            <text:p>33</text:p>
          </table:table-cell>
          <table:table-cell table:style-name="ce139" table:formula="of:=[$'AINAY-LE-CHATEAU'.O27]+[$BOUZAIS.O27]+[$'SAINT FERME'.O27]" office:value-type="float" office:value="39" calcext:value-type="float">
            <text:p>39</text:p>
          </table:table-cell>
          <table:table-cell table:style-name="ce236" table:formula="of:=[$BOUZAIS.P27]+[$'SAINT FERME'.P27]" office:value-type="float" office:value="47" calcext:value-type="float">
            <text:p>47</text:p>
          </table:table-cell>
          <table:table-cell table:style-name="ce50" table:formula="of:=[$'AINAY-LE-CHATEAU'.D27]+[$BOUZAIS.Q27]+[$'SAINT FERME'.Q27]" office:value-type="float" office:value="44" calcext:value-type="float">
            <text:p>4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25]+[.B27]" office:value-type="float" office:value="591" calcext:value-type="float">
              <text:p>591</text:p>
            </table:table-cell>
            <table:table-cell table:style-name="ce448" table:formula="of:=[.C25]+[.C27]" office:value-type="float" office:value="915" calcext:value-type="float">
              <text:p>915</text:p>
            </table:table-cell>
            <table:table-cell table:style-name="ce28" table:formula="of:=[.D25]+[.D27]" office:value-type="float" office:value="1087" calcext:value-type="float">
              <text:p>1087</text:p>
            </table:table-cell>
            <table:table-cell table:style-name="ce460" table:formula="of:=[.E25]+[.E27]" office:value-type="float" office:value="1004" calcext:value-type="float">
              <text:p>1004</text:p>
            </table:table-cell>
            <table:table-cell table:style-name="ce468" table:formula="of:=[.F25]+[.F27]" office:value-type="float" office:value="876" calcext:value-type="float">
              <text:p>876</text:p>
            </table:table-cell>
            <table:table-cell table:style-name="ce257" table:formula="of:=[$'AINAY-LE-CHATEAU'.G28]+[$BOUZAIS.G28]+[$'SAINT FERME'.G28]+[$SORGES.G28]" office:value-type="float" office:value="307" calcext:value-type="float">
              <text:p>307</text:p>
            </table:table-cell>
            <table:table-cell table:style-name="ce489" table:formula="of:=[.H25]+[.H27]" office:value-type="float" office:value="534" calcext:value-type="float">
              <text:p>534</text:p>
            </table:table-cell>
            <table:table-cell table:style-name="ce509" table:formula="of:=[.I25]+[.I27]" office:value-type="float" office:value="561" calcext:value-type="float">
              <text:p>561</text:p>
            </table:table-cell>
            <table:table-cell table:style-name="ce522" table:formula="of:=[.J25]+[.J27]" office:value-type="float" office:value="578" calcext:value-type="float">
              <text:p>578</text:p>
            </table:table-cell>
            <table:table-cell table:style-name="ce542" table:formula="of:=[.K25]+[.K27]" office:value-type="float" office:value="532" calcext:value-type="float">
              <text:p>532</text:p>
            </table:table-cell>
            <table:table-cell table:style-name="ce560" table:formula="of:=[.L25]+[.L27]" office:value-type="float" office:value="599" calcext:value-type="float">
              <text:p>599</text:p>
            </table:table-cell>
            <table:table-cell table:style-name="ce560" table:formula="of:=[.M25]+[.M27]" office:value-type="float" office:value="473" calcext:value-type="float">
              <text:p>473</text:p>
            </table:table-cell>
            <table:table-cell table:style-name="ce560" table:formula="of:=[.N25]+[.N27]" office:value-type="float" office:value="446" calcext:value-type="float">
              <text:p>446</text:p>
            </table:table-cell>
            <table:table-cell table:style-name="ce560" table:formula="of:=[.O25]+[.O27]" office:value-type="float" office:value="502" calcext:value-type="float">
              <text:p>502</text:p>
            </table:table-cell>
            <table:table-cell table:style-name="ce560" table:formula="of:=[.P25]+[.P27]" office:value-type="float" office:value="339" calcext:value-type="float">
              <text:p>339</text:p>
            </table:table-cell>
            <table:table-cell table:style-name="ce560" table:formula="of:=[.Q25]+[.Q27]" office:value-type="float" office:value="472" calcext:value-type="float">
              <text:p>47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28]-[.C28])/[.C28]" office:value-type="percentage" office:value="-0.354098360655738" calcext:value-type="percentage">
              <text:p>-35,4%</text:p>
            </table:table-cell>
            <table:table-cell table:style-name="ce449" table:formula="of:=([.C28]-[.D28])/[.D28]" office:value-type="percentage" office:value="-0.158233670653174" calcext:value-type="percentage">
              <text:p>-15,8%</text:p>
            </table:table-cell>
            <table:table-cell table:style-name="ce455" table:formula="of:=([.D28]-[.E28])/[.E28]" office:value-type="percentage" office:value="0.0826693227091633" calcext:value-type="percentage">
              <text:p>8,3%</text:p>
            </table:table-cell>
            <table:table-cell table:style-name="ce462" table:formula="of:=([.E28]-[.F28])/[.F28]" office:value-type="percentage" office:value="0.146118721461187" calcext:value-type="percentage">
              <text:p>14,6%</text:p>
            </table:table-cell>
            <table:table-cell table:style-name="ce469" table:formula="of:=([.F28]-[.G28])/[.G28]" office:value-type="percentage" office:value="1.85342019543974" calcext:value-type="percentage">
              <text:p>185,3%</text:p>
            </table:table-cell>
            <table:table-cell table:style-name="ce473" table:formula="of:=[$'AINAY-LE-CHATEAU'.G29]+[$BOUZAIS.G29]+[$'SAINT FERME'.G29]+[$SORGES.G29]" office:value-type="string" office:string-value="" calcext:value-type="error">
              <text:p>#RÉF !</text:p>
            </table:table-cell>
            <table:table-cell table:style-name="ce483" table:formula="of:=IF(OR([.J27]=0;[.H27]=0);&quot;-&quot;;([.H28]-[.J28])/[.J28])" office:value-type="percentage" office:value="-0.0761245674740484" calcext:value-type="percentage">
              <text:p>- 8%</text:p>
            </table:table-cell>
            <table:table-cell table:style-name="ce506" table:formula="of:=IF(OR([.J27]=0;[.I27]=0);&quot;-&quot;;([.I28]-[.J28])/[.J28])" office:value-type="percentage" office:value="-0.0294117647058824" calcext:value-type="percentage">
              <text:p>- 3%</text:p>
            </table:table-cell>
            <table:table-cell table:style-name="ce501" table:formula="of:=IF(OR([.K27]=0;[.J27]=0);&quot;-&quot;;([.J28]-[.K28])/[.K28])" office:value-type="percentage" office:value="0.0864661654135338" calcext:value-type="percentage">
              <text:p>+ 9%</text:p>
            </table:table-cell>
            <table:table-cell table:style-name="ce535" table:formula="of:=IF(OR([.L27]=0;[.K27]=0);&quot;-&quot;;([.K28]-[.L28])/[.L28])" office:value-type="percentage" office:value="-0.111853088480801" calcext:value-type="percentage">
              <text:p>- 11%</text:p>
            </table:table-cell>
            <table:table-cell table:style-name="ce109" table:formula="of:=IF(OR([.M27]=0;[.L27]=0);&quot;-&quot;;([.L28]-[.M28])/[.M28])" office:value-type="percentage" office:value="0.266384778012685" calcext:value-type="percentage">
              <text:p>+ 27%</text:p>
            </table:table-cell>
            <table:table-cell table:style-name="ce109" table:formula="of:=IF(OR([.N27]=0;[.M27]=0);&quot;-&quot;;([.M28]-[.N28])/[.N28])" office:value-type="percentage" office:value="0.0605381165919283" calcext:value-type="percentage">
              <text:p>+ 6%</text:p>
            </table:table-cell>
            <table:table-cell table:style-name="ce109" table:formula="of:=IF(OR([.O27]=0;[.N27]=0);&quot;-&quot;;([.N28]-[.O28])/[.O28])" office:value-type="percentage" office:value="-0.111553784860558" calcext:value-type="percentage">
              <text:p>- 11%</text:p>
            </table:table-cell>
            <table:table-cell table:style-name="ce109" table:formula="of:=IF(OR([.P27]=0;[.O27]=0);&quot;-&quot;;([.O28]-[.P28])/[.P28])" office:value-type="percentage" office:value="0.480825958702065" calcext:value-type="percentage">
              <text:p>+ 48%</text:p>
            </table:table-cell>
            <table:table-cell table:style-name="ce109" table:formula="of:=IF(OR([.Q27]=0;[.P27]=0);&quot;-&quot;;([.P28]-[.Q28])/[.Q28])" office:value-type="percentage" office:value="-0.281779661016949" calcext:value-type="percentage">
              <text:p>- 28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440" table:formula="of:=[$'AINAY-LE-CHATEAU'.B30]+[$BOUZAIS.B30]+[$VELLES.B30]+[$SORGES.B30]+[$'SAINT FERME'.B30]" office:value-type="float" office:value="0" calcext:value-type="float">
            <text:p>0</text:p>
          </table:table-cell>
          <table:table-cell table:style-name="ce448" table:formula="of:=[$'AINAY-LE-CHATEAU'.C30]+[$BOUZAIS.C30]+[$VELLES.C30]+[$SORGES.C30]+[$'SAINT FERME'.C30]" office:value-type="float" office:value="111" calcext:value-type="float">
            <text:p>111</text:p>
          </table:table-cell>
          <table:table-cell table:style-name="ce28" table:formula="of:=[$'AINAY-LE-CHATEAU'.D30]+[$BOUZAIS.D30]+[$VELLES.D30]+[$SORGES.D30]+[$'SAINT FERME'.D30]" office:value-type="float" office:value="118" calcext:value-type="float">
            <text:p>118</text:p>
          </table:table-cell>
          <table:table-cell table:style-name="ce257" table:formula="of:=[$'AINAY-LE-CHATEAU'.E30]+[$BOUZAIS.E30]+[$VELLES.E30]+[$SORGES.E30]+[$'SAINT FERME'.E30]" office:value-type="float" office:value="154" calcext:value-type="float">
            <text:p>154</text:p>
          </table:table-cell>
          <table:table-cell table:style-name="ce468" office:value-type="float" office:value="129" calcext:value-type="float">
            <text:p>129</text:p>
          </table:table-cell>
          <table:table-cell table:style-name="ce257" table:formula="of:=[$'AINAY-LE-CHATEAU'.G30]+[$BOUZAIS.G30]+[$'SAINT FERME'.G30]+[$SORGES.G30]" office:value-type="float" office:value="127" calcext:value-type="float">
            <text:p>127</text:p>
          </table:table-cell>
          <table:table-cell table:style-name="ce136" table:formula="of:=[$'AINAY-LE-CHATEAU'.H30]+[$BOUZAIS.H30]+[$'SAINT FERME'.H30]" office:value-type="float" office:value="66" calcext:value-type="float">
            <text:p>66</text:p>
          </table:table-cell>
          <table:table-cell table:style-name="ce72" table:formula="of:=[$'AINAY-LE-CHATEAU'.I30]+[$BOUZAIS.I30]+[$'SAINT FERME'.I30]" office:value-type="float" office:value="61" calcext:value-type="float">
            <text:p>61</text:p>
          </table:table-cell>
          <table:table-cell table:style-name="ce83" table:formula="of:=[$'AINAY-LE-CHATEAU'.J30]+[$BOUZAIS.J30]+[$'SAINT FERME'.J30]" office:value-type="float" office:value="66" calcext:value-type="float">
            <text:p>66</text:p>
          </table:table-cell>
          <table:table-cell table:style-name="ce317" table:formula="of:=[$'AINAY-LE-CHATEAU'.K30]+[$BOUZAIS.K30]+[$'SAINT FERME'.K30]" office:value-type="float" office:value="60" calcext:value-type="float">
            <text:p>60</text:p>
          </table:table-cell>
          <table:table-cell table:style-name="ce554" table:formula="of:=[$'AINAY-LE-CHATEAU'.L30]+[$BOUZAIS.L30]+[$'SAINT FERME'.L30]" office:value-type="float" office:value="74" calcext:value-type="float">
            <text:p><text:s/>74 <text:s text:c="3"/></text:p>
          </table:table-cell>
          <table:table-cell table:style-name="ce72" table:formula="of:=[$'AINAY-LE-CHATEAU'.M30]+[$BOUZAIS.M30]+[$'SAINT FERME'.M30]" office:value-type="float" office:value="68" calcext:value-type="float">
            <text:p>68</text:p>
          </table:table-cell>
          <table:table-cell table:style-name="ce135" table:formula="of:=[$'AINAY-LE-CHATEAU'.N30]+[$BOUZAIS.N30]+[$'SAINT FERME'.N30]" office:value-type="float" office:value="44" calcext:value-type="float">
            <text:p>44</text:p>
          </table:table-cell>
          <table:table-cell table:style-name="ce139" table:formula="of:=[$'AINAY-LE-CHATEAU'.O30]+[$BOUZAIS.O30]+[$'SAINT FERME'.O30]" office:value-type="float" office:value="81" calcext:value-type="float">
            <text:p>81</text:p>
          </table:table-cell>
          <table:table-cell table:style-name="ce236" table:formula="of:=[$BOUZAIS.P30]+[$'SAINT FERME'.P30]" office:value-type="float" office:value="46" calcext:value-type="float">
            <text:p>46</text:p>
          </table:table-cell>
          <table:table-cell table:style-name="ce50" table:formula="of:=[$'AINAY-LE-CHATEAU'.D30]+[$BOUZAIS.Q30]+[$'SAINT FERME'.Q30]" office:value-type="float" office:value="40" calcext:value-type="float">
            <text:p>4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28]+[.B30]" office:value-type="float" office:value="591" calcext:value-type="float">
              <text:p>591</text:p>
            </table:table-cell>
            <table:table-cell table:style-name="ce448" table:formula="of:=[.C28]+[.C30]" office:value-type="float" office:value="1026" calcext:value-type="float">
              <text:p>1026</text:p>
            </table:table-cell>
            <table:table-cell table:style-name="ce28" table:formula="of:=[.D28]+[.D30]" office:value-type="float" office:value="1205" calcext:value-type="float">
              <text:p>1205</text:p>
            </table:table-cell>
            <table:table-cell table:style-name="ce460" table:formula="of:=[.E28]+[.E30]" office:value-type="float" office:value="1158" calcext:value-type="float">
              <text:p>1158</text:p>
            </table:table-cell>
            <table:table-cell table:style-name="ce468" table:formula="of:=[.F28]+[.F30]" office:value-type="float" office:value="1005" calcext:value-type="float">
              <text:p>1005</text:p>
            </table:table-cell>
            <table:table-cell table:style-name="ce257" table:formula="of:=[$'AINAY-LE-CHATEAU'.G31]+[$BOUZAIS.G31]+[$'SAINT FERME'.G31]+[$SORGES.G31]" office:value-type="float" office:value="434" calcext:value-type="float">
              <text:p>434</text:p>
            </table:table-cell>
            <table:table-cell table:style-name="ce490" table:formula="of:=[.H28]+[.H30]" office:value-type="float" office:value="600" calcext:value-type="float">
              <text:p>600</text:p>
            </table:table-cell>
            <table:table-cell table:style-name="ce510" table:formula="of:=[.I28]+[.I30]" office:value-type="float" office:value="622" calcext:value-type="float">
              <text:p>622</text:p>
            </table:table-cell>
            <table:table-cell table:style-name="ce523" table:formula="of:=[.J28]+[.J30]" office:value-type="float" office:value="644" calcext:value-type="float">
              <text:p>644</text:p>
            </table:table-cell>
            <table:table-cell table:style-name="ce543" table:formula="of:=[.K28]+[.K30]" office:value-type="float" office:value="592" calcext:value-type="float">
              <text:p>592</text:p>
            </table:table-cell>
            <table:table-cell table:style-name="ce561" table:formula="of:=[.L28]+[.L30]" office:value-type="float" office:value="673" calcext:value-type="float">
              <text:p>673</text:p>
            </table:table-cell>
            <table:table-cell table:style-name="ce561" table:formula="of:=[.M28]+[.M30]" office:value-type="float" office:value="541" calcext:value-type="float">
              <text:p>541</text:p>
            </table:table-cell>
            <table:table-cell table:style-name="ce561" table:formula="of:=[.N28]+[.N30]" office:value-type="float" office:value="490" calcext:value-type="float">
              <text:p>490</text:p>
            </table:table-cell>
            <table:table-cell table:style-name="ce561" table:formula="of:=[.O28]+[.O30]" office:value-type="float" office:value="583" calcext:value-type="float">
              <text:p>583</text:p>
            </table:table-cell>
            <table:table-cell table:style-name="ce561" table:formula="of:=[.P28]+[.P30]" office:value-type="float" office:value="385" calcext:value-type="float">
              <text:p>385</text:p>
            </table:table-cell>
            <table:table-cell table:style-name="ce561" table:formula="of:=[.Q28]+[.Q30]" office:value-type="float" office:value="512" calcext:value-type="float">
              <text:p>51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1]-[.C31])/[.C31]" office:value-type="percentage" office:value="-0.423976608187135" calcext:value-type="percentage">
              <text:p>-42,4%</text:p>
            </table:table-cell>
            <table:table-cell table:style-name="ce449" table:formula="of:=([.C31]-[.D31])/[.D31]" office:value-type="percentage" office:value="-0.148547717842324" calcext:value-type="percentage">
              <text:p>-14,9%</text:p>
            </table:table-cell>
            <table:table-cell table:style-name="ce455" table:formula="of:=([.D31]-[.E31])/[.E31]" office:value-type="percentage" office:value="0.040587219343696" calcext:value-type="percentage">
              <text:p>4,1%</text:p>
            </table:table-cell>
            <table:table-cell table:style-name="ce462" table:formula="of:=([.E31]-[.F31])/[.F31]" office:value-type="percentage" office:value="0.152238805970149" calcext:value-type="percentage">
              <text:p>15,2%</text:p>
            </table:table-cell>
            <table:table-cell table:style-name="ce469" table:formula="of:=([.F31]-[.G31])/[.G31]" office:value-type="percentage" office:value="1.31566820276498" calcext:value-type="percentage">
              <text:p>131,6%</text:p>
            </table:table-cell>
            <table:table-cell table:style-name="ce473" table:formula="of:=[$'AINAY-LE-CHATEAU'.G32]+[$BOUZAIS.G32]+[$'SAINT FERME'.G32]+[$SORGES.G32]" office:value-type="string" office:string-value="" calcext:value-type="error">
              <text:p>#RÉF !</text:p>
            </table:table-cell>
            <table:table-cell table:style-name="ce483" table:formula="of:=IF(OR([.J30]=0;[.H30]=0);&quot;-&quot;;([.H31]-[.J31])/[.J31])" office:value-type="percentage" office:value="-0.0683229813664596" calcext:value-type="percentage">
              <text:p>- 7%</text:p>
            </table:table-cell>
            <table:table-cell table:style-name="ce506" table:formula="of:=IF(OR([.J30]=0;[.I30]=0);&quot;-&quot;;([.I31]-[.J31])/[.J31])" office:value-type="percentage" office:value="-0.0341614906832298" calcext:value-type="percentage">
              <text:p>- 3%</text:p>
            </table:table-cell>
            <table:table-cell table:style-name="ce501" table:formula="of:=IF(OR([.K30]=0;[.J30]=0);&quot;-&quot;;([.J31]-[.K31])/[.K31])" office:value-type="percentage" office:value="0.0878378378378378" calcext:value-type="percentage">
              <text:p>+ 9%</text:p>
            </table:table-cell>
            <table:table-cell table:style-name="ce535" table:formula="of:=IF(OR([.L30]=0;[.K30]=0);&quot;-&quot;;([.K31]-[.L31])/[.L31])" office:value-type="percentage" office:value="-0.12035661218425" calcext:value-type="percentage">
              <text:p>- 12%</text:p>
            </table:table-cell>
            <table:table-cell table:style-name="ce109" table:formula="of:=IF(OR([.M30]=0;[.L30]=0);&quot;-&quot;;([.L31]-[.M31])/[.M31])" office:value-type="percentage" office:value="0.243992606284658" calcext:value-type="percentage">
              <text:p>+ 24%</text:p>
            </table:table-cell>
            <table:table-cell table:style-name="ce109" table:formula="of:=IF(OR([.N30]=0;[.M30]=0);&quot;-&quot;;([.M31]-[.N31])/[.N31])" office:value-type="percentage" office:value="0.104081632653061" calcext:value-type="percentage">
              <text:p>+ 10%</text:p>
            </table:table-cell>
            <table:table-cell table:style-name="ce109" table:formula="of:=IF(OR([.O30]=0;[.N30]=0);&quot;-&quot;;([.N31]-[.O31])/[.O31])" office:value-type="percentage" office:value="-0.159519725557461" calcext:value-type="percentage">
              <text:p>- 16%</text:p>
            </table:table-cell>
            <table:table-cell table:style-name="ce109" table:formula="of:=IF(OR([.P30]=0;[.O30]=0);&quot;-&quot;;([.O31]-[.P31])/[.P31])" office:value-type="percentage" office:value="0.514285714285714" calcext:value-type="percentage">
              <text:p>+ 51%</text:p>
            </table:table-cell>
            <table:table-cell table:style-name="ce109" table:formula="of:=IF(OR([.Q30]=0;[.P30]=0);&quot;-&quot;;([.P31]-[.Q31])/[.Q31])" office:value-type="percentage" office:value="-0.248046875" calcext:value-type="percentage">
              <text:p>- 2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440" table:formula="of:=[$'AINAY-LE-CHATEAU'.B33]+[$BOUZAIS.B33]+[$VELLES.B33]+[$SORGES.B33]+[$'SAINT FERME'.B33]" office:value-type="float" office:value="0" calcext:value-type="float">
            <text:p>0</text:p>
          </table:table-cell>
          <table:table-cell table:style-name="ce448" table:formula="of:=[$'AINAY-LE-CHATEAU'.C33]+[$BOUZAIS.C33]+[$VELLES.C33]+[$SORGES.C33]+[$'SAINT FERME'.C33]" office:value-type="float" office:value="110" calcext:value-type="float">
            <text:p>110</text:p>
          </table:table-cell>
          <table:table-cell table:style-name="ce28" table:formula="of:=[$'AINAY-LE-CHATEAU'.D33]+[$BOUZAIS.D33]+[$VELLES.D33]+[$SORGES.D33]+[$'SAINT FERME'.D33]" office:value-type="float" office:value="113" calcext:value-type="float">
            <text:p>113</text:p>
          </table:table-cell>
          <table:table-cell table:style-name="ce257" table:formula="of:=[$'AINAY-LE-CHATEAU'.E33]+[$BOUZAIS.E33]+[$VELLES.E33]+[$SORGES.E33]+[$'SAINT FERME'.E33]" office:value-type="float" office:value="132" calcext:value-type="float">
            <text:p>132</text:p>
          </table:table-cell>
          <table:table-cell table:style-name="ce468" office:value-type="float" office:value="117" calcext:value-type="float">
            <text:p>117</text:p>
          </table:table-cell>
          <table:table-cell table:style-name="ce257" table:formula="of:=[$'AINAY-LE-CHATEAU'.G33]+[$BOUZAIS.G33]+[$'SAINT FERME'.G33]+[$SORGES.G33]" office:value-type="float" office:value="112" calcext:value-type="float">
            <text:p>112</text:p>
          </table:table-cell>
          <table:table-cell table:style-name="ce136" table:formula="of:=[$'AINAY-LE-CHATEAU'.H33]+[$BOUZAIS.H33]+[$'SAINT FERME'.H33]" office:value-type="float" office:value="60" calcext:value-type="float">
            <text:p>60</text:p>
          </table:table-cell>
          <table:table-cell table:style-name="ce72" table:formula="of:=[$'AINAY-LE-CHATEAU'.I33]+[$BOUZAIS.I33]+[$'SAINT FERME'.I33]" office:value-type="float" office:value="86" calcext:value-type="float">
            <text:p>86</text:p>
          </table:table-cell>
          <table:table-cell table:style-name="ce83" table:formula="of:=[$'AINAY-LE-CHATEAU'.J33]+[$BOUZAIS.J33]+[$'SAINT FERME'.J33]" office:value-type="float" office:value="95" calcext:value-type="float">
            <text:p>95</text:p>
          </table:table-cell>
          <table:table-cell table:style-name="ce317" table:formula="of:=[$'AINAY-LE-CHATEAU'.K33]+[$BOUZAIS.K33]+[$'SAINT FERME'.K33]" office:value-type="float" office:value="87" calcext:value-type="float">
            <text:p>87</text:p>
          </table:table-cell>
          <table:table-cell table:style-name="ce554" table:formula="of:=[$'AINAY-LE-CHATEAU'.L33]+[$BOUZAIS.L33]+[$'SAINT FERME'.L33]" office:value-type="float" office:value="76" calcext:value-type="float">
            <text:p><text:s/>76 <text:s text:c="3"/></text:p>
          </table:table-cell>
          <table:table-cell table:style-name="ce72" table:formula="of:=[$'AINAY-LE-CHATEAU'.M33]+[$BOUZAIS.M33]+[$'SAINT FERME'.M33]" office:value-type="float" office:value="100" calcext:value-type="float">
            <text:p>100</text:p>
          </table:table-cell>
          <table:table-cell table:style-name="ce135" table:formula="of:=[$'AINAY-LE-CHATEAU'.N33]+[$BOUZAIS.N33]+[$'SAINT FERME'.N33]" office:value-type="float" office:value="53" calcext:value-type="float">
            <text:p>53</text:p>
          </table:table-cell>
          <table:table-cell table:style-name="ce139" table:formula="of:=[$'AINAY-LE-CHATEAU'.O33]+[$BOUZAIS.O33]+[$'SAINT FERME'.O33]" office:value-type="float" office:value="66" calcext:value-type="float">
            <text:p>66</text:p>
          </table:table-cell>
          <table:table-cell table:style-name="ce236" table:formula="of:=[$BOUZAIS.P33]+[$'SAINT FERME'.P33]" office:value-type="float" office:value="45" calcext:value-type="float">
            <text:p>45</text:p>
          </table:table-cell>
          <table:table-cell table:style-name="ce50" table:formula="of:=[$'AINAY-LE-CHATEAU'.D33]+[$BOUZAIS.Q33]+[$'SAINT FERME'.Q33]" office:value-type="float" office:value="47" calcext:value-type="float">
            <text:p>47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1]+[.B33]" office:value-type="float" office:value="591" calcext:value-type="float">
              <text:p>591</text:p>
            </table:table-cell>
            <table:table-cell table:style-name="ce448" table:formula="of:=[.C31]+[.C33]" office:value-type="float" office:value="1136" calcext:value-type="float">
              <text:p>1136</text:p>
            </table:table-cell>
            <table:table-cell table:style-name="ce28" table:formula="of:=[.D31]+[.D33]" office:value-type="float" office:value="1318" calcext:value-type="float">
              <text:p>1318</text:p>
            </table:table-cell>
            <table:table-cell table:style-name="ce460" table:formula="of:=[.E31]+[.E33]" office:value-type="float" office:value="1290" calcext:value-type="float">
              <text:p>1290</text:p>
            </table:table-cell>
            <table:table-cell table:style-name="ce468" table:formula="of:=[.F31]+[.F33]" office:value-type="float" office:value="1122" calcext:value-type="float">
              <text:p>1122</text:p>
            </table:table-cell>
            <table:table-cell table:style-name="ce257" table:formula="of:=[$'AINAY-LE-CHATEAU'.G34]+[$BOUZAIS.G34]+[$'SAINT FERME'.G34]+[$SORGES.G34]" office:value-type="float" office:value="546" calcext:value-type="float">
              <text:p>546</text:p>
            </table:table-cell>
            <table:table-cell table:style-name="ce491" table:formula="of:=[.H31]+[.H33]" office:value-type="float" office:value="660" calcext:value-type="float">
              <text:p>660</text:p>
            </table:table-cell>
            <table:table-cell table:style-name="ce511" table:formula="of:=[.I31]+[.I33]" office:value-type="float" office:value="708" calcext:value-type="float">
              <text:p>708</text:p>
            </table:table-cell>
            <table:table-cell table:style-name="ce524" table:formula="of:=[.J31]+[.J33]" office:value-type="float" office:value="739" calcext:value-type="float">
              <text:p>739</text:p>
            </table:table-cell>
            <table:table-cell table:style-name="ce544" table:formula="of:=[.K31]+[.K33]" office:value-type="float" office:value="679" calcext:value-type="float">
              <text:p>679</text:p>
            </table:table-cell>
            <table:table-cell table:style-name="ce562" table:formula="of:=[.L31]+[.L33]" office:value-type="float" office:value="749" calcext:value-type="float">
              <text:p>749</text:p>
            </table:table-cell>
            <table:table-cell table:style-name="ce562" table:formula="of:=[.M31]+[.M33]" office:value-type="float" office:value="641" calcext:value-type="float">
              <text:p>641</text:p>
            </table:table-cell>
            <table:table-cell table:style-name="ce562" table:formula="of:=[.N31]+[.N33]" office:value-type="float" office:value="543" calcext:value-type="float">
              <text:p>543</text:p>
            </table:table-cell>
            <table:table-cell table:style-name="ce562" table:formula="of:=[.O31]+[.O33]" office:value-type="float" office:value="649" calcext:value-type="float">
              <text:p>649</text:p>
            </table:table-cell>
            <table:table-cell table:style-name="ce562" table:formula="of:=[.P31]+[.P33]" office:value-type="float" office:value="430" calcext:value-type="float">
              <text:p>430</text:p>
            </table:table-cell>
            <table:table-cell table:style-name="ce562" table:formula="of:=[.Q31]+[.Q33]" office:value-type="float" office:value="559" calcext:value-type="float">
              <text:p>55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4]-[.C34])/[.C34]" office:value-type="percentage" office:value="-0.479753521126761" calcext:value-type="percentage">
              <text:p>-48,0%</text:p>
            </table:table-cell>
            <table:table-cell table:style-name="ce449" table:formula="of:=([.C34]-[.D34])/[.D34]" office:value-type="percentage" office:value="-0.138088012139605" calcext:value-type="percentage">
              <text:p>-13,8%</text:p>
            </table:table-cell>
            <table:table-cell table:style-name="ce455" table:formula="of:=([.D34]-[.E34])/[.E34]" office:value-type="percentage" office:value="0.0217054263565891" calcext:value-type="percentage">
              <text:p>2,2%</text:p>
            </table:table-cell>
            <table:table-cell table:style-name="ce462" table:formula="of:=([.E34]-[.F34])/[.F34]" office:value-type="percentage" office:value="0.149732620320856" calcext:value-type="percentage">
              <text:p>15,0%</text:p>
            </table:table-cell>
            <table:table-cell table:style-name="ce469" table:formula="of:=([.F34]-[.G34])/[.G34]" office:value-type="percentage" office:value="1.05494505494506" calcext:value-type="percentage">
              <text:p>105,5%</text:p>
            </table:table-cell>
            <table:table-cell table:style-name="ce473" table:formula="of:=[$'AINAY-LE-CHATEAU'.G35]+[$BOUZAIS.G35]+[$'SAINT FERME'.G35]+[$SORGES.G35]" office:value-type="string" office:string-value="" calcext:value-type="error">
              <text:p>#RÉF !</text:p>
            </table:table-cell>
            <table:table-cell table:style-name="ce483" table:formula="of:=IF(OR([.J33]=0;[.H33]=0);&quot;-&quot;;([.H34]-[.J34])/[.J34])" office:value-type="percentage" office:value="-0.106901217861976" calcext:value-type="percentage">
              <text:p>- 11%</text:p>
            </table:table-cell>
            <table:table-cell table:style-name="ce506" table:formula="of:=IF(OR([.J33]=0;[.I33]=0);&quot;-&quot;;([.I34]-[.J34])/[.J34])" office:value-type="percentage" office:value="-0.0419485791610284" calcext:value-type="percentage">
              <text:p>- 4%</text:p>
            </table:table-cell>
            <table:table-cell table:style-name="ce501" table:formula="of:=IF(OR([.K33]=0;[.J33]=0);&quot;-&quot;;([.J34]-[.K34])/[.K34])" office:value-type="percentage" office:value="0.0883652430044183" calcext:value-type="percentage">
              <text:p>+ 9%</text:p>
            </table:table-cell>
            <table:table-cell table:style-name="ce535" table:formula="of:=IF(OR([.L33]=0;[.K33]=0);&quot;-&quot;;([.K34]-[.L34])/[.L34])" office:value-type="percentage" office:value="-0.0934579439252336" calcext:value-type="percentage">
              <text:p>- 9%</text:p>
            </table:table-cell>
            <table:table-cell table:style-name="ce109" table:formula="of:=IF(OR([.M33]=0;[.L33]=0);&quot;-&quot;;([.L34]-[.M34])/[.M34])" office:value-type="percentage" office:value="0.168486739469579" calcext:value-type="percentage">
              <text:p>+ 17%</text:p>
            </table:table-cell>
            <table:table-cell table:style-name="ce109" table:formula="of:=IF(OR([.N33]=0;[.M33]=0);&quot;-&quot;;([.M34]-[.N34])/[.N34])" office:value-type="percentage" office:value="0.180478821362799" calcext:value-type="percentage">
              <text:p>+ 18%</text:p>
            </table:table-cell>
            <table:table-cell table:style-name="ce109" table:formula="of:=IF(OR([.O33]=0;[.N33]=0);&quot;-&quot;;([.N34]-[.O34])/[.O34])" office:value-type="percentage" office:value="-0.163328197226502" calcext:value-type="percentage">
              <text:p>- 16%</text:p>
            </table:table-cell>
            <table:table-cell table:style-name="ce109" table:formula="of:=IF(OR([.P33]=0;[.O33]=0);&quot;-&quot;;([.O34]-[.P34])/[.P34])" office:value-type="percentage" office:value="0.509302325581395" calcext:value-type="percentage">
              <text:p>+ 51%</text:p>
            </table:table-cell>
            <table:table-cell table:style-name="ce109" table:formula="of:=IF(OR([.Q33]=0;[.P33]=0);&quot;-&quot;;([.P34]-[.Q34])/[.Q34])" office:value-type="percentage" office:value="-0.230769230769231" calcext:value-type="percentage">
              <text:p>- 2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440" table:formula="of:=[$'AINAY-LE-CHATEAU'.B36]+[$BOUZAIS.B36]+[$VELLES.B36]+[$SORGES.B36]+[$'SAINT FERME'.B36]" office:value-type="float" office:value="0" calcext:value-type="float">
            <text:p>0</text:p>
          </table:table-cell>
          <table:table-cell table:style-name="ce448" table:formula="of:=[$'AINAY-LE-CHATEAU'.C36]+[$BOUZAIS.C36]+[$VELLES.C36]+[$SORGES.C36]+[$'SAINT FERME'.C36]" office:value-type="float" office:value="98" calcext:value-type="float">
            <text:p>98</text:p>
          </table:table-cell>
          <table:table-cell table:style-name="ce28" table:formula="of:=[$'AINAY-LE-CHATEAU'.D36]+[$BOUZAIS.D36]+[$VELLES.D36]+[$SORGES.D36]+[$'SAINT FERME'.D36]" office:value-type="float" office:value="117" calcext:value-type="float">
            <text:p>117</text:p>
          </table:table-cell>
          <table:table-cell table:style-name="ce257" table:formula="of:=[$'AINAY-LE-CHATEAU'.E36]+[$BOUZAIS.E36]+[$VELLES.E36]+[$SORGES.E36]+[$'SAINT FERME'.E36]" office:value-type="float" office:value="128" calcext:value-type="float">
            <text:p>128</text:p>
          </table:table-cell>
          <table:table-cell table:style-name="ce468" office:value-type="float" office:value="135" calcext:value-type="float">
            <text:p>135</text:p>
          </table:table-cell>
          <table:table-cell table:style-name="ce257" table:formula="of:=[$'AINAY-LE-CHATEAU'.G36]+[$BOUZAIS.G36]+[$'SAINT FERME'.G36]+[$SORGES.G36]" office:value-type="float" office:value="92" calcext:value-type="float">
            <text:p>92</text:p>
          </table:table-cell>
          <table:table-cell table:style-name="ce492" table:formula="of:=[$'AINAY-LE-CHATEAU'.H36]+[$BOUZAIS.H36]+[$'SAINT FERME'.H36]" office:value-type="float" office:value="76" calcext:value-type="float">
            <text:p>76</text:p>
          </table:table-cell>
          <table:table-cell table:style-name="ce132" table:formula="of:=[$'AINAY-LE-CHATEAU'.I36]+[$BOUZAIS.I36]+[$'SAINT FERME'.I36]" office:value-type="float" office:value="50" calcext:value-type="float">
            <text:p>50</text:p>
          </table:table-cell>
          <table:table-cell table:style-name="ce518" table:formula="of:=[$'AINAY-LE-CHATEAU'.J36]+[$BOUZAIS.J36]+[$'SAINT FERME'.J36]" office:value-type="float" office:value="78" calcext:value-type="float">
            <text:p>78</text:p>
          </table:table-cell>
          <table:table-cell table:style-name="ce533" table:formula="of:=[$'AINAY-LE-CHATEAU'.K36]+[$BOUZAIS.K36]+[$'SAINT FERME'.K36]" office:value-type="float" office:value="56" calcext:value-type="float">
            <text:p>56</text:p>
          </table:table-cell>
          <table:table-cell table:style-name="ce563" table:formula="of:=[$'AINAY-LE-CHATEAU'.L36]+[$BOUZAIS.L36]+[$'SAINT FERME'.L36]" office:value-type="float" office:value="66" calcext:value-type="float">
            <text:p><text:s/>66 <text:s text:c="3"/></text:p>
          </table:table-cell>
          <table:table-cell table:style-name="ce132" table:formula="of:=[$'AINAY-LE-CHATEAU'.M36]+[$BOUZAIS.M36]+[$'SAINT FERME'.M36]" office:value-type="float" office:value="67" calcext:value-type="float">
            <text:p>67</text:p>
          </table:table-cell>
          <table:table-cell table:style-name="ce136" table:formula="of:=[$'AINAY-LE-CHATEAU'.N36]+[$BOUZAIS.N36]+[$'SAINT FERME'.N36]" office:value-type="float" office:value="54" calcext:value-type="float">
            <text:p>54</text:p>
          </table:table-cell>
          <table:table-cell table:style-name="ce138" table:formula="of:=[$'AINAY-LE-CHATEAU'.O36]+[$BOUZAIS.O36]+[$'SAINT FERME'.O36]" office:value-type="float" office:value="51" calcext:value-type="float">
            <text:p>51</text:p>
          </table:table-cell>
          <table:table-cell table:style-name="ce28" table:formula="of:=[$BOUZAIS.P36]+[$'SAINT FERME'.P36]" office:value-type="float" office:value="37" calcext:value-type="float">
            <text:p>37</text:p>
          </table:table-cell>
          <table:table-cell table:style-name="ce237" table:formula="of:=[$'AINAY-LE-CHATEAU'.D36]+[$BOUZAIS.Q36]+[$'SAINT FERME'.Q36]" office:value-type="float" office:value="59" calcext:value-type="float">
            <text:p>5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4]+[.B36]" office:value-type="float" office:value="591" calcext:value-type="float">
              <text:p>591</text:p>
            </table:table-cell>
            <table:table-cell table:style-name="ce448" table:formula="of:=[.C34]+[.C36]" office:value-type="float" office:value="1234" calcext:value-type="float">
              <text:p>1234</text:p>
            </table:table-cell>
            <table:table-cell table:style-name="ce28" table:formula="of:=[.D34]+[.D36]" office:value-type="float" office:value="1435" calcext:value-type="float">
              <text:p>1435</text:p>
            </table:table-cell>
            <table:table-cell table:style-name="ce460" table:formula="of:=[.E34]+[.E36]" office:value-type="float" office:value="1418" calcext:value-type="float">
              <text:p>1418</text:p>
            </table:table-cell>
            <table:table-cell table:style-name="ce468" table:formula="of:=[.F34]+[.F36]" office:value-type="float" office:value="1257" calcext:value-type="float">
              <text:p>1257</text:p>
            </table:table-cell>
            <table:table-cell table:style-name="ce257" table:formula="of:=[$'AINAY-LE-CHATEAU'.G37]+[$BOUZAIS.G37]+[$'SAINT FERME'.G37]+[$SORGES.G37]" office:value-type="float" office:value="638" calcext:value-type="float">
              <text:p>638</text:p>
            </table:table-cell>
            <table:table-cell table:style-name="ce493" table:formula="of:=[.H34]+[.H36]" office:value-type="float" office:value="736" calcext:value-type="float">
              <text:p>736</text:p>
            </table:table-cell>
            <table:table-cell table:style-name="ce512" table:formula="of:=[.I34]+[.I36]" office:value-type="float" office:value="758" calcext:value-type="float">
              <text:p>758</text:p>
            </table:table-cell>
            <table:table-cell table:style-name="ce525" table:formula="of:=[.J34]+[.J36]" office:value-type="float" office:value="817" calcext:value-type="float">
              <text:p>817</text:p>
            </table:table-cell>
            <table:table-cell table:style-name="ce545" table:formula="of:=[.K34]+[.K36]" office:value-type="float" office:value="735" calcext:value-type="float">
              <text:p>735</text:p>
            </table:table-cell>
            <table:table-cell table:style-name="ce564" table:formula="of:=[.L34]+[.L36]" office:value-type="float" office:value="815" calcext:value-type="float">
              <text:p>815</text:p>
            </table:table-cell>
            <table:table-cell table:style-name="ce564" table:formula="of:=[.M34]+[.M36]" office:value-type="float" office:value="708" calcext:value-type="float">
              <text:p>708</text:p>
            </table:table-cell>
            <table:table-cell table:style-name="ce564" table:formula="of:=[.N34]+[.N36]" office:value-type="float" office:value="597" calcext:value-type="float">
              <text:p>597</text:p>
            </table:table-cell>
            <table:table-cell table:style-name="ce564" table:formula="of:=[.O34]+[.O36]" office:value-type="float" office:value="700" calcext:value-type="float">
              <text:p>700</text:p>
            </table:table-cell>
            <table:table-cell table:style-name="ce564" table:formula="of:=[.P34]+[.P36]" office:value-type="float" office:value="467" calcext:value-type="float">
              <text:p>467</text:p>
            </table:table-cell>
            <table:table-cell table:style-name="ce564" table:formula="of:=[.Q34]+[.Q36]" office:value-type="float" office:value="618" calcext:value-type="float">
              <text:p>61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7]-[.C37])/[.C37]" office:value-type="percentage" office:value="-0.521069692058347" calcext:value-type="percentage">
              <text:p>-52,1%</text:p>
            </table:table-cell>
            <table:table-cell table:style-name="ce449" table:formula="of:=([.C37]-[.D37])/[.D37]" office:value-type="percentage" office:value="-0.14006968641115" calcext:value-type="percentage">
              <text:p>-14,0%</text:p>
            </table:table-cell>
            <table:table-cell table:style-name="ce455" table:formula="of:=([.D37]-[.E37])/[.E37]" office:value-type="percentage" office:value="0.0119887165021157" calcext:value-type="percentage">
              <text:p>1,2%</text:p>
            </table:table-cell>
            <table:table-cell table:style-name="ce462" table:formula="of:=([.E37]-[.F37])/[.F37]" office:value-type="percentage" office:value="0.128082736674622" calcext:value-type="percentage">
              <text:p>12,8%</text:p>
            </table:table-cell>
            <table:table-cell table:style-name="ce469" table:formula="of:=([.F37]-[.G37])/[.G37]" office:value-type="percentage" office:value="0.970219435736677" calcext:value-type="percentage">
              <text:p>97,0%</text:p>
            </table:table-cell>
            <table:table-cell table:style-name="ce473" table:formula="of:=[$'AINAY-LE-CHATEAU'.G38]+[$BOUZAIS.G38]+[$'SAINT FERME'.G38]+[$SORGES.G38]" office:value-type="string" office:string-value="" calcext:value-type="error">
              <text:p>#RÉF !</text:p>
            </table:table-cell>
            <table:table-cell table:style-name="ce483" table:formula="of:=IF(OR([.J36]=0;[.H36]=0);&quot;-&quot;;([.H37]-[.J37])/[.J37])" office:value-type="percentage" office:value="-0.0991432068543452" calcext:value-type="percentage">
              <text:p>- 10%</text:p>
            </table:table-cell>
            <table:table-cell table:style-name="ce506" table:formula="of:=IF(OR([.J36]=0;[.I36]=0);&quot;-&quot;;([.I37]-[.J37])/[.J37])" office:value-type="percentage" office:value="-0.0722154222766218" calcext:value-type="percentage">
              <text:p>- 7%</text:p>
            </table:table-cell>
            <table:table-cell table:style-name="ce501" table:formula="of:=IF(OR([.K36]=0;[.J36]=0);&quot;-&quot;;([.J37]-[.K37])/[.K37])" office:value-type="percentage" office:value="0.11156462585034" calcext:value-type="percentage">
              <text:p>+ 11%</text:p>
            </table:table-cell>
            <table:table-cell table:style-name="ce535" table:formula="of:=IF(OR([.L36]=0;[.K36]=0);&quot;-&quot;;([.K37]-[.L37])/[.L37])" office:value-type="percentage" office:value="-0.098159509202454" calcext:value-type="percentage">
              <text:p>- 10%</text:p>
            </table:table-cell>
            <table:table-cell table:style-name="ce109" table:formula="of:=IF(OR([.M36]=0;[.L36]=0);&quot;-&quot;;([.L37]-[.M37])/[.M37])" office:value-type="percentage" office:value="0.151129943502825" calcext:value-type="percentage">
              <text:p>+ 15%</text:p>
            </table:table-cell>
            <table:table-cell table:style-name="ce109" table:formula="of:=IF(OR([.N36]=0;[.M36]=0);&quot;-&quot;;([.M37]-[.N37])/[.N37])" office:value-type="percentage" office:value="0.185929648241206" calcext:value-type="percentage">
              <text:p>+ 19%</text:p>
            </table:table-cell>
            <table:table-cell table:style-name="ce109" table:formula="of:=IF(OR([.O36]=0;[.N36]=0);&quot;-&quot;;([.N37]-[.O37])/[.O37])" office:value-type="percentage" office:value="-0.147142857142857" calcext:value-type="percentage">
              <text:p>- 15%</text:p>
            </table:table-cell>
            <table:table-cell table:style-name="ce109" table:formula="of:=IF(OR([.P36]=0;[.O36]=0);&quot;-&quot;;([.O37]-[.P37])/[.P37])" office:value-type="percentage" office:value="0.498929336188437" calcext:value-type="percentage">
              <text:p>+ 50%</text:p>
            </table:table-cell>
            <table:table-cell table:style-name="ce109" table:formula="of:=IF(OR([.Q36]=0;[.P36]=0);&quot;-&quot;;([.P37]-[.Q37])/[.Q37])" office:value-type="percentage" office:value="-0.244336569579288" calcext:value-type="percentage">
              <text:p>- 2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440" table:formula="of:=[$'AINAY-LE-CHATEAU'.B39]+[$BOUZAIS.B39]+[$VELLES.B39]+[$SORGES.B39]+[$'SAINT FERME'.B39]" office:value-type="float" office:value="0" calcext:value-type="float">
            <text:p>0</text:p>
          </table:table-cell>
          <table:table-cell table:style-name="ce448" table:formula="of:=[$'AINAY-LE-CHATEAU'.C39]+[$BOUZAIS.C39]+[$VELLES.C39]+[$SORGES.C39]+[$'SAINT FERME'.C39]" office:value-type="float" office:value="101" calcext:value-type="float">
            <text:p>101</text:p>
          </table:table-cell>
          <table:table-cell table:style-name="ce28" table:formula="of:=[$'AINAY-LE-CHATEAU'.D39]+[$BOUZAIS.D39]+[$VELLES.D39]+[$SORGES.D39]+[$'SAINT FERME'.D39]" office:value-type="float" office:value="125" calcext:value-type="float">
            <text:p>125</text:p>
          </table:table-cell>
          <table:table-cell table:style-name="ce257" table:formula="of:=[$'AINAY-LE-CHATEAU'.E39]+[$BOUZAIS.E39]+[$VELLES.E39]+[$SORGES.E39]+[$'SAINT FERME'.E39]" office:value-type="float" office:value="125" calcext:value-type="float">
            <text:p>125</text:p>
          </table:table-cell>
          <table:table-cell table:style-name="ce468" office:value-type="float" office:value="124" calcext:value-type="float">
            <text:p>124</text:p>
          </table:table-cell>
          <table:table-cell table:style-name="ce257" table:formula="of:=[$'AINAY-LE-CHATEAU'.G39]+[$BOUZAIS.G39]+[$'SAINT FERME'.G39]+[$SORGES.G39]" office:value-type="float" office:value="93" calcext:value-type="float">
            <text:p>93</text:p>
          </table:table-cell>
          <table:table-cell table:style-name="ce136" table:formula="of:=[$'AINAY-LE-CHATEAU'.H39]+[$BOUZAIS.H39]+[$'SAINT FERME'.H39]" office:value-type="float" office:value="76" calcext:value-type="float">
            <text:p>76</text:p>
          </table:table-cell>
          <table:table-cell table:style-name="ce72" table:formula="of:=[$'AINAY-LE-CHATEAU'.I39]+[$BOUZAIS.I39]+[$'SAINT FERME'.I39]" office:value-type="float" office:value="83" calcext:value-type="float">
            <text:p>83</text:p>
          </table:table-cell>
          <table:table-cell table:style-name="ce83" table:formula="of:=[$'AINAY-LE-CHATEAU'.J39]+[$BOUZAIS.J39]+[$'SAINT FERME'.J39]" office:value-type="float" office:value="80" calcext:value-type="float">
            <text:p>80</text:p>
          </table:table-cell>
          <table:table-cell table:style-name="ce317" table:formula="of:=[$'AINAY-LE-CHATEAU'.K39]+[$BOUZAIS.K39]+[$'SAINT FERME'.K39]" office:value-type="float" office:value="68" calcext:value-type="float">
            <text:p>68</text:p>
          </table:table-cell>
          <table:table-cell table:style-name="ce554" table:formula="of:=[$'AINAY-LE-CHATEAU'.L39]+[$BOUZAIS.L39]+[$'SAINT FERME'.L39]" office:value-type="float" office:value="82" calcext:value-type="float">
            <text:p><text:s/>82 <text:s text:c="3"/></text:p>
          </table:table-cell>
          <table:table-cell table:style-name="ce72" table:formula="of:=[$'AINAY-LE-CHATEAU'.M39]+[$BOUZAIS.M39]+[$'SAINT FERME'.M39]" office:value-type="float" office:value="70" calcext:value-type="float">
            <text:p>70</text:p>
          </table:table-cell>
          <table:table-cell table:style-name="ce136" table:formula="of:=[$'AINAY-LE-CHATEAU'.N39]+[$BOUZAIS.N39]+[$'SAINT FERME'.N39]" office:value-type="float" office:value="76" calcext:value-type="float">
            <text:p>76</text:p>
          </table:table-cell>
          <table:table-cell table:style-name="ce139" table:formula="of:=[$'AINAY-LE-CHATEAU'.O39]+[$BOUZAIS.O39]+[$'SAINT FERME'.O39]" office:value-type="float" office:value="60" calcext:value-type="float">
            <text:p>60</text:p>
          </table:table-cell>
          <table:table-cell table:style-name="ce29" table:formula="of:=[$BOUZAIS.P39]+[$'SAINT FERME'.P39]" office:value-type="float" office:value="39" calcext:value-type="float">
            <text:p>39</text:p>
          </table:table-cell>
          <table:table-cell table:style-name="ce50" table:formula="of:=[$'AINAY-LE-CHATEAU'.D39]+[$BOUZAIS.Q39]+[$'SAINT FERME'.Q39]" office:value-type="float" office:value="59" calcext:value-type="float">
            <text:p>5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7]+[.B39]" office:value-type="float" office:value="591" calcext:value-type="float">
              <text:p>591</text:p>
            </table:table-cell>
            <table:table-cell table:style-name="ce448" table:formula="of:=[.C37]+[.C39]" office:value-type="float" office:value="1335" calcext:value-type="float">
              <text:p>1335</text:p>
            </table:table-cell>
            <table:table-cell table:style-name="ce28" table:formula="of:=[.D37]+[.D39]" office:value-type="float" office:value="1560" calcext:value-type="float">
              <text:p>1560</text:p>
            </table:table-cell>
            <table:table-cell table:style-name="ce460" table:formula="of:=[.E37]+[.E39]" office:value-type="float" office:value="1543" calcext:value-type="float">
              <text:p>1543</text:p>
            </table:table-cell>
            <table:table-cell table:style-name="ce468" table:formula="of:=[.F37]+[.F39]" office:value-type="float" office:value="1381" calcext:value-type="float">
              <text:p>1381</text:p>
            </table:table-cell>
            <table:table-cell table:style-name="ce257" table:formula="of:=[$'AINAY-LE-CHATEAU'.G40]+[$BOUZAIS.G40]+[$'SAINT FERME'.G40]+[$SORGES.G40]" office:value-type="float" office:value="731" calcext:value-type="float">
              <text:p>731</text:p>
            </table:table-cell>
            <table:table-cell table:style-name="ce494" table:formula="of:=[.H37]+[.H39]" office:value-type="float" office:value="812" calcext:value-type="float">
              <text:p>812</text:p>
            </table:table-cell>
            <table:table-cell table:style-name="ce513" table:formula="of:=[.I37]+[.I39]" office:value-type="float" office:value="841" calcext:value-type="float">
              <text:p>841</text:p>
            </table:table-cell>
            <table:table-cell table:style-name="ce526" table:formula="of:=[.J37]+[.J39]" office:value-type="float" office:value="897" calcext:value-type="float">
              <text:p>897</text:p>
            </table:table-cell>
            <table:table-cell table:style-name="ce546" table:formula="of:=[.K37]+[.K39]" office:value-type="float" office:value="803" calcext:value-type="float">
              <text:p>803</text:p>
            </table:table-cell>
            <table:table-cell table:style-name="ce565" table:formula="of:=[.L37]+[.L39]" office:value-type="float" office:value="897" calcext:value-type="float">
              <text:p>897</text:p>
            </table:table-cell>
            <table:table-cell table:style-name="ce565" table:formula="of:=[.M37]+[.M39]" office:value-type="float" office:value="778" calcext:value-type="float">
              <text:p>778</text:p>
            </table:table-cell>
            <table:table-cell table:style-name="ce565" table:formula="of:=[.N37]+[.N39]" office:value-type="float" office:value="673" calcext:value-type="float">
              <text:p>673</text:p>
            </table:table-cell>
            <table:table-cell table:style-name="ce565" table:formula="of:=[.O37]+[.O39]" office:value-type="float" office:value="760" calcext:value-type="float">
              <text:p>760</text:p>
            </table:table-cell>
            <table:table-cell table:style-name="ce565" table:formula="of:=[.P37]+[.P39]" office:value-type="float" office:value="506" calcext:value-type="float">
              <text:p>506</text:p>
            </table:table-cell>
            <table:table-cell table:style-name="ce565" table:formula="of:=[.Q37]+[.Q39]" office:value-type="float" office:value="677" calcext:value-type="float">
              <text:p>67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0]-[.C40])/[.C40]" office:value-type="percentage" office:value="-0.557303370786517" calcext:value-type="percentage">
              <text:p>-55,7%</text:p>
            </table:table-cell>
            <table:table-cell table:style-name="ce449" table:formula="of:=([.C40]-[.D40])/[.D40]" office:value-type="percentage" office:value="-0.144230769230769" calcext:value-type="percentage">
              <text:p>-14,4%</text:p>
            </table:table-cell>
            <table:table-cell table:style-name="ce455" table:formula="of:=([.D40]-[.E40])/[.E40]" office:value-type="percentage" office:value="0.0110174983797797" calcext:value-type="percentage">
              <text:p>1,1%</text:p>
            </table:table-cell>
            <table:table-cell table:style-name="ce462" table:formula="of:=([.E40]-[.F40])/[.F40]" office:value-type="percentage" office:value="0.117306299782766" calcext:value-type="percentage">
              <text:p>11,7%</text:p>
            </table:table-cell>
            <table:table-cell table:style-name="ce469" table:formula="of:=([.F40]-[.G40])/[.G40]" office:value-type="percentage" office:value="0.889192886456908" calcext:value-type="percentage">
              <text:p>88,9%</text:p>
            </table:table-cell>
            <table:table-cell table:style-name="ce473" table:formula="of:=[$'AINAY-LE-CHATEAU'.G41]+[$BOUZAIS.G41]+[$'SAINT FERME'.G41]+[$SORGES.G41]" office:value-type="string" office:string-value="" calcext:value-type="error">
              <text:p>#RÉF !</text:p>
            </table:table-cell>
            <table:table-cell table:style-name="ce483" table:formula="of:=IF(OR([.J39]=0;[.H39]=0);&quot;-&quot;;([.H40]-[.J40])/[.J40])" office:value-type="percentage" office:value="-0.0947603121516165" calcext:value-type="percentage">
              <text:p>- 9%</text:p>
            </table:table-cell>
            <table:table-cell table:style-name="ce506" table:formula="of:=IF(OR([.J39]=0;[.I39]=0);&quot;-&quot;;([.I40]-[.J40])/[.J40])" office:value-type="percentage" office:value="-0.0624303232998885" calcext:value-type="percentage">
              <text:p>- 6%</text:p>
            </table:table-cell>
            <table:table-cell table:style-name="ce501" table:formula="of:=IF(OR([.K39]=0;[.J39]=0);&quot;-&quot;;([.J40]-[.K40])/[.K40])" office:value-type="percentage" office:value="0.11706102117061" calcext:value-type="percentage">
              <text:p>+ 12%</text:p>
            </table:table-cell>
            <table:table-cell table:style-name="ce535" table:formula="of:=IF(OR([.L39]=0;[.K39]=0);&quot;-&quot;;([.K40]-[.L40])/[.L40])" office:value-type="percentage" office:value="-0.10479375696767" calcext:value-type="percentage">
              <text:p>- 10%</text:p>
            </table:table-cell>
            <table:table-cell table:style-name="ce109" table:formula="of:=IF(OR([.M39]=0;[.L39]=0);&quot;-&quot;;([.L40]-[.M40])/[.M40])" office:value-type="percentage" office:value="0.152956298200514" calcext:value-type="percentage">
              <text:p>+ 15%</text:p>
            </table:table-cell>
            <table:table-cell table:style-name="ce109" table:formula="of:=IF(OR([.N39]=0;[.M39]=0);&quot;-&quot;;([.M40]-[.N40])/[.N40])" office:value-type="percentage" office:value="0.156017830609212" calcext:value-type="percentage">
              <text:p>+ 16%</text:p>
            </table:table-cell>
            <table:table-cell table:style-name="ce109" table:formula="of:=IF(OR([.O39]=0;[.N39]=0);&quot;-&quot;;([.N40]-[.O40])/[.O40])" office:value-type="percentage" office:value="-0.114473684210526" calcext:value-type="percentage">
              <text:p>- 11%</text:p>
            </table:table-cell>
            <table:table-cell table:style-name="ce109" table:formula="of:=IF(OR([.P39]=0;[.O39]=0);&quot;-&quot;;([.O40]-[.P40])/[.P40])" office:value-type="percentage" office:value="0.50197628458498" calcext:value-type="percentage">
              <text:p>+ 50%</text:p>
            </table:table-cell>
            <table:table-cell table:style-name="ce109" table:formula="of:=IF(OR([.Q39]=0;[.P39]=0);&quot;-&quot;;([.P40]-[.Q40])/[.Q40])" office:value-type="percentage" office:value="-0.252584933530281" calcext:value-type="percentage">
              <text:p>- 2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440" table:formula="of:=[$'AINAY-LE-CHATEAU'.B42]+[$BOUZAIS.B42]+[$VELLES.B42]+[$SORGES.B42]+[$'SAINT FERME'.B42]" office:value-type="float" office:value="0" calcext:value-type="float">
            <text:p>0</text:p>
          </table:table-cell>
          <table:table-cell table:style-name="ce448" table:formula="of:=[$'AINAY-LE-CHATEAU'.C42]+[$BOUZAIS.C42]+[$VELLES.C42]+[$SORGES.C42]+[$'SAINT FERME'.C42]" office:value-type="float" office:value="67" calcext:value-type="float">
            <text:p>67</text:p>
          </table:table-cell>
          <table:table-cell table:style-name="ce28" table:formula="of:=[$'AINAY-LE-CHATEAU'.D42]+[$BOUZAIS.D42]+[$VELLES.D42]+[$SORGES.D42]+[$'SAINT FERME'.D42]" office:value-type="float" office:value="112" calcext:value-type="float">
            <text:p>112</text:p>
          </table:table-cell>
          <table:table-cell table:style-name="ce257" table:formula="of:=[$'AINAY-LE-CHATEAU'.E42]+[$BOUZAIS.E42]+[$VELLES.E42]+[$SORGES.E42]+[$'SAINT FERME'.E42]" office:value-type="float" office:value="114" calcext:value-type="float">
            <text:p>114</text:p>
          </table:table-cell>
          <table:table-cell table:style-name="ce468" office:value-type="float" office:value="118" calcext:value-type="float">
            <text:p>118</text:p>
          </table:table-cell>
          <table:table-cell table:style-name="ce257" table:formula="of:=[$'AINAY-LE-CHATEAU'.G42]+[$BOUZAIS.G42]+[$'SAINT FERME'.G42]+[$SORGES.G42]" office:value-type="float" office:value="108" calcext:value-type="float">
            <text:p>108</text:p>
          </table:table-cell>
          <table:table-cell table:style-name="ce136" table:formula="of:=[$'AINAY-LE-CHATEAU'.H42]+[$BOUZAIS.H42]+[$'SAINT FERME'.H42]" office:value-type="float" office:value="66" calcext:value-type="float">
            <text:p>66</text:p>
          </table:table-cell>
          <table:table-cell table:style-name="ce72" table:formula="of:=[$'AINAY-LE-CHATEAU'.I42]+[$BOUZAIS.I42]+[$'SAINT FERME'.I42]" office:value-type="float" office:value="48" calcext:value-type="float">
            <text:p>48</text:p>
          </table:table-cell>
          <table:table-cell table:style-name="ce83" table:formula="of:=[$'AINAY-LE-CHATEAU'.J42]+[$BOUZAIS.J42]+[$'SAINT FERME'.J42]" office:value-type="float" office:value="54" calcext:value-type="float">
            <text:p>54</text:p>
          </table:table-cell>
          <table:table-cell table:style-name="ce317" table:formula="of:=[$'AINAY-LE-CHATEAU'.K42]+[$BOUZAIS.K42]+[$'SAINT FERME'.K42]" office:value-type="float" office:value="66" calcext:value-type="float">
            <text:p>66</text:p>
          </table:table-cell>
          <table:table-cell table:style-name="ce554" table:formula="of:=[$'AINAY-LE-CHATEAU'.L42]+[$BOUZAIS.L42]+[$'SAINT FERME'.L42]" office:value-type="float" office:value="51" calcext:value-type="float">
            <text:p><text:s/>51 <text:s text:c="3"/></text:p>
          </table:table-cell>
          <table:table-cell table:style-name="ce72" table:formula="of:=[$'AINAY-LE-CHATEAU'.M42]+[$BOUZAIS.M42]+[$'SAINT FERME'.M42]" office:value-type="float" office:value="43" calcext:value-type="float">
            <text:p>43</text:p>
          </table:table-cell>
          <table:table-cell table:style-name="ce136" table:formula="of:=[$'AINAY-LE-CHATEAU'.N42]+[$BOUZAIS.N42]+[$'SAINT FERME'.N42]" office:value-type="float" office:value="49" calcext:value-type="float">
            <text:p>49</text:p>
          </table:table-cell>
          <table:table-cell table:style-name="ce139" table:formula="of:=[$'AINAY-LE-CHATEAU'.O42]+[$BOUZAIS.O42]+[$'SAINT FERME'.O42]" office:value-type="float" office:value="34" calcext:value-type="float">
            <text:p>34</text:p>
          </table:table-cell>
          <table:table-cell table:style-name="ce29" table:formula="of:=[$BOUZAIS.P42]+[$'SAINT FERME'.P42]" office:value-type="float" office:value="37" calcext:value-type="float">
            <text:p>37</text:p>
          </table:table-cell>
          <table:table-cell table:style-name="ce50" table:formula="of:=[$'AINAY-LE-CHATEAU'.D42]+[$BOUZAIS.Q42]+[$'SAINT FERME'.Q42]" office:value-type="float" office:value="55" calcext:value-type="float">
            <text:p>55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40]+[.B42]" office:value-type="float" office:value="591" calcext:value-type="float">
              <text:p>591</text:p>
            </table:table-cell>
            <table:table-cell table:style-name="ce448" table:formula="of:=[.C40]+[.C42]" office:value-type="float" office:value="1402" calcext:value-type="float">
              <text:p>1402</text:p>
            </table:table-cell>
            <table:table-cell table:style-name="ce28" table:formula="of:=[.D40]+[.D42]" office:value-type="float" office:value="1672" calcext:value-type="float">
              <text:p>1672</text:p>
            </table:table-cell>
            <table:table-cell table:style-name="ce460" table:formula="of:=[.E40]+[.E42]" office:value-type="float" office:value="1657" calcext:value-type="float">
              <text:p>1657</text:p>
            </table:table-cell>
            <table:table-cell table:style-name="ce468" table:formula="of:=[.F40]+[.F42]" office:value-type="float" office:value="1499" calcext:value-type="float">
              <text:p>1499</text:p>
            </table:table-cell>
            <table:table-cell table:style-name="ce257" table:formula="of:=[$'AINAY-LE-CHATEAU'.G43]+[$BOUZAIS.G43]+[$'SAINT FERME'.G43]+[$SORGES.G43]" office:value-type="float" office:value="839" calcext:value-type="float">
              <text:p>839</text:p>
            </table:table-cell>
            <table:table-cell table:style-name="ce495" table:formula="of:=[.H40]+[.H42]" office:value-type="float" office:value="878" calcext:value-type="float">
              <text:p>878</text:p>
            </table:table-cell>
            <table:table-cell table:style-name="ce514" table:formula="of:=[.I40]+[.I42]" office:value-type="float" office:value="889" calcext:value-type="float">
              <text:p>889</text:p>
            </table:table-cell>
            <table:table-cell table:style-name="ce527" table:formula="of:=[.J40]+[.J42]" office:value-type="float" office:value="951" calcext:value-type="float">
              <text:p>951</text:p>
            </table:table-cell>
            <table:table-cell table:style-name="ce547" table:formula="of:=[.K40]+[.K42]" office:value-type="float" office:value="869" calcext:value-type="float">
              <text:p>869</text:p>
            </table:table-cell>
            <table:table-cell table:style-name="ce566" table:formula="of:=[.L40]+[.L42]" office:value-type="float" office:value="948" calcext:value-type="float">
              <text:p>948</text:p>
            </table:table-cell>
            <table:table-cell table:style-name="ce566" table:formula="of:=[.M40]+[.M42]" office:value-type="float" office:value="821" calcext:value-type="float">
              <text:p>821</text:p>
            </table:table-cell>
            <table:table-cell table:style-name="ce566" table:formula="of:=[.N40]+[.N42]" office:value-type="float" office:value="722" calcext:value-type="float">
              <text:p>722</text:p>
            </table:table-cell>
            <table:table-cell table:style-name="ce566" table:formula="of:=[.O40]+[.O42]" office:value-type="float" office:value="794" calcext:value-type="float">
              <text:p>794</text:p>
            </table:table-cell>
            <table:table-cell table:style-name="ce566" table:formula="of:=[.P40]+[.P42]" office:value-type="float" office:value="543" calcext:value-type="float">
              <text:p>543</text:p>
            </table:table-cell>
            <table:table-cell table:style-name="ce566" table:formula="of:=[.Q40]+[.Q42]" office:value-type="float" office:value="732" calcext:value-type="float">
              <text:p>73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3]-[.C43])/[.C43]" office:value-type="percentage" office:value="-0.578459343794579" calcext:value-type="percentage">
              <text:p>-57,8%</text:p>
            </table:table-cell>
            <table:table-cell table:style-name="ce449" table:formula="of:=([.C43]-[.D43])/[.D43]" office:value-type="percentage" office:value="-0.161483253588517" calcext:value-type="percentage">
              <text:p>-16,1%</text:p>
            </table:table-cell>
            <table:table-cell table:style-name="ce455" table:formula="of:=([.D43]-[.E43])/[.E43]" office:value-type="percentage" office:value="0.00905250452625226" calcext:value-type="percentage">
              <text:p>0,9%</text:p>
            </table:table-cell>
            <table:table-cell table:style-name="ce462" table:formula="of:=([.E43]-[.F43])/[.F43]" office:value-type="percentage" office:value="0.105403602401601" calcext:value-type="percentage">
              <text:p>10,5%</text:p>
            </table:table-cell>
            <table:table-cell table:style-name="ce469" table:formula="of:=([.F43]-[.G43])/[.G43]" office:value-type="percentage" office:value="0.786650774731824" calcext:value-type="percentage">
              <text:p>78,7%</text:p>
            </table:table-cell>
            <table:table-cell table:style-name="ce473" table:formula="of:=[$'AINAY-LE-CHATEAU'.G44]+[$BOUZAIS.G44]+[$'SAINT FERME'.G44]+[$SORGES.G44]" office:value-type="string" office:string-value="" calcext:value-type="error">
              <text:p>#RÉF !</text:p>
            </table:table-cell>
            <table:table-cell table:style-name="ce483" table:formula="of:=IF(OR([.J42]=0;[.H42]=0);&quot;-&quot;;([.H43]-[.J43])/[.J43])" office:value-type="percentage" office:value="-0.0767613038906414" calcext:value-type="percentage">
              <text:p>- 8%</text:p>
            </table:table-cell>
            <table:table-cell table:style-name="ce506" table:formula="of:=IF(OR([.J42]=0;[.I42]=0);&quot;-&quot;;([.I43]-[.J43])/[.J43])" office:value-type="percentage" office:value="-0.0651945320715037" calcext:value-type="percentage">
              <text:p>- 7%</text:p>
            </table:table-cell>
            <table:table-cell table:style-name="ce501" table:formula="of:=IF(OR([.K42]=0;[.J42]=0);&quot;-&quot;;([.J43]-[.K43])/[.K43])" office:value-type="percentage" office:value="0.094361334867664" calcext:value-type="percentage">
              <text:p>+ 9%</text:p>
            </table:table-cell>
            <table:table-cell table:style-name="ce535" table:formula="of:=IF(OR([.L42]=0;[.K42]=0);&quot;-&quot;;([.K43]-[.L43])/[.L43])" office:value-type="percentage" office:value="-0.0833333333333333" calcext:value-type="percentage">
              <text:p>- 8%</text:p>
            </table:table-cell>
            <table:table-cell table:style-name="ce109" table:formula="of:=IF(OR([.M42]=0;[.L42]=0);&quot;-&quot;;([.L43]-[.M43])/[.M43])" office:value-type="percentage" office:value="0.15468940316687" calcext:value-type="percentage">
              <text:p>+ 15%</text:p>
            </table:table-cell>
            <table:table-cell table:style-name="ce109" table:formula="of:=IF(OR([.N42]=0;[.M42]=0);&quot;-&quot;;([.M43]-[.N43])/[.N43])" office:value-type="percentage" office:value="0.137119113573407" calcext:value-type="percentage">
              <text:p>+ 14%</text:p>
            </table:table-cell>
            <table:table-cell table:style-name="ce109" table:formula="of:=IF(OR([.O42]=0;[.N42]=0);&quot;-&quot;;([.N43]-[.O43])/[.O43])" office:value-type="percentage" office:value="-0.0906801007556675" calcext:value-type="percentage">
              <text:p>- 9%</text:p>
            </table:table-cell>
            <table:table-cell table:style-name="ce109" table:formula="of:=IF(OR([.P42]=0;[.O42]=0);&quot;-&quot;;([.O43]-[.P43])/[.P43])" office:value-type="percentage" office:value="0.462246777163904" calcext:value-type="percentage">
              <text:p>+ 46%</text:p>
            </table:table-cell>
            <table:table-cell table:style-name="ce109" table:formula="of:=IF(OR([.Q42]=0;[.P42]=0);&quot;-&quot;;([.P43]-[.Q43])/[.Q43])" office:value-type="percentage" office:value="-0.258196721311475" calcext:value-type="percentage">
              <text:p>- 26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440" table:formula="of:=[$'AINAY-LE-CHATEAU'.B45]+[$BOUZAIS.B45]+[$VELLES.B45]+[$SORGES.B45]+[$'SAINT FERME'.B45]" office:value-type="float" office:value="0" calcext:value-type="float">
            <text:p>0</text:p>
          </table:table-cell>
          <table:table-cell table:style-name="ce448" table:formula="of:=[$'AINAY-LE-CHATEAU'.C45]+[$BOUZAIS.C45]+[$VELLES.C45]+[$SORGES.C45]+[$'SAINT FERME'.C45]" office:value-type="float" office:value="72" calcext:value-type="float">
            <text:p>72</text:p>
          </table:table-cell>
          <table:table-cell table:style-name="ce28" table:formula="of:=[$'AINAY-LE-CHATEAU'.D45]+[$BOUZAIS.D45]+[$VELLES.D45]+[$SORGES.D45]+[$'SAINT FERME'.D45]" office:value-type="float" office:value="84" calcext:value-type="float">
            <text:p>84</text:p>
          </table:table-cell>
          <table:table-cell table:style-name="ce257" table:formula="of:=[$'AINAY-LE-CHATEAU'.E45]+[$BOUZAIS.E45]+[$VELLES.E45]+[$SORGES.E45]+[$'SAINT FERME'.E45]" office:value-type="float" office:value="77" calcext:value-type="float">
            <text:p>77</text:p>
          </table:table-cell>
          <table:table-cell table:style-name="ce468" office:value-type="float" office:value="67" calcext:value-type="float">
            <text:p>67</text:p>
          </table:table-cell>
          <table:table-cell table:style-name="ce257" table:formula="of:=[$'AINAY-LE-CHATEAU'.G45]+[$BOUZAIS.G45]+[$'SAINT FERME'.G45]+[$SORGES.G45]" office:value-type="float" office:value="54" calcext:value-type="float">
            <text:p>54</text:p>
          </table:table-cell>
          <table:table-cell table:style-name="ce136" table:formula="of:=[$'AINAY-LE-CHATEAU'.H45]+[$BOUZAIS.H45]+[$'SAINT FERME'.H45]" office:value-type="float" office:value="46" calcext:value-type="float">
            <text:p>46</text:p>
          </table:table-cell>
          <table:table-cell table:style-name="ce72" table:formula="of:=[$'AINAY-LE-CHATEAU'.I45]+[$BOUZAIS.I45]+[$'SAINT FERME'.I45]" office:value-type="float" office:value="28" calcext:value-type="float">
            <text:p>28</text:p>
          </table:table-cell>
          <table:table-cell table:style-name="ce83" table:formula="of:=[$'AINAY-LE-CHATEAU'.J45]+[$BOUZAIS.J45]+[$'SAINT FERME'.J45]" office:value-type="float" office:value="20" calcext:value-type="float">
            <text:p>20</text:p>
          </table:table-cell>
          <table:table-cell table:style-name="ce317" table:formula="of:=[$'AINAY-LE-CHATEAU'.K45]+[$BOUZAIS.K45]+[$'SAINT FERME'.K45]" office:value-type="float" office:value="26" calcext:value-type="float">
            <text:p>26</text:p>
          </table:table-cell>
          <table:table-cell table:style-name="ce554" table:formula="of:=[$'AINAY-LE-CHATEAU'.L45]+[$BOUZAIS.L45]+[$'SAINT FERME'.L45]" office:value-type="float" office:value="44" calcext:value-type="float">
            <text:p><text:s/>44 <text:s text:c="3"/></text:p>
          </table:table-cell>
          <table:table-cell table:style-name="ce72" table:formula="of:=[$'AINAY-LE-CHATEAU'.M45]+[$BOUZAIS.M45]+[$'SAINT FERME'.M45]" office:value-type="float" office:value="29" calcext:value-type="float">
            <text:p>29</text:p>
          </table:table-cell>
          <table:table-cell table:style-name="ce136" table:formula="of:=[$'AINAY-LE-CHATEAU'.N45]+[$BOUZAIS.N45]+[$'SAINT FERME'.N45]" office:value-type="float" office:value="16" calcext:value-type="float">
            <text:p>16</text:p>
          </table:table-cell>
          <table:table-cell table:style-name="ce139" table:formula="of:=[$'AINAY-LE-CHATEAU'.O45]+[$BOUZAIS.O45]+[$'SAINT FERME'.O45]" office:value-type="float" office:value="24" calcext:value-type="float">
            <text:p>24</text:p>
          </table:table-cell>
          <table:table-cell table:style-name="ce29" table:formula="of:=[$BOUZAIS.P45]+[$'SAINT FERME'.P45]" office:value-type="float" office:value="16" calcext:value-type="float">
            <text:p>16</text:p>
          </table:table-cell>
          <table:table-cell table:style-name="ce50" table:formula="of:=[$'AINAY-LE-CHATEAU'.D45]+[$BOUZAIS.Q45]+[$'SAINT FERME'.Q45]" office:value-type="float" office:value="48" calcext:value-type="float">
            <text:p>4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43]+[.B45]" office:value-type="float" office:value="591" calcext:value-type="float">
              <text:p>591</text:p>
            </table:table-cell>
            <table:table-cell table:style-name="ce448" table:formula="of:=[.C43]+[.C45]" office:value-type="float" office:value="1474" calcext:value-type="float">
              <text:p>1474</text:p>
            </table:table-cell>
            <table:table-cell table:style-name="ce28" table:formula="of:=[.D43]+[.D45]" office:value-type="float" office:value="1756" calcext:value-type="float">
              <text:p>1756</text:p>
            </table:table-cell>
            <table:table-cell table:style-name="ce460" table:formula="of:=[.E43]+[.E45]" office:value-type="float" office:value="1734" calcext:value-type="float">
              <text:p>1734</text:p>
            </table:table-cell>
            <table:table-cell table:style-name="ce468" table:formula="of:=[.F43]+[.F45]" office:value-type="float" office:value="1566" calcext:value-type="float">
              <text:p>1566</text:p>
            </table:table-cell>
            <table:table-cell table:style-name="ce257" table:formula="of:=[$'AINAY-LE-CHATEAU'.G46]+[$BOUZAIS.G46]+[$'SAINT FERME'.G46]+[$SORGES.G46]" office:value-type="float" office:value="996" calcext:value-type="float">
              <text:p>996</text:p>
            </table:table-cell>
            <table:table-cell table:style-name="ce496" table:formula="of:=[.H43]+[.H45]" office:value-type="float" office:value="924" calcext:value-type="float">
              <text:p>924</text:p>
            </table:table-cell>
            <table:table-cell table:style-name="ce515" table:formula="of:=[.I43]+[.I45]" office:value-type="float" office:value="917" calcext:value-type="float">
              <text:p>917</text:p>
            </table:table-cell>
            <table:table-cell table:style-name="ce528" table:formula="of:=[.J43]+[.J45]" office:value-type="float" office:value="971" calcext:value-type="float">
              <text:p>971</text:p>
            </table:table-cell>
            <table:table-cell table:style-name="ce548" table:formula="of:=[.K43]+[.K45]" office:value-type="float" office:value="895" calcext:value-type="float">
              <text:p>895</text:p>
            </table:table-cell>
            <table:table-cell table:style-name="ce567" table:formula="of:=[.L43]+[.L45]" office:value-type="float" office:value="992" calcext:value-type="float">
              <text:p>992</text:p>
            </table:table-cell>
            <table:table-cell table:style-name="ce567" table:formula="of:=[.M43]+[.M45]" office:value-type="float" office:value="850" calcext:value-type="float">
              <text:p>850</text:p>
            </table:table-cell>
            <table:table-cell table:style-name="ce567" table:formula="of:=[.N43]+[.N45]" office:value-type="float" office:value="738" calcext:value-type="float">
              <text:p>738</text:p>
            </table:table-cell>
            <table:table-cell table:style-name="ce567" table:formula="of:=[.O43]+[.O45]" office:value-type="float" office:value="818" calcext:value-type="float">
              <text:p>818</text:p>
            </table:table-cell>
            <table:table-cell table:style-name="ce567" table:formula="of:=[.P43]+[.P45]" office:value-type="float" office:value="559" calcext:value-type="float">
              <text:p>559</text:p>
            </table:table-cell>
            <table:table-cell table:style-name="ce567" table:formula="of:=[.Q43]+[.Q45]" office:value-type="float" office:value="780" calcext:value-type="float">
              <text:p>780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6]-[.C46])/[.C46]" office:value-type="percentage" office:value="-0.599050203527816" calcext:value-type="percentage">
              <text:p>-59,9%</text:p>
            </table:table-cell>
            <table:table-cell table:style-name="ce449" table:formula="of:=([.C46]-[.D46])/[.D46]" office:value-type="percentage" office:value="-0.160592255125285" calcext:value-type="percentage">
              <text:p>-16,1%</text:p>
            </table:table-cell>
            <table:table-cell table:style-name="ce455" table:formula="of:=([.D46]-[.E46])/[.E46]" office:value-type="percentage" office:value="0.0126874279123414" calcext:value-type="percentage">
              <text:p>1,3%</text:p>
            </table:table-cell>
            <table:table-cell table:style-name="ce462" table:formula="of:=([.E46]-[.F46])/[.F46]" office:value-type="percentage" office:value="0.10727969348659" calcext:value-type="percentage">
              <text:p>10,7%</text:p>
            </table:table-cell>
            <table:table-cell table:style-name="ce469" table:formula="of:=([.F46]-[.G46])/[.G46]" office:value-type="percentage" office:value="0.572289156626506" calcext:value-type="percentage">
              <text:p>57,2%</text:p>
            </table:table-cell>
            <table:table-cell table:style-name="ce473" table:formula="of:=[$'AINAY-LE-CHATEAU'.G47]+[$BOUZAIS.G47]+[$'SAINT FERME'.G47]+[$SORGES.G47]" office:value-type="string" office:string-value="" calcext:value-type="error">
              <text:p>#RÉF !</text:p>
            </table:table-cell>
            <table:table-cell table:style-name="ce483" table:formula="of:=IF(OR([.J45]=0;[.H45]=0);&quot;-&quot;;([.H46]-[.J46])/[.J46])" office:value-type="percentage" office:value="-0.0484037075180227" calcext:value-type="percentage">
              <text:p>- 5%</text:p>
            </table:table-cell>
            <table:table-cell table:style-name="ce506" table:formula="of:=IF(OR([.J45]=0;[.I45]=0);&quot;-&quot;;([.I46]-[.J46])/[.J46])" office:value-type="percentage" office:value="-0.0556127703398558" calcext:value-type="percentage">
              <text:p>- 6%</text:p>
            </table:table-cell>
            <table:table-cell table:style-name="ce501" table:formula="of:=IF(OR([.K45]=0;[.J45]=0);&quot;-&quot;;([.J46]-[.K46])/[.K46])" office:value-type="percentage" office:value="0.0849162011173184" calcext:value-type="percentage">
              <text:p>+ 8%</text:p>
            </table:table-cell>
            <table:table-cell table:style-name="ce535" table:formula="of:=IF(OR([.L45]=0;[.K45]=0);&quot;-&quot;;([.K46]-[.L46])/[.L46])" office:value-type="percentage" office:value="-0.0977822580645161" calcext:value-type="percentage">
              <text:p>- 10%</text:p>
            </table:table-cell>
            <table:table-cell table:style-name="ce109" table:formula="of:=IF(OR([.M45]=0;[.L45]=0);&quot;-&quot;;([.L46]-[.M46])/[.M46])" office:value-type="percentage" office:value="0.167058823529412" calcext:value-type="percentage">
              <text:p>+ 17%</text:p>
            </table:table-cell>
            <table:table-cell table:style-name="ce109" table:formula="of:=IF(OR([.N45]=0;[.M45]=0);&quot;-&quot;;([.M46]-[.N46])/[.N46])" office:value-type="percentage" office:value="0.151761517615176" calcext:value-type="percentage">
              <text:p>+ 15%</text:p>
            </table:table-cell>
            <table:table-cell table:style-name="ce109" table:formula="of:=IF(OR([.O45]=0;[.N45]=0);&quot;-&quot;;([.N46]-[.O46])/[.O46])" office:value-type="percentage" office:value="-0.097799511002445" calcext:value-type="percentage">
              <text:p>- 10%</text:p>
            </table:table-cell>
            <table:table-cell table:style-name="ce109" table:formula="of:=IF(OR([.P45]=0;[.O45]=0);&quot;-&quot;;([.O46]-[.P46])/[.P46])" office:value-type="percentage" office:value="0.463327370304114" calcext:value-type="percentage">
              <text:p>+ 46%</text:p>
            </table:table-cell>
            <table:table-cell table:style-name="ce109" table:formula="of:=IF(OR([.Q45]=0;[.P45]=0);&quot;-&quot;;([.P46]-[.Q46])/[.Q46])" office:value-type="percentage" office:value="-0.283333333333333" calcext:value-type="percentage">
              <text:p>- 28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346" office:value-type="string" calcext:value-type="string">
            <text:p>du 16 au 31 octobre</text:p>
          </table:table-cell>
          <table:table-cell table:style-name="ce440" table:formula="of:=[$'AINAY-LE-CHATEAU'.B48]+[$BOUZAIS.B48]+[$VELLES.B48]+[$SORGES.B48]+[$'SAINT FERME'.B48]" office:value-type="float" office:value="0" calcext:value-type="float">
            <text:p>0</text:p>
          </table:table-cell>
          <table:table-cell table:style-name="ce448" table:formula="of:=[$'AINAY-LE-CHATEAU'.C48]+[$BOUZAIS.C48]+[$VELLES.C48]+[$SORGES.C48]+[$'SAINT FERME'.C48]" office:value-type="float" office:value="24" calcext:value-type="float">
            <text:p>24</text:p>
          </table:table-cell>
          <table:table-cell table:style-name="ce454" table:formula="of:=[$'AINAY-LE-CHATEAU'.D48]+[$BOUZAIS.D48]+[$VELLES.D48]+[$SORGES.D48]+[$'SAINT FERME'.D48]" office:value-type="float" office:value="36" calcext:value-type="float">
            <text:p>36</text:p>
          </table:table-cell>
          <table:table-cell table:style-name="ce460" table:formula="of:=[$'AINAY-LE-CHATEAU'.E48]+[$BOUZAIS.E48]+[$VELLES.E48]+[$SORGES.E48]+[$'SAINT FERME'.E48]" office:value-type="float" office:value="10" calcext:value-type="float">
            <text:p>10</text:p>
          </table:table-cell>
          <table:table-cell table:style-name="ce470" office:value-type="float" office:value="27" calcext:value-type="float">
            <text:p>27</text:p>
          </table:table-cell>
          <table:table-cell table:style-name="ce460" table:formula="of:=[$'AINAY-LE-CHATEAU'.G48]+[$BOUZAIS.G48]+[$'SAINT FERME'.G48]+[$SORGES.G48]" office:value-type="float" office:value="24" calcext:value-type="float">
            <text:p>24</text:p>
          </table:table-cell>
          <table:table-cell table:style-name="ce485" table:formula="of:=[$'AINAY-LE-CHATEAU'.H48]+[$BOUZAIS.H48]+[$'SAINT FERME'.H48]" office:value-type="float" office:value="11" calcext:value-type="float">
            <text:p>11</text:p>
          </table:table-cell>
          <table:table-cell table:style-name="ce72" table:formula="of:=[$'AINAY-LE-CHATEAU'.I48]+[$BOUZAIS.I48]+[$'SAINT FERME'.I48]" office:value-type="float" office:value="13" calcext:value-type="float">
            <text:p>13</text:p>
          </table:table-cell>
          <table:table-cell table:style-name="ce529" table:formula="of:=[$'AINAY-LE-CHATEAU'.J48]+[$BOUZAIS.J48]+[$'SAINT FERME'.J48]" office:value-type="float" office:value="2" calcext:value-type="float">
            <text:p>2</text:p>
          </table:table-cell>
          <table:table-cell table:style-name="ce317" table:formula="of:=[$'AINAY-LE-CHATEAU'.K48]+[$BOUZAIS.K48]+[$'SAINT FERME'.K48]" office:value-type="float" office:value="4" calcext:value-type="float">
            <text:p>4</text:p>
          </table:table-cell>
          <table:table-cell table:style-name="ce568" table:formula="of:=[$'AINAY-LE-CHATEAU'.L48]+[$BOUZAIS.L48]+[$'SAINT FERME'.L48]" office:value-type="float" office:value="7" calcext:value-type="float">
            <text:p><text:s/>7 <text:s text:c="3"/></text:p>
          </table:table-cell>
          <table:table-cell table:style-name="ce435" table:formula="of:=[$'AINAY-LE-CHATEAU'.M48]+[$BOUZAIS.M48]+[$'SAINT FERME'.M48]" office:value-type="float" office:value="7" calcext:value-type="float">
            <text:p>7</text:p>
          </table:table-cell>
          <table:table-cell table:style-name="ce485" table:formula="of:=[$'AINAY-LE-CHATEAU'.N48]+[$BOUZAIS.N48]+[$'SAINT FERME'.N48]" office:value-type="float" office:value="4" calcext:value-type="float">
            <text:p>4</text:p>
          </table:table-cell>
          <table:table-cell table:style-name="ce573" table:formula="of:=[$'AINAY-LE-CHATEAU'.O48]+[$BOUZAIS.O48]+[$'SAINT FERME'.O48]" office:value-type="float" office:value="7" calcext:value-type="float">
            <text:p>7</text:p>
          </table:table-cell>
          <table:table-cell table:style-name="ce359" table:formula="of:=[$BOUZAIS.P48]+[$'SAINT FERME'.P48]" office:value-type="float" office:value="7" calcext:value-type="float">
            <text:p>7</text:p>
          </table:table-cell>
          <table:table-cell table:style-name="ce317" table:formula="of:=[$'AINAY-LE-CHATEAU'.D48]+[$BOUZAIS.Q48]+[$'SAINT FERME'.Q48]" office:value-type="float" office:value="4" calcext:value-type="float">
            <text:p>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442" table:formula="of:=([.B48]-[.C48])/[.C48]" office:value-type="percentage" office:value="-1" calcext:value-type="percentage">
              <text:p>-100,0%</text:p>
            </table:table-cell>
            <table:table-cell table:style-name="ce448" table:formula="of:=[.C46]+[.C48]" office:value-type="float" office:value="1498" calcext:value-type="float">
              <text:p>1498</text:p>
            </table:table-cell>
            <table:table-cell table:style-name="ce28" table:formula="of:=[.D46]+[.D48]" office:value-type="float" office:value="1792" calcext:value-type="float">
              <text:p>1792</text:p>
            </table:table-cell>
            <table:table-cell table:style-name="ce460" table:formula="of:=[.E46]+[.E48]" office:value-type="float" office:value="1744" calcext:value-type="float">
              <text:p>1744</text:p>
            </table:table-cell>
            <table:table-cell table:style-name="ce470" table:formula="of:=[.F46]+[.F48]" office:value-type="float" office:value="1593" calcext:value-type="float">
              <text:p>1593</text:p>
            </table:table-cell>
            <table:table-cell table:style-name="ce460" table:formula="of:=[$'AINAY-LE-CHATEAU'.G49]+[$BOUZAIS.G49]+[$'SAINT FERME'.G49]+[$SORGES.G49]" office:value-type="float" office:value="889" calcext:value-type="float">
              <text:p>889</text:p>
            </table:table-cell>
            <table:table-cell table:style-name="ce497" table:formula="of:=[.H46]+[.H48]" office:value-type="float" office:value="935" calcext:value-type="float">
              <text:p>935</text:p>
            </table:table-cell>
            <table:table-cell table:style-name="ce516" table:formula="of:=[.I46]+[.I48]" office:value-type="float" office:value="930" calcext:value-type="float">
              <text:p>930</text:p>
            </table:table-cell>
            <table:table-cell table:style-name="ce530" table:formula="of:=[.J46]+[.J48]" office:value-type="float" office:value="973" calcext:value-type="float">
              <text:p>973</text:p>
            </table:table-cell>
            <table:table-cell table:style-name="ce549" table:formula="of:=[.K46]+[.K48]" office:value-type="float" office:value="899" calcext:value-type="float">
              <text:p>899</text:p>
            </table:table-cell>
            <table:table-cell table:style-name="ce569" table:formula="of:=[.L46]+[.L48]" office:value-type="float" office:value="999" calcext:value-type="float">
              <text:p>999</text:p>
            </table:table-cell>
            <table:table-cell table:style-name="ce569" table:formula="of:=[.M46]+[.M48]" office:value-type="float" office:value="857" calcext:value-type="float">
              <text:p>857</text:p>
            </table:table-cell>
            <table:table-cell table:style-name="ce569" table:formula="of:=[.N46]+[.N48]" office:value-type="float" office:value="742" calcext:value-type="float">
              <text:p>742</text:p>
            </table:table-cell>
            <table:table-cell table:style-name="ce569" table:formula="of:=[.O46]+[.O48]" office:value-type="float" office:value="825" calcext:value-type="float">
              <text:p>825</text:p>
            </table:table-cell>
            <table:table-cell table:style-name="ce569" table:formula="of:=[.P46]+[.P48]" office:value-type="float" office:value="566" calcext:value-type="float">
              <text:p>566</text:p>
            </table:table-cell>
            <table:table-cell table:style-name="ce569" table:formula="of:=[.Q46]+[.Q48]" office:value-type="float" office:value="784" calcext:value-type="float">
              <text:p>78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3" table:formula="of:=[.B5]+[.B8]+[.B11]+[.B14]+[.B17]+[.B20]+[.B23]+[.B26]+[.B29]+[.B32]+[.B35]+[.B38]+[.B41]+[.B44]+[.B47]" office:value-type="float" office:value="2021.91665058713" calcext:value-type="float">
              <text:p>202191,67 %</text:p>
            </table:table-cell>
            <table:table-cell table:style-name="ce449" table:formula="of:=([.C49]-[.D49])/[.D49]" office:value-type="percentage" office:value="-0.1640625" calcext:value-type="percentage">
              <text:p>-16,4%</text:p>
            </table:table-cell>
            <table:table-cell table:style-name="ce455" table:formula="of:=([.D49]-[.E49])/[.E49]" office:value-type="percentage" office:value="0.0275229357798165" calcext:value-type="percentage">
              <text:p>2,8%</text:p>
            </table:table-cell>
            <table:table-cell table:style-name="ce462" table:formula="of:=([.E49]-[.F49])/[.F49]" office:value-type="percentage" office:value="0.0947897049591965" calcext:value-type="percentage">
              <text:p>9,5%</text:p>
            </table:table-cell>
            <table:table-cell table:style-name="ce471" table:formula="of:=([.F49]-[.G49])/[.G49]" office:value-type="percentage" office:value="0.791901012373453" calcext:value-type="percentage">
              <text:p>79,2%</text:p>
            </table:table-cell>
            <table:table-cell table:style-name="ce474" table:formula="of:=[$'AINAY-LE-CHATEAU'.G50]+[$BOUZAIS.G50]+[$'SAINT FERME'.G50]+[$SORGES.G50]" office:value-type="string" office:string-value="" calcext:value-type="error">
              <text:p>#RÉF !</text:p>
            </table:table-cell>
            <table:table-cell table:style-name="ce176" table:formula="of:=IF(OR([.J48]=0;[.H48]=0);&quot;-&quot;;([.H49]-[.J49])/[.J49])" office:value-type="percentage" office:value="-0.039054470709147" calcext:value-type="percentage">
              <text:p>- 4%</text:p>
            </table:table-cell>
            <table:table-cell table:style-name="ce176" table:formula="of:=IF(OR([.J48]=0;[.I48]=0);&quot;-&quot;;([.I49]-[.J49])/[.J49])" office:value-type="percentage" office:value="-0.0441932168550874" calcext:value-type="percentage">
              <text:p>- 4%</text:p>
            </table:table-cell>
            <table:table-cell table:style-name="ce531" table:formula="of:=IF(OR([.K48]=0;[.J48]=0);&quot;-&quot;;([.J49]-[.K49])/[.K49])" office:value-type="percentage" office:value="0.0823136818687431" calcext:value-type="percentage">
              <text:p>+ 8%</text:p>
            </table:table-cell>
            <table:table-cell table:style-name="ce422" table:formula="of:=IF(OR([.L48]=0;[.K48]=0);&quot;-&quot;;([.K49]-[.L49])/[.L49])" office:value-type="percentage" office:value="-0.1001001001001" calcext:value-type="percentage">
              <text:p>- 10%</text:p>
            </table:table-cell>
            <table:table-cell table:style-name="ce570" table:formula="of:=IF(OR([.M48]=0;[.L48]=0);&quot;-&quot;;([.L49]-[.M49])/[.M49])" office:value-type="percentage" office:value="0.165694282380397" calcext:value-type="percentage">
              <text:p>+ 17%</text:p>
            </table:table-cell>
            <table:table-cell table:style-name="ce570" table:formula="of:=IF(OR([.N48]=0;[.M48]=0);&quot;-&quot;;([.M49]-[.N49])/[.N49])" office:value-type="percentage" office:value="0.154986522911051" calcext:value-type="percentage">
              <text:p>+ 15%</text:p>
            </table:table-cell>
            <table:table-cell table:style-name="ce570" table:formula="of:=IF(OR([.O48]=0;[.N48]=0);&quot;-&quot;;([.N49]-[.O49])/[.O49])" office:value-type="percentage" office:value="-0.100606060606061" calcext:value-type="percentage">
              <text:p>- 10%</text:p>
            </table:table-cell>
            <table:table-cell table:style-name="ce570" table:formula="of:=IF(OR([.P48]=0;[.O48]=0);&quot;-&quot;;([.O49]-[.P49])/[.P49])" office:value-type="percentage" office:value="0.457597173144876" calcext:value-type="percentage">
              <text:p>+ 46%</text:p>
            </table:table-cell>
            <table:table-cell table:style-name="ce570" table:formula="of:=IF(OR([.Q48]=0;[.P48]=0);&quot;-&quot;;([.P49]-[.Q49])/[.Q49])" office:value-type="percentage" office:value="-0.278061224489796" calcext:value-type="percentage">
              <text:p>- 28%</text:p>
            </table:table-cell>
            <table:table-cell table:style-name="ce570"/>
            <table:table-cell table:style-name="ce239" table:number-columns-repeated="16367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444" table:formula="of:=[.B6]+[.B9]+[.B12]+[.B15]+[.B18]+[.B21]+[.B24]+[.B27]+[.B30]+[.B33]+[.B36]+[.B39]+[.B42]+[.B45]+[.B48]" office:value-type="float" office:value="591" calcext:value-type="float">
            <text:p>591</text:p>
          </table:table-cell>
          <table:table-cell table:style-name="ce444" table:formula="of:=[.C6]+[.C9]+[.C12]+[.C15]+[.C18]+[.C21]+[.C24]+[.C27]+[.C30]+[.C33]+[.C36]+[.C39]+[.C42]+[.C45]+[.C48]" office:value-type="float" office:value="1498" calcext:value-type="float">
            <text:p>1498</text:p>
          </table:table-cell>
          <table:table-cell table:style-name="ce456" table:formula="of:=[.D6]+[.D9]+[.D12]+[.D15]+[.D18]+[.D21]+[.D24]+[.D27]+[.D30]+[.D33]+[.D36]+[.D39]+[.D42]+[.D45]+[.D48]" office:value-type="float" office:value="1792" calcext:value-type="float">
            <text:p>1792</text:p>
          </table:table-cell>
          <table:table-cell table:style-name="ce463" table:formula="of:=[.E6]+[.E9]+[.E12]+[.E15]+[.E18]+[.E21]+[.E24]+[.E27]+[.E30]+[.E33]+[.E36]+[.E39]+[.E42]+[.E45]+[.E48]" office:value-type="float" office:value="1744" calcext:value-type="float">
            <text:p>1744</text:p>
          </table:table-cell>
          <table:table-cell table:style-name="ce472" office:value-type="float" office:value="1593" calcext:value-type="float">
            <text:p>1593</text:p>
          </table:table-cell>
          <table:table-cell table:style-name="ce463" table:formula="of:=[.G6]+[.G9]+[.G12]+[.G15]+[.G18]+[.G21]+[.G24]+[.G27]+[.G30]+[.G33]+[.G36]+[.G39]+[.G42]+[.G45]+[.G48]" office:value-type="float" office:value="917" calcext:value-type="float">
            <text:p>917</text:p>
          </table:table-cell>
          <table:table-cell table:style-name="ce498" table:formula="of:=[.H6]+[.H9]+[.H12]+[.H15]+[.H18]+[.H21]+[.H24]+[.H27]+[.H30]+[.H33]+[.H36]+[.H39]+[.H42]+[.H45]+[.H48]" office:value-type="float" office:value="935" calcext:value-type="float">
            <text:p>935</text:p>
          </table:table-cell>
          <table:table-cell table:style-name="ce517" table:formula="of:=[.I6]+[.I9]+[.I12]+[.I15]+[.I18]+[.I21]+[.I24]+[.I27]+[.I30]+[.I33]+[.I36]+[.I39]+[.I42]+[.I45]+[.I48]" office:value-type="float" office:value="930" calcext:value-type="float">
            <text:p>930</text:p>
          </table:table-cell>
          <table:table-cell table:style-name="ce532" table:formula="of:=[.J6]+[.J9]+[.J12]+[.J15]+[.J18]+[.J21]+[.J24]+[.J27]+[.J30]+[.J33]+[.J36]+[.J39]+[.J42]+[.J45]+[.J48]" office:value-type="float" office:value="973" calcext:value-type="float">
            <text:p>973</text:p>
          </table:table-cell>
          <table:table-cell table:style-name="ce550" table:formula="of:=[.K6]+[.K9]+[.K12]+[.K15]+[.K18]+[.K21]+[.K24]+[.K27]+[.K30]+[.K33]+[.K36]+[.K39]+[.K42]+[.K45]+[.K48]" office:value-type="float" office:value="899" calcext:value-type="float">
            <text:p>899</text:p>
          </table:table-cell>
          <table:table-cell table:style-name="ce571" table:formula="of:=[.L6]+[.L9]+[.L12]+[.L15]+[.L18]+[.L21]+[.L24]+[.L27]+[.L30]+[.L33]+[.L36]+[.L39]+[.L42]+[.L45]+[.L48]" office:value-type="float" office:value="999" calcext:value-type="float">
            <text:p>999</text:p>
          </table:table-cell>
          <table:table-cell table:style-name="ce572" table:formula="of:=[.M6]+[.M9]+[.M12]+[.M15]+[.M18]+[.M21]+[.M24]+[.M27]+[.M30]+[.M33]+[.M36]+[.M39]+[.M42]+[.M45]+[.M48]" office:value-type="float" office:value="857" calcext:value-type="float">
            <text:p>857</text:p>
          </table:table-cell>
          <table:table-cell table:style-name="ce498" table:formula="of:=[.N6]+[.N9]+[.N12]+[.N15]+[.N18]+[.N21]+[.N24]+[.N27]+[.N30]+[.N33]+[.N36]+[.N39]+[.N42]+[.N45]+[.N48]" office:value-type="float" office:value="742" calcext:value-type="float">
            <text:p>742</text:p>
          </table:table-cell>
          <table:table-cell table:style-name="ce574" table:formula="of:=[.O6]+[.O9]+[.O12]+[.O15]+[.O18]+[.O21]+[.O24]+[.O27]+[.O30]+[.O33]+[.O36]+[.O39]+[.O42]+[.O45]+[.O48]" office:value-type="float" office:value="825" calcext:value-type="float">
            <text:p>825</text:p>
          </table:table-cell>
          <table:table-cell table:style-name="ce571" table:formula="of:=[.P6]+[.P9]+[.P12]+[.P15]+[.P18]+[.P21]+[.P24]+[.P27]+[.P30]+[.P33]+[.P36]+[.P39]+[.P42]+[.P45]+[.P48]" office:value-type="float" office:value="566" calcext:value-type="float">
            <text:p>566</text:p>
          </table:table-cell>
          <table:table-cell table:style-name="ce550" table:formula="of:=[.Q6]+[.Q9]+[.Q12]+[.Q15]+[.Q18]+[.Q21]+[.Q24]+[.Q27]+[.Q30]+[.Q33]+[.Q36]+[.Q39]+[.Q42]+[.Q45]+[.Q48]" office:value-type="float" office:value="784" calcext:value-type="float">
            <text:p>784</text:p>
          </table:table-cell>
          <table:table-cell table:style-name="ce239" table:number-columns-repeated="16367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445"/>
            <table:table-cell table:style-name="ce445" table:formula="of:=IF([.C48]&lt;&gt;&quot;&quot;;([.C51]-[.D51])/[.D51];&quot;&quot;)" office:value-type="percentage" office:value="-0.1640625" calcext:value-type="percentage">
              <text:p>-16,4%</text:p>
            </table:table-cell>
            <table:table-cell table:style-name="ce445" table:formula="of:=IF([.D48]&lt;&gt;&quot;&quot;;([.D51]-[.E51])/[.E51];&quot;&quot;)" office:value-type="percentage" office:value="0.0275229357798165" calcext:value-type="percentage">
              <text:p>2,8%</text:p>
            </table:table-cell>
            <table:table-cell table:style-name="ce445" table:formula="of:=IF([.E48]&lt;&gt;&quot;&quot;;([.E51]-[.F51])/[.F51];&quot;&quot;)" office:value-type="percentage" office:value="0.0947897049591965" calcext:value-type="percentage">
              <text:p>9,5%</text:p>
            </table:table-cell>
            <table:table-cell table:style-name="ce445" table:formula="of:=IF([.F48]&lt;&gt;&quot;&quot;;([.F51]-[.G51])/[.G51];&quot;&quot;)" office:value-type="percentage" office:value="0.737186477644493" calcext:value-type="percentage">
              <text:p>73,7%</text:p>
            </table:table-cell>
            <table:table-cell table:style-name="ce445" table:formula="of:=IF([.G48]&lt;&gt;&quot;&quot;;([.G51]-[.H51])/[.H51];&quot;&quot;)" office:value-type="percentage" office:value="-0.0192513368983957" calcext:value-type="percentage">
              <text:p>-1,9%</text:p>
            </table:table-cell>
            <table:table-cell table:style-name="ce445" table:formula="of:=IF([.H48]&lt;&gt;&quot;&quot;;([.H51]-[.I51])/[.I51];&quot;&quot;)" office:value-type="percentage" office:value="0.00537634408602151" calcext:value-type="percentage">
              <text:p>0,5%</text:p>
            </table:table-cell>
            <table:table-cell table:style-name="ce445" table:formula="of:=IF([.I48]&lt;&gt;&quot;&quot;;([.I51]-[.J51])/[.J51];&quot;&quot;)" office:value-type="percentage" office:value="-0.0441932168550874" calcext:value-type="percentage">
              <text:p>-4,4%</text:p>
            </table:table-cell>
            <table:table-cell table:style-name="ce445" table:formula="of:=IF([.J48]&lt;&gt;&quot;&quot;;([.J51]-[.K51])/[.K51];&quot;&quot;)" office:value-type="percentage" office:value="0.0823136818687431" calcext:value-type="percentage">
              <text:p>8,2%</text:p>
            </table:table-cell>
            <table:table-cell table:style-name="ce445" table:formula="of:=IF([.K48]&lt;&gt;&quot;&quot;;([.K51]-[.L51])/[.L51];&quot;&quot;)" office:value-type="percentage" office:value="-0.1001001001001" calcext:value-type="percentage">
              <text:p>-10,0%</text:p>
            </table:table-cell>
            <table:table-cell table:style-name="ce445" table:formula="of:=IF([.L48]&lt;&gt;&quot;&quot;;([.L51]-[.M51])/[.M51];&quot;&quot;)" office:value-type="percentage" office:value="0.165694282380397" calcext:value-type="percentage">
              <text:p>16,6%</text:p>
            </table:table-cell>
            <table:table-cell table:style-name="ce445" table:formula="of:=IF([.M48]&lt;&gt;&quot;&quot;;([.M51]-[.N51])/[.N51];&quot;&quot;)" office:value-type="percentage" office:value="0.154986522911051" calcext:value-type="percentage">
              <text:p>15,5%</text:p>
            </table:table-cell>
            <table:table-cell table:style-name="ce445" table:formula="of:=IF([.N48]&lt;&gt;&quot;&quot;;([.N51]-[.O51])/[.O51];&quot;&quot;)" office:value-type="percentage" office:value="-0.100606060606061" calcext:value-type="percentage">
              <text:p>-10,1%</text:p>
            </table:table-cell>
            <table:table-cell table:style-name="ce445" table:formula="of:=IF([.O48]&lt;&gt;&quot;&quot;;([.O51]-[.P51])/[.P51];&quot;&quot;)" office:value-type="percentage" office:value="0.457597173144876" calcext:value-type="percentage">
              <text:p>45,8%</text:p>
            </table:table-cell>
            <table:table-cell table:style-name="ce445" table:formula="of:=IF([.P48]&lt;&gt;&quot;&quot;;([.P51]-[.Q51])/[.Q51];&quot;&quot;)" office:value-type="percentage" office:value="-0.278061224489796" calcext:value-type="percentage">
              <text:p>-27,8%</text:p>
            </table:table-cell>
            <table:table-cell table:style-name="ce575"/>
            <table:table-cell table:number-columns-repeated="2"/>
            <table:table-cell table:style-name="ce151" table:number-columns-repeated="16365"/>
          </table:table-row>
        </table:table-row-group>
        <table:table-row table:style-name="ro8">
          <table:table-cell table:number-columns-repeated="13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 table:number-rows-repeated="10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13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 table:number-rows-repeated="1048506">
          <table:table-cell table:number-columns-repeated="19"/>
          <table:table-cell table:style-name="ce151" table:number-columns-repeated="16365"/>
        </table:table-row>
        <table:table-row table:style-name="ro2">
          <table:table-cell table:number-columns-repeated="19"/>
          <table:table-cell table:style-name="ce151" table:number-columns-repeated="16365"/>
        </table:table-row>
        <calcext:conditional-formats>
          <calcext:conditional-format calcext:target-range-address="'LES 5 REFUGES'.H49:'LES 5 REFUGES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6:'LES 5 REFUGES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3:'LES 5 REFUGES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0:'LES 5 REFUGES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7:'LES 5 REFUGES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4:'LES 5 REFUGES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1:'LES 5 REFUGES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8:'LES 5 REFUGES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5:'LES 5 REFUGES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2:'LES 5 REFUGES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9:'LES 5 REFUGES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6:'LES 5 REFUGES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3:'LES 5 REFUGES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0:'LES 5 REFUGES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7:'LES 5 REFUGES'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9:'LES 5 REFUGES'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6:'LES 5 REFUGES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3:'LES 5 REFUGES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0:'LES 5 REFUGES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7:'LES 5 REFUGES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4:'LES 5 REFUGES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1:'LES 5 REFUGES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8:'LES 5 REFUGES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5:'LES 5 REFUGES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2:'LES 5 REFUGES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9:'LES 5 REFUGES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6:'LES 5 REFUGES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3:'LES 5 REFUGES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0:'LES 5 REFUGES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K7:'LES 5 REFUGES'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Feuil1" table:style-name="ta7">
        <table:table-column table:style-name="co13" table:default-cell-style-name="ce152"/>
        <table:table-column table:style-name="co14" table:default-cell-style-name="ce581"/>
        <table:table-column table:style-name="co14" table:default-cell-style-name="ce583"/>
        <table:table-column table:style-name="co14" table:default-cell-style-name="ce585"/>
        <table:table-column table:style-name="co14" table:default-cell-style-name="ce587"/>
        <table:table-column table:style-name="co14" table:default-cell-style-name="ce589"/>
        <table:table-column table:style-name="co14" table:default-cell-style-name="ce591"/>
        <table:table-column table:style-name="co4" table:number-columns-repeated="16377"/>
        <table:table-row table:style-name="ro2">
          <table:table-cell table:style-name="ce576" table:formula="of:=#VALUE!" office:value-type="string" office:string-value="" calcext:value-type="error" table:number-columns-spanned="1" table:number-rows-spanned="3">
            <text:p>#VALEUR !</text:p>
          </table:table-cell>
          <table:table-cell table:style-name="ce580" office:value-type="float" office:value="2026" calcext:value-type="float" table:number-columns-spanned="6" table:number-rows-spanned="2">
            <text:p>2026</text:p>
          </table:table-cell>
          <table:covered-table-cell table:number-columns-repeated="5" table:style-name="ce580"/>
          <table:table-cell table:style-name="Default" table:number-columns-repeated="16377"/>
        </table:table-row>
        <table:table-row table:style-name="ro2">
          <table:covered-table-cell table:style-name="ce577"/>
          <table:covered-table-cell table:number-columns-repeated="6" table:style-name="ce580"/>
          <table:table-cell table:style-name="Default" table:number-columns-repeated="16377"/>
        </table:table-row>
        <table:table-row table:style-name="ro9">
          <table:covered-table-cell table:style-name="ce576"/>
          <table:table-cell office:value-type="string" calcext:value-type="string">
            <text:p>Ainay le Château</text:p>
          </table:table-cell>
          <table:table-cell office:value-type="string" calcext:value-type="string">
            <text:p>Bouzais</text:p>
          </table:table-cell>
          <table:table-cell office:value-type="string" calcext:value-type="string">
            <text:p>Velles</text:p>
          </table:table-cell>
          <table:table-cell office:value-type="string" calcext:value-type="string">
            <text:p>Sorges</text:p>
          </table:table-cell>
          <table:table-cell office:value-type="string" calcext:value-type="string">
            <text:p>Saint-Ferme</text:p>
          </table:table-cell>
          <table:table-cell office:value-type="string" calcext:value-type="string">
            <text:p>Total des 5 refuges</text:p>
          </table:table-cell>
          <table:table-cell table:style-name="Default" table:number-columns-repeated="16377"/>
        </table:table-row>
        <table:table-row table:style-name="ro2">
          <table:table-cell table:style-name="ce428" office:value-type="string" calcext:value-type="string">
            <text:p>du 15 mars au 31 mars</text:p>
          </table:table-cell>
          <table:table-cell table:formula="of:=[$'AINAY-LE-CHATEAU'.B6]" office:value-type="float" office:value="9" calcext:value-type="float">
            <text:p>9</text:p>
          </table:table-cell>
          <table:table-cell table:formula="of:=[$BOUZAIS.B6]" office:value-type="float" office:value="9" calcext:value-type="float">
            <text:p>9</text:p>
          </table:table-cell>
          <table:table-cell table:formula="of:=[$VELLES.B6]" office:value-type="float" office:value="6" calcext:value-type="float">
            <text:p>6</text:p>
          </table:table-cell>
          <table:table-cell table:formula="of:=[$SORGES.B6]" office:value-type="float" office:value="9" calcext:value-type="float">
            <text:p>9</text:p>
          </table:table-cell>
          <table:table-cell table:formula="of:=[$'SAINT FERME'.B6]" office:value-type="float" office:value="5" calcext:value-type="float">
            <text:p>5</text:p>
          </table:table-cell>
          <table:table-cell table:formula="of:=SUM([.B4:.F4])"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style-name="ce582" table:formula="of:=[.B4]" office:value-type="float" office:value="9" calcext:value-type="float">
            <text:p>9</text:p>
          </table:table-cell>
          <table:table-cell table:style-name="ce584" table:formula="of:=[.C4]" office:value-type="float" office:value="9" calcext:value-type="float">
            <text:p>9</text:p>
          </table:table-cell>
          <table:table-cell table:style-name="ce586" table:formula="of:=[.D4]" office:value-type="float" office:value="6" calcext:value-type="float">
            <text:p>6</text:p>
          </table:table-cell>
          <table:table-cell table:style-name="ce588" table:formula="of:=[.E4]" office:value-type="float" office:value="9" calcext:value-type="float">
            <text:p>9</text:p>
          </table:table-cell>
          <table:table-cell table:style-name="ce590" table:formula="of:=[.F4]" office:value-type="float" office:value="5" calcext:value-type="float">
            <text:p>5</text:p>
          </table:table-cell>
          <table:table-cell table:style-name="ce592" table:formula="of:=SUM([.B5:.F5])"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avril</text:p>
          </table:table-cell>
          <table:table-cell table:formula="of:=[$'AINAY-LE-CHATEAU'.B9]" office:value-type="float" office:value="10" calcext:value-type="float">
            <text:p>10</text:p>
          </table:table-cell>
          <table:table-cell table:formula="of:=[$BOUZAIS.B9]" office:value-type="float" office:value="12" calcext:value-type="float">
            <text:p>12</text:p>
          </table:table-cell>
          <table:table-cell table:formula="of:=[$VELLES.B9]" office:value-type="float" office:value="18" calcext:value-type="float">
            <text:p>18</text:p>
          </table:table-cell>
          <table:table-cell table:formula="of:=[$SORGES.B9]" office:value-type="float" office:value="31" calcext:value-type="float">
            <text:p>31</text:p>
          </table:table-cell>
          <table:table-cell table:formula="of:=[$'SAINT FERME'.B9]" office:value-type="float" office:value="22" calcext:value-type="float">
            <text:p>22</text:p>
          </table:table-cell>
          <table:table-cell table:formula="of:=SUM([.B6:.F6])" office:value-type="float" office:value="93" calcext:value-type="float">
            <text:p>93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style-name="ce582" table:formula="of:=[.B5]+[.B6]" office:value-type="float" office:value="19" calcext:value-type="float">
            <text:p>19</text:p>
          </table:table-cell>
          <table:table-cell table:style-name="ce584" table:formula="of:=[.C5]+[.C6]" office:value-type="float" office:value="21" calcext:value-type="float">
            <text:p>21</text:p>
          </table:table-cell>
          <table:table-cell table:style-name="ce586" table:formula="of:=[.D5]+[.D6]" office:value-type="float" office:value="24" calcext:value-type="float">
            <text:p>24</text:p>
          </table:table-cell>
          <table:table-cell table:style-name="ce588" table:formula="of:=[.E5]+[.E6]" office:value-type="float" office:value="40" calcext:value-type="float">
            <text:p>40</text:p>
          </table:table-cell>
          <table:table-cell table:style-name="ce590" table:formula="of:=[.F6]+[.F5]" office:value-type="float" office:value="27" calcext:value-type="float">
            <text:p>27</text:p>
          </table:table-cell>
          <table:table-cell table:style-name="ce592" table:formula="of:=[.G5]+[.G6]" office:value-type="float" office:value="131" calcext:value-type="float">
            <text:p>131</text:p>
          </table:table-cell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5avril au 30 avril</text:p>
          </table:table-cell>
          <table:table-cell table:formula="of:=[$'AINAY-LE-CHATEAU'.B12]" office:value-type="float" office:value="23" calcext:value-type="float">
            <text:p>23</text:p>
          </table:table-cell>
          <table:table-cell table:formula="of:=[$BOUZAIS.B12]" office:value-type="float" office:value="33" calcext:value-type="float">
            <text:p>33</text:p>
          </table:table-cell>
          <table:table-cell table:formula="of:=[$VELLES.B12]" office:value-type="float" office:value="26" calcext:value-type="float">
            <text:p>26</text:p>
          </table:table-cell>
          <table:table-cell table:formula="of:=[$SORGES.B12]" office:value-type="float" office:value="36" calcext:value-type="float">
            <text:p>36</text:p>
          </table:table-cell>
          <table:table-cell table:formula="of:=[$'SAINT FERME'.B12]" office:value-type="float" office:value="25" calcext:value-type="float">
            <text:p>25</text:p>
          </table:table-cell>
          <table:table-cell table:formula="of:=SUM([.B8:.F8])" office:value-type="float" office:value="143" calcext:value-type="float">
            <text:p>143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style-name="ce582" table:formula="of:=[.B7]+[.B8]" office:value-type="float" office:value="42" calcext:value-type="float">
            <text:p>42</text:p>
          </table:table-cell>
          <table:table-cell table:style-name="ce584" table:formula="of:=[.C7]+[.C8]" office:value-type="float" office:value="54" calcext:value-type="float">
            <text:p>54</text:p>
          </table:table-cell>
          <table:table-cell table:style-name="ce586" table:formula="of:=[.D7]+[.D8]" office:value-type="float" office:value="50" calcext:value-type="float">
            <text:p>50</text:p>
          </table:table-cell>
          <table:table-cell table:style-name="ce588" table:formula="of:=[.E7]+[.E8]" office:value-type="float" office:value="76" calcext:value-type="float">
            <text:p>76</text:p>
          </table:table-cell>
          <table:table-cell table:style-name="ce590" table:formula="of:=[.F8]+[.F7]" office:value-type="float" office:value="52" calcext:value-type="float">
            <text:p>52</text:p>
          </table:table-cell>
          <table:table-cell table:style-name="ce592" table:formula="of:=[.G7]+[.G8]" office:value-type="float" office:value="274" calcext:value-type="float">
            <text:p>274</text:p>
          </table:table-cell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6 mai</text:p>
          </table:table-cell>
          <table:table-cell table:formula="of:=[$'AINAY-LE-CHATEAU'.B15]" office:value-type="float" office:value="17" calcext:value-type="float">
            <text:p>17</text:p>
          </table:table-cell>
          <table:table-cell table:formula="of:=[$BOUZAIS.B15]" office:value-type="float" office:value="37" calcext:value-type="float">
            <text:p>37</text:p>
          </table:table-cell>
          <table:table-cell table:formula="of:=[$VELLES.B15]" office:value-type="float" office:value="28" calcext:value-type="float">
            <text:p>28</text:p>
          </table:table-cell>
          <table:table-cell table:formula="of:=[$SORGES.B15]" office:value-type="float" office:value="52" calcext:value-type="float">
            <text:p>52</text:p>
          </table:table-cell>
          <table:table-cell table:formula="of:=[$'SAINT FERME'.B15]" office:value-type="float" office:value="40" calcext:value-type="float">
            <text:p>40</text:p>
          </table:table-cell>
          <table:table-cell table:formula="of:=SUM([.B10:.F10])" office:value-type="float" office:value="174" calcext:value-type="float">
            <text:p>174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style-name="ce582" table:formula="of:=[.B9]+[.B10]" office:value-type="float" office:value="59" calcext:value-type="float">
            <text:p>59</text:p>
          </table:table-cell>
          <table:table-cell table:style-name="ce584" table:formula="of:=[.C9]+[.C10]" office:value-type="float" office:value="91" calcext:value-type="float">
            <text:p>91</text:p>
          </table:table-cell>
          <table:table-cell table:style-name="ce586" table:formula="of:=[.D9]+[.D10]" office:value-type="float" office:value="78" calcext:value-type="float">
            <text:p>78</text:p>
          </table:table-cell>
          <table:table-cell table:style-name="ce588" table:formula="of:=[.E9]+[.E10]" office:value-type="float" office:value="128" calcext:value-type="float">
            <text:p>128</text:p>
          </table:table-cell>
          <table:table-cell table:style-name="ce590" table:formula="of:=[.F10]+[.F9]" office:value-type="float" office:value="92" calcext:value-type="float">
            <text:p>92</text:p>
          </table:table-cell>
          <table:table-cell table:style-name="ce592" table:formula="of:=[.G9]+[.G10]" office:value-type="float" office:value="448" calcext:value-type="float">
            <text:p>448</text:p>
          </table:table-cell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6 mai au 31 mai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juin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6 juin au 30 juin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juillet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6 juillet au 31 juillet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août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6 août au 31 août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septemb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6 septembre au 30 septemb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8" office:value-type="string" calcext:value-type="string">
            <text:p>du 1er au 15 octob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2">
          <table:table-cell table:style-name="ce579" office:value-type="string" calcext:value-type="string">
            <text:p>du 15 au 31 octobre</text:p>
          </table:table-cell>
          <table:table-cell table:number-columns-repeated="6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136">
      <number:text>- </number:text>
      <number:number number:decimal-places="0" number:min-decimal-places="0" number:min-integer-digits="1"/>
      <number:text>%</number:text>
      <style:map style:condition="value()&gt;=0" style:apply-style-name="N136P0"/>
    </number:percentage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LLES" style:display-name="PageStyle_V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NAY-LE-CHATEAU" style:display-name="PageStyle_AINAY-LE-CHATE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RGES" style:display-name="PageStyle_SORG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ZAIS" style:display-name="PageStyle_BOUZA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_20_5_20_REFUGES" style:display-name="PageStyle_LES 5 REFUG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INT_20_FERME" style:display-name="PageStyle_SAINT FER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print-date>2023-12-12T08:01:30</meta:print-date>
    <meta:creation-date>2014-04-28T12:30:21</meta:creation-date>
    <dc:date>2026-06-11T19:09:33.026133300</dc:date>
    <meta:generator>LibreOffice/25.2.7.2$Windows_X86_64 LibreOffice_project/5cbfd1ab6520636bb5f7b99185aa69bd7456825d</meta:generator>
    <meta:editing-duration>PT1M36S</meta:editing-duration>
    <meta:editing-cycles>1</meta:editing-cycles>
    <meta:document-statistic meta:table-count="7" meta:cell-count="3531" meta:object-count="0"/>
    <meta:user-defined meta:name="AppVersion">16.0300</meta:user-defined>
  </office:meta>
</office:document-meta>
</file>